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78" manifest:media-type="application/vnd.sun.star.oleobject"/>
  <manifest:file-entry manifest:full-path="Obj223" manifest:media-type="application/vnd.sun.star.oleobject"/>
  <manifest:file-entry manifest:full-path="Obj130" manifest:media-type="application/vnd.sun.star.oleobject"/>
  <manifest:file-entry manifest:full-path="Obj155" manifest:media-type="application/vnd.sun.star.oleobject"/>
  <manifest:file-entry manifest:full-path="Obj179" manifest:media-type="application/vnd.sun.star.oleobject"/>
  <manifest:file-entry manifest:full-path="Obj224" manifest:media-type="application/vnd.sun.star.oleobject"/>
  <manifest:file-entry manifest:full-path="Obj131" manifest:media-type="application/vnd.sun.star.oleobject"/>
  <manifest:file-entry manifest:full-path="Obj156" manifest:media-type="application/vnd.sun.star.oleobject"/>
  <manifest:file-entry manifest:full-path="Obj225" manifest:media-type="application/vnd.sun.star.oleobject"/>
  <manifest:file-entry manifest:full-path="Obj132" manifest:media-type="application/vnd.sun.star.oleobject"/>
  <manifest:file-entry manifest:full-path="Obj157" manifest:media-type="application/vnd.sun.star.oleobject"/>
  <manifest:file-entry manifest:full-path="Obj202" manifest:media-type="application/vnd.sun.star.oleobject"/>
  <manifest:file-entry manifest:full-path="Obj270" manifest:media-type="application/vnd.sun.star.oleobject"/>
  <manifest:file-entry manifest:full-path="Obj226" manifest:media-type="application/vnd.sun.star.oleobject"/>
  <manifest:file-entry manifest:full-path="Obj133" manifest:media-type="application/vnd.sun.star.oleobject"/>
  <manifest:file-entry manifest:full-path="Obj158" manifest:media-type="application/vnd.sun.star.oleobject"/>
  <manifest:file-entry manifest:full-path="Obj203" manifest:media-type="application/vnd.sun.star.oleobject"/>
  <manifest:file-entry manifest:full-path="Obj271" manifest:media-type="application/vnd.sun.star.oleobject"/>
  <manifest:file-entry manifest:full-path="Obj188" manifest:media-type="application/vnd.sun.star.oleobject"/>
  <manifest:file-entry manifest:full-path="Obj140" manifest:media-type="application/vnd.sun.star.oleobject"/>
  <manifest:file-entry manifest:full-path="Obj165" manifest:media-type="application/vnd.sun.star.oleobject"/>
  <manifest:file-entry manifest:full-path="Obj210" manifest:media-type="application/vnd.sun.star.oleobject"/>
  <manifest:file-entry manifest:full-path="Obj227" manifest:media-type="application/vnd.sun.star.oleobject"/>
  <manifest:file-entry manifest:full-path="Obj134" manifest:media-type="application/vnd.sun.star.oleobject"/>
  <manifest:file-entry manifest:full-path="Obj159" manifest:media-type="application/vnd.sun.star.oleobject"/>
  <manifest:file-entry manifest:full-path="Obj204" manifest:media-type="application/vnd.sun.star.oleobject"/>
  <manifest:file-entry manifest:full-path="Obj272" manifest:media-type="application/vnd.sun.star.oleobject"/>
  <manifest:file-entry manifest:full-path="Obj189" manifest:media-type="application/vnd.sun.star.oleobject"/>
  <manifest:file-entry manifest:full-path="Obj141" manifest:media-type="application/vnd.sun.star.oleobject"/>
  <manifest:file-entry manifest:full-path="Obj166" manifest:media-type="application/vnd.sun.star.oleobject"/>
  <manifest:file-entry manifest:full-path="Obj211" manifest:media-type="application/vnd.sun.star.oleobject"/>
  <manifest:file-entry manifest:full-path="Obj142" manifest:media-type="application/vnd.sun.star.oleobject"/>
  <manifest:file-entry manifest:full-path="Obj167" manifest:media-type="application/vnd.sun.star.oleobject"/>
  <manifest:file-entry manifest:full-path="Obj212" manifest:media-type="application/vnd.sun.star.oleobject"/>
  <manifest:file-entry manifest:full-path="Obj280" manifest:media-type="application/vnd.sun.star.oleobject"/>
  <manifest:file-entry manifest:full-path="Obj143" manifest:media-type="application/vnd.sun.star.oleobject"/>
  <manifest:file-entry manifest:full-path="Obj168" manifest:media-type="application/vnd.sun.star.oleobject"/>
  <manifest:file-entry manifest:full-path="Obj213" manifest:media-type="application/vnd.sun.star.oleobject"/>
  <manifest:file-entry manifest:full-path="Obj281" manifest:media-type="application/vnd.sun.star.oleobject"/>
  <manifest:file-entry manifest:full-path="Obj144" manifest:media-type="application/vnd.sun.star.oleobject"/>
  <manifest:file-entry manifest:full-path="Obj169" manifest:media-type="application/vnd.sun.star.oleobject"/>
  <manifest:file-entry manifest:full-path="Obj214" manifest:media-type="application/vnd.sun.star.oleobject"/>
  <manifest:file-entry manifest:full-path="Obj282" manifest:media-type="application/vnd.sun.star.oleobject"/>
  <manifest:file-entry manifest:full-path="meta.xml" manifest:media-type="text/xml"/>
  <manifest:file-entry manifest:full-path="Obj198" manifest:media-type="application/vnd.sun.star.oleobject"/>
  <manifest:file-entry manifest:full-path="Obj200" manifest:media-type="application/vnd.sun.star.oleobject"/>
  <manifest:file-entry manifest:full-path="Obj150" manifest:media-type="application/vnd.sun.star.oleobject"/>
  <manifest:file-entry manifest:full-path="Obj199" manifest:media-type="application/vnd.sun.star.oleobject"/>
  <manifest:file-entry manifest:full-path="Obj201" manifest:media-type="application/vnd.sun.star.oleobject"/>
  <manifest:file-entry manifest:full-path="Obj151" manifest:media-type="application/vnd.sun.star.oleobject"/>
  <manifest:file-entry manifest:full-path="Obj175" manifest:media-type="application/vnd.sun.star.oleobject"/>
  <manifest:file-entry manifest:full-path="Obj107" manifest:media-type="application/vnd.sun.star.oleobject"/>
  <manifest:file-entry manifest:full-path="Obj220" manifest:media-type="application/vnd.sun.star.oleobject"/>
  <manifest:file-entry manifest:full-path="Obj176" manifest:media-type="application/vnd.sun.star.oleobject"/>
  <manifest:file-entry manifest:full-path="Obj108" manifest:media-type="application/vnd.sun.star.oleobject"/>
  <manifest:file-entry manifest:full-path="Obj221" manifest:media-type="application/vnd.sun.star.oleobject"/>
  <manifest:file-entry manifest:full-path="Obj135" manifest:media-type="application/vnd.sun.star.oleobject"/>
  <manifest:file-entry manifest:full-path="Obj110" manifest:media-type="application/vnd.sun.star.oleobject"/>
  <manifest:file-entry manifest:full-path="Obj111" manifest:media-type="application/vnd.sun.star.oleobject"/>
  <manifest:file-entry manifest:full-path="Thumbnails/thumbnail.png" manifest:media-type="image/png"/>
  <manifest:file-entry manifest:full-path="Obj116" manifest:media-type="application/vnd.sun.star.oleobject"/>
  <manifest:file-entry manifest:full-path="Obj184" manifest:media-type="application/vnd.sun.star.oleobject"/>
  <manifest:file-entry manifest:full-path="Obj120" manifest:media-type="application/vnd.sun.star.oleobject"/>
  <manifest:file-entry manifest:full-path="content.xml" manifest:media-type="text/xml"/>
  <manifest:file-entry manifest:full-path="Obj125" manifest:media-type="application/vnd.sun.star.oleobject"/>
  <manifest:file-entry manifest:full-path="Obj193" manifest:media-type="application/vnd.sun.star.oleobject"/>
  <manifest:file-entry manifest:full-path="Obj121" manifest:media-type="application/vnd.sun.star.oleobject"/>
  <manifest:file-entry manifest:full-path="settings.xml" manifest:media-type="text/xml"/>
  <manifest:file-entry manifest:full-path="Obj126" manifest:media-type="application/vnd.sun.star.oleobject"/>
  <manifest:file-entry manifest:full-path="Obj194" manifest:media-type="application/vnd.sun.star.oleobject"/>
  <manifest:file-entry manifest:full-path="Obj152" manifest:media-type="application/vnd.sun.star.oleobject"/>
  <manifest:file-entry manifest:full-path="Obj177" manifest:media-type="application/vnd.sun.star.oleobject"/>
  <manifest:file-entry manifest:full-path="Obj109" manifest:media-type="application/vnd.sun.star.oleobject"/>
  <manifest:file-entry manifest:full-path="Obj153" manifest:media-type="application/vnd.sun.star.oleobject"/>
  <manifest:file-entry manifest:full-path="Obj154" manifest:media-type="application/vnd.sun.star.oleobject"/>
  <manifest:file-entry manifest:full-path="Obj160" manifest:media-type="application/vnd.sun.star.oleobject"/>
  <manifest:file-entry manifest:full-path="Obj161" manifest:media-type="application/vnd.sun.star.oleobject"/>
  <manifest:file-entry manifest:full-path="Obj163" manifest:media-type="application/vnd.sun.star.oleobject"/>
  <manifest:file-entry manifest:full-path="Obj164" manifest:media-type="application/vnd.sun.star.oleobject"/>
  <manifest:file-entry manifest:full-path="Obj102" manifest:media-type="application/vnd.sun.star.oleobject"/>
  <manifest:file-entry manifest:full-path="Obj170" manifest:media-type="application/vnd.sun.star.oleobject"/>
  <manifest:file-entry manifest:full-path="Obj103" manifest:media-type="application/vnd.sun.star.oleobject"/>
  <manifest:file-entry manifest:full-path="Obj171" manifest:media-type="application/vnd.sun.star.oleobject"/>
  <manifest:file-entry manifest:full-path="Obj104" manifest:media-type="application/vnd.sun.star.oleobject"/>
  <manifest:file-entry manifest:full-path="Obj172" manifest:media-type="application/vnd.sun.star.oleobject"/>
  <manifest:file-entry manifest:full-path="Obj222" manifest:media-type="application/vnd.sun.star.oleobject"/>
  <manifest:file-entry manifest:full-path="Obj173" manifest:media-type="application/vnd.sun.star.oleobject"/>
  <manifest:file-entry manifest:full-path="Obj105" manifest:media-type="application/vnd.sun.star.oleobject"/>
  <manifest:file-entry manifest:full-path="Obj100" manifest:media-type="application/vnd.sun.star.oleobject"/>
  <manifest:file-entry manifest:full-path="Obj174" manifest:media-type="application/vnd.sun.star.oleobject"/>
  <manifest:file-entry manifest:full-path="Obj106" manifest:media-type="application/vnd.sun.star.oleobject"/>
  <manifest:file-entry manifest:full-path="Obj101" manifest:media-type="application/vnd.sun.star.oleobject"/>
  <manifest:file-entry manifest:full-path="Obj117" manifest:media-type="application/vnd.sun.star.oleobject"/>
  <manifest:file-entry manifest:full-path="Obj185" manifest:media-type="application/vnd.sun.star.oleobject"/>
  <manifest:file-entry manifest:full-path="Obj230" manifest:media-type="application/vnd.sun.star.oleobject"/>
  <manifest:file-entry manifest:full-path="Obj180" manifest:media-type="application/vnd.sun.star.oleobject"/>
  <manifest:file-entry manifest:full-path="Obj112" manifest:media-type="application/vnd.sun.star.oleobject"/>
  <manifest:file-entry manifest:full-path="Obj118" manifest:media-type="application/vnd.sun.star.oleobject"/>
  <manifest:file-entry manifest:full-path="Obj186" manifest:media-type="application/vnd.sun.star.oleobject"/>
  <manifest:file-entry manifest:full-path="Obj231" manifest:media-type="application/vnd.sun.star.oleobject"/>
  <manifest:file-entry manifest:full-path="Obj181" manifest:media-type="application/vnd.sun.star.oleobject"/>
  <manifest:file-entry manifest:full-path="Obj113" manifest:media-type="application/vnd.sun.star.oleobject"/>
  <manifest:file-entry manifest:full-path="Obj119" manifest:media-type="application/vnd.sun.star.oleobject"/>
  <manifest:file-entry manifest:full-path="Obj187" manifest:media-type="application/vnd.sun.star.oleobject"/>
  <manifest:file-entry manifest:full-path="Obj232" manifest:media-type="application/vnd.sun.star.oleobject"/>
  <manifest:file-entry manifest:full-path="Obj182" manifest:media-type="application/vnd.sun.star.oleobject"/>
  <manifest:file-entry manifest:full-path="Obj114" manifest:media-type="application/vnd.sun.star.oleobject"/>
  <manifest:file-entry manifest:full-path="Obj127" manifest:media-type="application/vnd.sun.star.oleobject"/>
  <manifest:file-entry manifest:full-path="Obj195" manifest:media-type="application/vnd.sun.star.oleobject"/>
  <manifest:file-entry manifest:full-path="styles.xml" manifest:media-type="text/xml"/>
  <manifest:file-entry manifest:full-path="Obj240" manifest:media-type="application/vnd.sun.star.oleobject"/>
  <manifest:file-entry manifest:full-path="Obj190" manifest:media-type="application/vnd.sun.star.oleobject"/>
  <manifest:file-entry manifest:full-path="Obj122" manifest:media-type="application/vnd.sun.star.oleobject"/>
  <manifest:file-entry manifest:full-path="Obj128" manifest:media-type="application/vnd.sun.star.oleobject"/>
  <manifest:file-entry manifest:full-path="Obj196" manifest:media-type="application/vnd.sun.star.oleobject"/>
  <manifest:file-entry manifest:full-path="Obj241" manifest:media-type="application/vnd.sun.star.oleobject"/>
  <manifest:file-entry manifest:full-path="Obj191" manifest:media-type="application/vnd.sun.star.oleobject"/>
  <manifest:file-entry manifest:full-path="Obj123" manifest:media-type="application/vnd.sun.star.oleobject"/>
  <manifest:file-entry manifest:full-path="Obj129" manifest:media-type="application/vnd.sun.star.oleobject"/>
  <manifest:file-entry manifest:full-path="Obj197" manifest:media-type="application/vnd.sun.star.oleobject"/>
  <manifest:file-entry manifest:full-path="Obj242" manifest:media-type="application/vnd.sun.star.oleobject"/>
  <manifest:file-entry manifest:full-path="Obj192" manifest:media-type="application/vnd.sun.star.oleobject"/>
  <manifest:file-entry manifest:full-path="Obj124" manifest:media-type="application/vnd.sun.star.oleobject"/>
  <manifest:file-entry manifest:full-path="Obj278" manifest:media-type="application/vnd.sun.star.oleobject"/>
  <manifest:file-entry manifest:full-path="Obj273" manifest:media-type="application/vnd.sun.star.oleobject"/>
  <manifest:file-entry manifest:full-path="Obj205" manifest:media-type="application/vnd.sun.star.oleobject"/>
  <manifest:file-entry manifest:full-path="Obj279" manifest:media-type="application/vnd.sun.star.oleobject"/>
  <manifest:file-entry manifest:full-path="Obj274" manifest:media-type="application/vnd.sun.star.oleobject"/>
  <manifest:file-entry manifest:full-path="Obj206" manifest:media-type="application/vnd.sun.star.oleobject"/>
  <manifest:file-entry manifest:full-path="Obj275" manifest:media-type="application/vnd.sun.star.oleobject"/>
  <manifest:file-entry manifest:full-path="Obj207" manifest:media-type="application/vnd.sun.star.oleobject"/>
  <manifest:file-entry manifest:full-path="Obj276" manifest:media-type="application/vnd.sun.star.oleobject"/>
  <manifest:file-entry manifest:full-path="Obj208" manifest:media-type="application/vnd.sun.star.oleobject"/>
  <manifest:file-entry manifest:full-path="Obj277" manifest:media-type="application/vnd.sun.star.oleobject"/>
  <manifest:file-entry manifest:full-path="Obj209" manifest:media-type="application/vnd.sun.star.oleobject"/>
  <manifest:file-entry manifest:full-path="Obj283" manifest:media-type="application/vnd.sun.star.oleobject"/>
  <manifest:file-entry manifest:full-path="Obj215" manifest:media-type="application/vnd.sun.star.oleobject"/>
  <manifest:file-entry manifest:full-path="Obj260" manifest:media-type="application/vnd.sun.star.oleobject"/>
  <manifest:file-entry manifest:full-path="Obj217" manifest:media-type="application/vnd.sun.star.oleobject"/>
  <manifest:file-entry manifest:full-path="Obj285" manifest:media-type="application/vnd.sun.star.oleobject"/>
  <manifest:file-entry manifest:full-path="layout-cache" manifest:media-type="application/binary"/>
  <manifest:file-entry manifest:full-path="Obj261" manifest:media-type="application/vnd.sun.star.oleobject"/>
  <manifest:file-entry manifest:full-path="Obj218" manifest:media-type="application/vnd.sun.star.oleobject"/>
  <manifest:file-entry manifest:full-path="Obj286" manifest:media-type="application/vnd.sun.star.oleobject"/>
  <manifest:file-entry manifest:full-path="Obj137" manifest:media-type="application/vnd.sun.star.oleobject"/>
  <manifest:file-entry manifest:full-path="Obj255" manifest:media-type="application/vnd.sun.star.oleobject"/>
  <manifest:file-entry manifest:full-path="Obj138" manifest:media-type="application/vnd.sun.star.oleobject"/>
  <manifest:file-entry manifest:full-path="Obj256" manifest:media-type="application/vnd.sun.star.oleobject"/>
  <manifest:file-entry manifest:full-path="Obj139" manifest:media-type="application/vnd.sun.star.oleobject"/>
  <manifest:file-entry manifest:full-path="Obj257" manifest:media-type="application/vnd.sun.star.oleobject"/>
  <manifest:file-entry manifest:full-path="Obj258" manifest:media-type="application/vnd.sun.star.oleobject"/>
  <manifest:file-entry manifest:full-path="Obj183" manifest:media-type="application/vnd.sun.star.oleobject"/>
  <manifest:file-entry manifest:full-path="Obj115" manifest:media-type="application/vnd.sun.star.oleobject"/>
  <manifest:file-entry manifest:full-path="Obj233" manifest:media-type="application/vnd.sun.star.oleobject"/>
  <manifest:file-entry manifest:full-path="Obj259" manifest:media-type="application/vnd.sun.star.oleobject"/>
  <manifest:file-entry manifest:full-path="Obj234" manifest:media-type="application/vnd.sun.star.oleobject"/>
  <manifest:file-entry manifest:full-path="Obj147" manifest:media-type="application/vnd.sun.star.oleobject"/>
  <manifest:file-entry manifest:full-path="Obj265" manifest:media-type="application/vnd.sun.star.oleobject"/>
  <manifest:file-entry manifest:full-path="Obj284" manifest:media-type="application/vnd.sun.star.oleobject"/>
  <manifest:file-entry manifest:full-path="Obj216" manifest:media-type="application/vnd.sun.star.oleobject"/>
  <manifest:file-entry manifest:full-path="Obj148" manifest:media-type="application/vnd.sun.star.oleobject"/>
  <manifest:file-entry manifest:full-path="Obj266" manifest:media-type="application/vnd.sun.star.oleobject"/>
  <manifest:file-entry manifest:full-path="Obj149" manifest:media-type="application/vnd.sun.star.oleobject"/>
  <manifest:file-entry manifest:full-path="manifest.rdf" manifest:media-type="application/rdf+xml"/>
  <manifest:file-entry manifest:full-path="Obj267" manifest:media-type="application/vnd.sun.star.oleobject"/>
  <manifest:file-entry manifest:full-path="Obj268" manifest:media-type="application/vnd.sun.star.oleobject"/>
  <manifest:file-entry manifest:full-path="Obj243" manifest:media-type="application/vnd.sun.star.oleobject"/>
  <manifest:file-entry manifest:full-path="Obj219" manifest:media-type="application/vnd.sun.star.oleobject"/>
  <manifest:file-entry manifest:full-path="Obj269" manifest:media-type="application/vnd.sun.star.oleobject"/>
  <manifest:file-entry manifest:full-path="Obj244" manifest:media-type="application/vnd.sun.star.oleobject"/>
  <manifest:file-entry manifest:full-path="Obj245" manifest:media-type="application/vnd.sun.star.oleobject"/>
  <manifest:file-entry manifest:full-path="Obj246" manifest:media-type="application/vnd.sun.star.oleobject"/>
  <manifest:file-entry manifest:full-path="Obj247" manifest:media-type="application/vnd.sun.star.oleobject"/>
  <manifest:file-entry manifest:full-path="Obj248" manifest:media-type="application/vnd.sun.star.oleobject"/>
  <manifest:file-entry manifest:full-path="Obj250" manifest:media-type="application/vnd.sun.star.oleobject"/>
  <manifest:file-entry manifest:full-path="Obj249" manifest:media-type="application/vnd.sun.star.oleobject"/>
  <manifest:file-entry manifest:full-path="Obj251" manifest:media-type="application/vnd.sun.star.oleobject"/>
  <manifest:file-entry manifest:full-path="Obj252" manifest:media-type="application/vnd.sun.star.oleobject"/>
  <manifest:file-entry manifest:full-path="Obj228" manifest:media-type="application/vnd.sun.star.oleobject"/>
  <manifest:file-entry manifest:full-path="Obj253" manifest:media-type="application/vnd.sun.star.oleobject"/>
  <manifest:file-entry manifest:full-path="Obj229" manifest:media-type="application/vnd.sun.star.oleobject"/>
  <manifest:file-entry manifest:full-path="Obj136" manifest:media-type="application/vnd.sun.star.oleobject"/>
  <manifest:file-entry manifest:full-path="Obj254" manifest:media-type="application/vnd.sun.star.oleobject"/>
  <manifest:file-entry manifest:full-path="Obj162" manifest:media-type="application/vnd.sun.star.oleobject"/>
  <manifest:file-entry manifest:full-path="ObjectReplacements/Obj178" manifest:media-type=""/>
  <manifest:file-entry manifest:full-path="ObjectReplacements/Obj223" manifest:media-type=""/>
  <manifest:file-entry manifest:full-path="ObjectReplacements/Obj130" manifest:media-type=""/>
  <manifest:file-entry manifest:full-path="ObjectReplacements/Obj155" manifest:media-type=""/>
  <manifest:file-entry manifest:full-path="ObjectReplacements/Obj179" manifest:media-type=""/>
  <manifest:file-entry manifest:full-path="ObjectReplacements/Obj224" manifest:media-type=""/>
  <manifest:file-entry manifest:full-path="ObjectReplacements/Obj131" manifest:media-type=""/>
  <manifest:file-entry manifest:full-path="ObjectReplacements/Obj156" manifest:media-type=""/>
  <manifest:file-entry manifest:full-path="ObjectReplacements/Obj225" manifest:media-type=""/>
  <manifest:file-entry manifest:full-path="ObjectReplacements/Obj132" manifest:media-type=""/>
  <manifest:file-entry manifest:full-path="ObjectReplacements/Obj157" manifest:media-type=""/>
  <manifest:file-entry manifest:full-path="ObjectReplacements/Obj202" manifest:media-type=""/>
  <manifest:file-entry manifest:full-path="ObjectReplacements/Obj270" manifest:media-type=""/>
  <manifest:file-entry manifest:full-path="ObjectReplacements/Obj226" manifest:media-type=""/>
  <manifest:file-entry manifest:full-path="ObjectReplacements/Obj133" manifest:media-type=""/>
  <manifest:file-entry manifest:full-path="ObjectReplacements/Obj158" manifest:media-type=""/>
  <manifest:file-entry manifest:full-path="ObjectReplacements/Obj203" manifest:media-type=""/>
  <manifest:file-entry manifest:full-path="ObjectReplacements/Obj271" manifest:media-type=""/>
  <manifest:file-entry manifest:full-path="ObjectReplacements/Obj188" manifest:media-type=""/>
  <manifest:file-entry manifest:full-path="ObjectReplacements/Obj140" manifest:media-type=""/>
  <manifest:file-entry manifest:full-path="ObjectReplacements/Obj165" manifest:media-type=""/>
  <manifest:file-entry manifest:full-path="ObjectReplacements/Obj210" manifest:media-type=""/>
  <manifest:file-entry manifest:full-path="ObjectReplacements/Obj227" manifest:media-type=""/>
  <manifest:file-entry manifest:full-path="ObjectReplacements/Obj134" manifest:media-type=""/>
  <manifest:file-entry manifest:full-path="ObjectReplacements/Obj159" manifest:media-type=""/>
  <manifest:file-entry manifest:full-path="ObjectReplacements/Obj204" manifest:media-type=""/>
  <manifest:file-entry manifest:full-path="ObjectReplacements/Obj272" manifest:media-type=""/>
  <manifest:file-entry manifest:full-path="ObjectReplacements/Obj189" manifest:media-type=""/>
  <manifest:file-entry manifest:full-path="ObjectReplacements/Obj141" manifest:media-type=""/>
  <manifest:file-entry manifest:full-path="ObjectReplacements/Obj166" manifest:media-type=""/>
  <manifest:file-entry manifest:full-path="ObjectReplacements/Obj211" manifest:media-type=""/>
  <manifest:file-entry manifest:full-path="ObjectReplacements/Obj142" manifest:media-type=""/>
  <manifest:file-entry manifest:full-path="ObjectReplacements/Obj167" manifest:media-type=""/>
  <manifest:file-entry manifest:full-path="ObjectReplacements/Obj212" manifest:media-type=""/>
  <manifest:file-entry manifest:full-path="ObjectReplacements/Obj280" manifest:media-type=""/>
  <manifest:file-entry manifest:full-path="ObjectReplacements/Obj143" manifest:media-type=""/>
  <manifest:file-entry manifest:full-path="ObjectReplacements/Obj168" manifest:media-type=""/>
  <manifest:file-entry manifest:full-path="ObjectReplacements/Obj213" manifest:media-type=""/>
  <manifest:file-entry manifest:full-path="ObjectReplacements/Obj281" manifest:media-type=""/>
  <manifest:file-entry manifest:full-path="ObjectReplacements/Obj144" manifest:media-type=""/>
  <manifest:file-entry manifest:full-path="ObjectReplacements/Obj169" manifest:media-type=""/>
  <manifest:file-entry manifest:full-path="ObjectReplacements/Obj214" manifest:media-type=""/>
  <manifest:file-entry manifest:full-path="ObjectReplacements/Obj282" manifest:media-type=""/>
  <manifest:file-entry manifest:full-path="ObjectReplacements/Obj198" manifest:media-type=""/>
  <manifest:file-entry manifest:full-path="ObjectReplacements/Obj200" manifest:media-type=""/>
  <manifest:file-entry manifest:full-path="ObjectReplacements/Obj150" manifest:media-type=""/>
  <manifest:file-entry manifest:full-path="ObjectReplacements/Obj199" manifest:media-type=""/>
  <manifest:file-entry manifest:full-path="ObjectReplacements/Obj201" manifest:media-type=""/>
  <manifest:file-entry manifest:full-path="ObjectReplacements/Obj151" manifest:media-type=""/>
  <manifest:file-entry manifest:full-path="ObjectReplacements/Obj175" manifest:media-type=""/>
  <manifest:file-entry manifest:full-path="ObjectReplacements/Obj107" manifest:media-type=""/>
  <manifest:file-entry manifest:full-path="ObjectReplacements/Obj220" manifest:media-type=""/>
  <manifest:file-entry manifest:full-path="ObjectReplacements/Obj176" manifest:media-type=""/>
  <manifest:file-entry manifest:full-path="ObjectReplacements/Obj108" manifest:media-type=""/>
  <manifest:file-entry manifest:full-path="ObjectReplacements/Obj221" manifest:media-type=""/>
  <manifest:file-entry manifest:full-path="ObjectReplacements/Obj135" manifest:media-type=""/>
  <manifest:file-entry manifest:full-path="ObjectReplacements/Obj110" manifest:media-type=""/>
  <manifest:file-entry manifest:full-path="ObjectReplacements/Obj115" manifest:media-type=""/>
  <manifest:file-entry manifest:full-path="ObjectReplacements/Obj183" manifest:media-type=""/>
  <manifest:file-entry manifest:full-path="ObjectReplacements/Obj111" manifest:media-type=""/>
  <manifest:file-entry manifest:full-path="ObjectReplacements/Obj116" manifest:media-type=""/>
  <manifest:file-entry manifest:full-path="ObjectReplacements/Obj184" manifest:media-type=""/>
  <manifest:file-entry manifest:full-path="ObjectReplacements/Obj120" manifest:media-type=""/>
  <manifest:file-entry manifest:full-path="ObjectReplacements/Obj125" manifest:media-type=""/>
  <manifest:file-entry manifest:full-path="ObjectReplacements/Obj193" manifest:media-type=""/>
  <manifest:file-entry manifest:full-path="ObjectReplacements/Obj121" manifest:media-type=""/>
  <manifest:file-entry manifest:full-path="ObjectReplacements/Obj126" manifest:media-type=""/>
  <manifest:file-entry manifest:full-path="ObjectReplacements/Obj194" manifest:media-type=""/>
  <manifest:file-entry manifest:full-path="ObjectReplacements/Obj152" manifest:media-type=""/>
  <manifest:file-entry manifest:full-path="ObjectReplacements/Obj177" manifest:media-type=""/>
  <manifest:file-entry manifest:full-path="ObjectReplacements/Obj109" manifest:media-type=""/>
  <manifest:file-entry manifest:full-path="ObjectReplacements/Obj153" manifest:media-type=""/>
  <manifest:file-entry manifest:full-path="ObjectReplacements/Obj154" manifest:media-type=""/>
  <manifest:file-entry manifest:full-path="ObjectReplacements/Obj160" manifest:media-type=""/>
  <manifest:file-entry manifest:full-path="ObjectReplacements/Obj161" manifest:media-type=""/>
  <manifest:file-entry manifest:full-path="ObjectReplacements/Obj162" manifest:media-type=""/>
  <manifest:file-entry manifest:full-path="ObjectReplacements/Obj163" manifest:media-type=""/>
  <manifest:file-entry manifest:full-path="ObjectReplacements/Obj164" manifest:media-type=""/>
  <manifest:file-entry manifest:full-path="ObjectReplacements/Obj102" manifest:media-type=""/>
  <manifest:file-entry manifest:full-path="ObjectReplacements/Obj170" manifest:media-type=""/>
  <manifest:file-entry manifest:full-path="ObjectReplacements/Obj103" manifest:media-type=""/>
  <manifest:file-entry manifest:full-path="ObjectReplacements/Obj171" manifest:media-type=""/>
  <manifest:file-entry manifest:full-path="ObjectReplacements/Obj104" manifest:media-type=""/>
  <manifest:file-entry manifest:full-path="ObjectReplacements/Obj172" manifest:media-type=""/>
  <manifest:file-entry manifest:full-path="ObjectReplacements/Obj222" manifest:media-type=""/>
  <manifest:file-entry manifest:full-path="ObjectReplacements/Obj173" manifest:media-type=""/>
  <manifest:file-entry manifest:full-path="ObjectReplacements/Obj105" manifest:media-type=""/>
  <manifest:file-entry manifest:full-path="ObjectReplacements/Obj100" manifest:media-type=""/>
  <manifest:file-entry manifest:full-path="ObjectReplacements/Obj101" manifest:media-type=""/>
  <manifest:file-entry manifest:full-path="ObjectReplacements/Obj106" manifest:media-type=""/>
  <manifest:file-entry manifest:full-path="ObjectReplacements/Obj174" manifest:media-type=""/>
  <manifest:file-entry manifest:full-path="ObjectReplacements/Obj117" manifest:media-type=""/>
  <manifest:file-entry manifest:full-path="ObjectReplacements/Obj185" manifest:media-type=""/>
  <manifest:file-entry manifest:full-path="ObjectReplacements/Obj230" manifest:media-type=""/>
  <manifest:file-entry manifest:full-path="ObjectReplacements/Obj180" manifest:media-type=""/>
  <manifest:file-entry manifest:full-path="ObjectReplacements/Obj112" manifest:media-type=""/>
  <manifest:file-entry manifest:full-path="ObjectReplacements/Obj118" manifest:media-type=""/>
  <manifest:file-entry manifest:full-path="ObjectReplacements/Obj186" manifest:media-type=""/>
  <manifest:file-entry manifest:full-path="ObjectReplacements/Obj231" manifest:media-type=""/>
  <manifest:file-entry manifest:full-path="ObjectReplacements/Obj181" manifest:media-type=""/>
  <manifest:file-entry manifest:full-path="ObjectReplacements/Obj113" manifest:media-type=""/>
  <manifest:file-entry manifest:full-path="ObjectReplacements/Obj119" manifest:media-type=""/>
  <manifest:file-entry manifest:full-path="ObjectReplacements/Obj187" manifest:media-type=""/>
  <manifest:file-entry manifest:full-path="ObjectReplacements/Obj232" manifest:media-type=""/>
  <manifest:file-entry manifest:full-path="ObjectReplacements/Obj182" manifest:media-type=""/>
  <manifest:file-entry manifest:full-path="ObjectReplacements/Obj114" manifest:media-type=""/>
  <manifest:file-entry manifest:full-path="ObjectReplacements/Obj127" manifest:media-type=""/>
  <manifest:file-entry manifest:full-path="ObjectReplacements/Obj195" manifest:media-type=""/>
  <manifest:file-entry manifest:full-path="ObjectReplacements/Obj240" manifest:media-type=""/>
  <manifest:file-entry manifest:full-path="ObjectReplacements/Obj190" manifest:media-type=""/>
  <manifest:file-entry manifest:full-path="ObjectReplacements/Obj122" manifest:media-type=""/>
  <manifest:file-entry manifest:full-path="ObjectReplacements/Obj128" manifest:media-type=""/>
  <manifest:file-entry manifest:full-path="ObjectReplacements/Obj196" manifest:media-type=""/>
  <manifest:file-entry manifest:full-path="ObjectReplacements/Obj241" manifest:media-type=""/>
  <manifest:file-entry manifest:full-path="ObjectReplacements/Obj191" manifest:media-type=""/>
  <manifest:file-entry manifest:full-path="ObjectReplacements/Obj123" manifest:media-type=""/>
  <manifest:file-entry manifest:full-path="ObjectReplacements/Obj129" manifest:media-type=""/>
  <manifest:file-entry manifest:full-path="ObjectReplacements/Obj197" manifest:media-type=""/>
  <manifest:file-entry manifest:full-path="ObjectReplacements/Obj242" manifest:media-type=""/>
  <manifest:file-entry manifest:full-path="ObjectReplacements/Obj192" manifest:media-type=""/>
  <manifest:file-entry manifest:full-path="ObjectReplacements/Obj124" manifest:media-type=""/>
  <manifest:file-entry manifest:full-path="ObjectReplacements/Obj278" manifest:media-type=""/>
  <manifest:file-entry manifest:full-path="ObjectReplacements/Obj273" manifest:media-type=""/>
  <manifest:file-entry manifest:full-path="ObjectReplacements/Obj205" manifest:media-type=""/>
  <manifest:file-entry manifest:full-path="ObjectReplacements/Obj279" manifest:media-type=""/>
  <manifest:file-entry manifest:full-path="ObjectReplacements/Obj274" manifest:media-type=""/>
  <manifest:file-entry manifest:full-path="ObjectReplacements/Obj206" manifest:media-type=""/>
  <manifest:file-entry manifest:full-path="ObjectReplacements/Obj275" manifest:media-type=""/>
  <manifest:file-entry manifest:full-path="ObjectReplacements/Obj207" manifest:media-type=""/>
  <manifest:file-entry manifest:full-path="ObjectReplacements/Obj276" manifest:media-type=""/>
  <manifest:file-entry manifest:full-path="ObjectReplacements/Obj208" manifest:media-type=""/>
  <manifest:file-entry manifest:full-path="ObjectReplacements/Obj277" manifest:media-type=""/>
  <manifest:file-entry manifest:full-path="ObjectReplacements/Obj209" manifest:media-type=""/>
  <manifest:file-entry manifest:full-path="ObjectReplacements/Obj283" manifest:media-type=""/>
  <manifest:file-entry manifest:full-path="ObjectReplacements/Obj215" manifest:media-type=""/>
  <manifest:file-entry manifest:full-path="ObjectReplacements/Obj260" manifest:media-type=""/>
  <manifest:file-entry manifest:full-path="ObjectReplacements/Obj217" manifest:media-type=""/>
  <manifest:file-entry manifest:full-path="ObjectReplacements/Obj285" manifest:media-type=""/>
  <manifest:file-entry manifest:full-path="ObjectReplacements/Obj261" manifest:media-type=""/>
  <manifest:file-entry manifest:full-path="ObjectReplacements/Obj218" manifest:media-type=""/>
  <manifest:file-entry manifest:full-path="ObjectReplacements/Obj286" manifest:media-type=""/>
  <manifest:file-entry manifest:full-path="ObjectReplacements/Obj137" manifest:media-type=""/>
  <manifest:file-entry manifest:full-path="ObjectReplacements/Obj255" manifest:media-type=""/>
  <manifest:file-entry manifest:full-path="ObjectReplacements/Obj138" manifest:media-type=""/>
  <manifest:file-entry manifest:full-path="ObjectReplacements/Obj256" manifest:media-type=""/>
  <manifest:file-entry manifest:full-path="ObjectReplacements/Obj139" manifest:media-type=""/>
  <manifest:file-entry manifest:full-path="ObjectReplacements/Obj257" manifest:media-type=""/>
  <manifest:file-entry manifest:full-path="ObjectReplacements/Obj258" manifest:media-type=""/>
  <manifest:file-entry manifest:full-path="ObjectReplacements/Obj233" manifest:media-type=""/>
  <manifest:file-entry manifest:full-path="ObjectReplacements/Obj259" manifest:media-type=""/>
  <manifest:file-entry manifest:full-path="ObjectReplacements/Obj234" manifest:media-type=""/>
  <manifest:file-entry manifest:full-path="ObjectReplacements/Obj147" manifest:media-type=""/>
  <manifest:file-entry manifest:full-path="ObjectReplacements/Obj265" manifest:media-type=""/>
  <manifest:file-entry manifest:full-path="ObjectReplacements/Obj284" manifest:media-type=""/>
  <manifest:file-entry manifest:full-path="ObjectReplacements/Obj216" manifest:media-type=""/>
  <manifest:file-entry manifest:full-path="ObjectReplacements/Obj148" manifest:media-type=""/>
  <manifest:file-entry manifest:full-path="ObjectReplacements/Obj266" manifest:media-type=""/>
  <manifest:file-entry manifest:full-path="ObjectReplacements/Obj149" manifest:media-type=""/>
  <manifest:file-entry manifest:full-path="ObjectReplacements/Obj267" manifest:media-type=""/>
  <manifest:file-entry manifest:full-path="ObjectReplacements/Obj268" manifest:media-type=""/>
  <manifest:file-entry manifest:full-path="ObjectReplacements/Obj243" manifest:media-type=""/>
  <manifest:file-entry manifest:full-path="ObjectReplacements/Obj245" manifest:media-type=""/>
  <manifest:file-entry manifest:full-path="ObjectReplacements/Obj246" manifest:media-type=""/>
  <manifest:file-entry manifest:full-path="ObjectReplacements/Obj247" manifest:media-type=""/>
  <manifest:file-entry manifest:full-path="ObjectReplacements/Obj248" manifest:media-type=""/>
  <manifest:file-entry manifest:full-path="ObjectReplacements/Obj250" manifest:media-type=""/>
  <manifest:file-entry manifest:full-path="ObjectReplacements/Obj249" manifest:media-type=""/>
  <manifest:file-entry manifest:full-path="ObjectReplacements/Obj251" manifest:media-type=""/>
  <manifest:file-entry manifest:full-path="ObjectReplacements/Obj252" manifest:media-type=""/>
  <manifest:file-entry manifest:full-path="ObjectReplacements/Obj228" manifest:media-type=""/>
  <manifest:file-entry manifest:full-path="ObjectReplacements/Obj253" manifest:media-type=""/>
  <manifest:file-entry manifest:full-path="ObjectReplacements/Obj229" manifest:media-type=""/>
  <manifest:file-entry manifest:full-path="ObjectReplacements/Obj136" manifest:media-type=""/>
  <manifest:file-entry manifest:full-path="ObjectReplacements/Obj254" manifest:media-type=""/>
  <manifest:file-entry manifest:full-path="ObjectReplacements/Obj235" manifest:media-type=""/>
  <manifest:file-entry manifest:full-path="ObjectReplacements/Obj236" manifest:media-type=""/>
  <manifest:file-entry manifest:full-path="ObjectReplacements/Obj238" manifest:media-type=""/>
  <manifest:file-entry manifest:full-path="ObjectReplacements/Obj145" manifest:media-type=""/>
  <manifest:file-entry manifest:full-path="ObjectReplacements/Obj263" manifest:media-type=""/>
  <manifest:file-entry manifest:full-path="ObjectReplacements/Obj239" manifest:media-type=""/>
  <manifest:file-entry manifest:full-path="ObjectReplacements/Obj146" manifest:media-type=""/>
  <manifest:file-entry manifest:full-path="ObjectReplacements/Obj264" manifest:media-type=""/>
  <manifest:file-entry manifest:full-path="ObjectReplacements/Obj244" manifest:media-type=""/>
  <manifest:file-entry manifest:full-path="ObjectReplacements/Obj269" manifest:media-type=""/>
  <manifest:file-entry manifest:full-path="ObjectReplacements/Obj237" manifest:media-type=""/>
  <manifest:file-entry manifest:full-path="ObjectReplacements/Obj262" manifest:media-type=""/>
  <manifest:file-entry manifest:full-path="ObjectReplacements/Obj219" manifest:media-type=""/>
  <manifest:file-entry manifest:full-path="Obj235" manifest:media-type="application/vnd.sun.star.oleobject"/>
  <manifest:file-entry manifest:full-path="Obj237" manifest:media-type="application/vnd.sun.star.oleobject"/>
  <manifest:file-entry manifest:full-path="Obj262" manifest:media-type="application/vnd.sun.star.oleobject"/>
  <manifest:file-entry manifest:full-path="Obj238" manifest:media-type="application/vnd.sun.star.oleobject"/>
  <manifest:file-entry manifest:full-path="Configurations2/" manifest:media-type="application/vnd.sun.xml.ui.configuration"/>
  <manifest:file-entry manifest:full-path="Obj145" manifest:media-type="application/vnd.sun.star.oleobject"/>
  <manifest:file-entry manifest:full-path="Obj263" manifest:media-type="application/vnd.sun.star.oleobject"/>
  <manifest:file-entry manifest:full-path="Obj239" manifest:media-type="application/vnd.sun.star.oleobject"/>
  <manifest:file-entry manifest:full-path="Obj146" manifest:media-type="application/vnd.sun.star.oleobject"/>
  <manifest:file-entry manifest:full-path="Obj264" manifest:media-type="application/vnd.sun.star.oleobject"/>
  <manifest:file-entry manifest:full-path="Obj23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2.6874in"/>
        </style:tab-stops>
      </style:paragraph-properties>
    </style:style>
    <style:style style:name="P2" style:family="paragraph" style:parent-style-name="Standard">
      <style:paragraph-properties>
        <style:tab-stops>
          <style:tab-stop style:position="2.6874in"/>
        </style:tab-stops>
      </style:paragraph-properties>
      <style:text-properties fo:font-weight="bold" style:font-weight-asian="bold"/>
    </style:style>
    <style:style style:name="P3" style:family="paragraph" style:parent-style-name="Standard">
      <style:paragraph-properties>
        <style:tab-stops>
          <style:tab-stop style:position="3.15in" style:type="center"/>
        </style:tab-stops>
      </style:paragraph-properties>
      <style:text-properties fo:font-weight="bold" style:font-weight-asian="bold"/>
    </style:style>
    <style:style style:name="P4" style:family="paragraph" style:parent-style-name="Standard">
      <style:paragraph-properties>
        <style:tab-stops>
          <style:tab-stop style:position="0.75in"/>
          <style:tab-stop style:position="3.15in" style:type="center"/>
        </style:tab-stops>
      </style:paragraph-properties>
      <style:text-properties fo:font-weight="bold" style:font-weight-asian="bold"/>
    </style:style>
    <style:style style:name="P5" style:family="paragraph" style:parent-style-name="Standard">
      <style:paragraph-properties>
        <style:tab-stops>
          <style:tab-stop style:position="0.75in"/>
          <style:tab-stop style:position="4.9374in"/>
        </style:tab-stops>
      </style:paragraph-properties>
      <style:text-properties fo:font-weight="bold" style:font-weight-asian="bold"/>
    </style:style>
    <style:style style:name="P6" style:family="paragraph" style:parent-style-name="Standard">
      <style:paragraph-properties>
        <style:tab-stops>
          <style:tab-stop style:position="3.15in" style:type="center"/>
        </style:tab-stops>
      </style:paragraph-properties>
    </style:style>
    <style:style style:name="P7" style:family="paragraph" style:parent-style-name="Standard">
      <style:paragraph-properties>
        <style:tab-stops>
          <style:tab-stop style:position="0.75in"/>
          <style:tab-stop style:position="3.15in" style:type="center"/>
        </style:tab-stops>
      </style:paragraph-properties>
    </style:style>
    <style:style style:name="P8" style:family="paragraph" style:parent-style-name="Standard">
      <style:paragraph-properties>
        <style:tab-stops>
          <style:tab-stop style:position="0.75in"/>
          <style:tab-stop style:position="3.15in" style:type="center"/>
        </style:tab-stops>
      </style:paragraph-properties>
      <style:text-properties fo:color="#000000"/>
    </style:style>
    <style:style style:name="P9" style:family="paragraph" style:parent-style-name="Standard">
      <style:paragraph-properties>
        <style:tab-stops>
          <style:tab-stop style:position="0.75in"/>
          <style:tab-stop style:position="4.9374in"/>
        </style:tab-stops>
      </style:paragraph-properties>
      <style:text-properties fo:color="#000000"/>
    </style:style>
    <style:style style:name="P10" style:family="paragraph" style:parent-style-name="Standard">
      <style:paragraph-properties>
        <style:tab-stops>
          <style:tab-stop style:position="0.75in"/>
          <style:tab-stop style:position="4.0102in"/>
        </style:tab-stops>
      </style:paragraph-properties>
    </style:style>
    <style:style style:name="P11" style:family="paragraph" style:parent-style-name="Standard">
      <style:paragraph-properties>
        <style:tab-stops>
          <style:tab-stop style:position="0.75in"/>
          <style:tab-stop style:position="4.9374in"/>
        </style:tab-stops>
      </style:paragraph-properties>
    </style:style>
    <style:style style:name="P12" style:family="paragraph" style:parent-style-name="Standard">
      <style:paragraph-properties>
        <style:tab-stops>
          <style:tab-stop style:position="0.75in"/>
          <style:tab-stop style:position="4.9374in"/>
        </style:tab-stops>
      </style:paragraph-properties>
      <style:text-properties fo:color="#ff0000"/>
    </style:style>
    <style:style style:name="P13" style:family="paragraph" style:parent-style-name="Standard">
      <style:paragraph-properties fo:margin-left="0in" fo:margin-right="-0.0752in" fo:text-indent="0in" style:auto-text-indent="false"/>
    </style:style>
    <style:style style:name="P14" style:family="paragraph" style:parent-style-name="Standard" style:master-page-name="Standard">
      <style:paragraph-properties style:page-number="auto"/>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font-weight="bold" style:font-weight-asian="bold"/>
    </style:style>
    <style:style style:name="fr1" style:family="graphic" style:parent-style-name="OLE">
      <style:graphic-properties style:vertical-pos="top" style:vertical-rel="baseline" draw:ole-draw-aspect="1" draw:visible-area-width="1.9685in" draw:visible-area-height="1.968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KINEMATIKA</text:span></text:p>
      <text:p text:style-name="Standard"/>
      <text:p text:style-name="Standard"><text:span text:style-name="T5">1. enakomerno gibanje</text:span>: <draw:frame draw:style-name="fr1" text:anchor-type="as-char" svg:width="0.5102in" svg:height="0.1665in" draw:z-index="0"><draw:object-ole xlink:href="./Obj100" xlink:type="simple" xlink:show="embed" xlink:actuate="onLoad"/><draw:image xlink:href="./ObjectReplacements/Obj100" xlink:type="simple" xlink:show="embed" xlink:actuate="onLoad"/></draw:frame></text:p>
      <text:p text:style-name="Standard"><text:span text:style-name="T5">2. enakomerno pospešeno gibanje</text:span>: <draw:frame draw:style-name="fr1" text:anchor-type="as-char" svg:width="0.9898in" svg:height="0.4272in" draw:z-index="1"><draw:object-ole xlink:href="./Obj101" xlink:type="simple" xlink:show="embed" xlink:actuate="onLoad"/><draw:image xlink:href="./ObjectReplacements/Obj101" xlink:type="simple" xlink:show="embed" xlink:actuate="onLoad"/></draw:frame> <text:s text:c="3"/><draw:frame draw:style-name="fr1" text:anchor-type="as-char" svg:width="0.75in" svg:height="0.25in" draw:z-index="2"><draw:object-ole xlink:href="./Obj102" xlink:type="simple" xlink:show="embed" xlink:actuate="onLoad"/><draw:image xlink:href="./ObjectReplacements/Obj102" xlink:type="simple" xlink:show="embed" xlink:actuate="onLoad"/></draw:frame><text:line-break/><text:span text:style-name="T5">3. kako se iz grafa x(t) odčita hitrost?</text:span> <draw:frame draw:style-name="fr1" text:anchor-type="as-char" svg:width="1.1772in" svg:height="0.4272in" draw:z-index="3"><draw:object-ole xlink:href="./Obj103" xlink:type="simple" xlink:show="embed" xlink:actuate="onLoad"/><draw:image xlink:href="./ObjectReplacements/Obj103" xlink:type="simple" xlink:show="embed" xlink:actuate="onLoad"/></draw:frame>v dani točki<text:line-break/><text:span text:style-name="T5">kako se iz grafa odčita pot?</text:span> <draw:frame draw:style-name="fr1" text:anchor-type="as-char" svg:width="0.9272in" svg:height="0.5417in" draw:z-index="4"><draw:object-ole xlink:href="./Obj104" xlink:type="simple" xlink:show="embed" xlink:actuate="onLoad"/><draw:image xlink:href="./ObjectReplacements/Obj104" xlink:type="simple" xlink:show="embed" xlink:actuate="onLoad"/></draw:frame></text:p>
      <text:p text:style-name="P13"><text:span text:style-name="T5">4. izračunaj hitrost in pospešek v primeru ko se pot spreminja s časom po sledeči krivulji <text:s text:c="4"/></text:span><draw:frame draw:style-name="fr1" text:anchor-type="as-char" svg:width="1.8646in" svg:height="1.1354in" draw:z-index="5"><draw:object-ole xlink:href="./Obj105" xlink:type="simple" xlink:show="embed" xlink:actuate="onLoad"/><draw:image xlink:href="./ObjectReplacements/Obj105" xlink:type="simple" xlink:show="embed" xlink:actuate="onLoad"/></draw:frame></text:p>
      <text:p text:style-name="P1"><text:tab/></text:p>
      <text:p text:style-name="P1"><text:span text:style-name="T5">5. časovna odvisnost radij – vektorja kamna pri poševnem metu. Podatki so začetna hitrost in kot pod katerim vržemo.</text:span></text:p>
      <text:p text:style-name="P1"><text:s text:c="4"/><draw:frame draw:style-name="fr1" text:anchor-type="as-char" svg:width="0.9272in" svg:height="0.25in" draw:z-index="6"><draw:object-ole xlink:href="./Obj106" xlink:type="simple" xlink:show="embed" xlink:actuate="onLoad"/><draw:image xlink:href="./ObjectReplacements/Obj106" xlink:type="simple" xlink:show="embed" xlink:actuate="onLoad"/></draw:frame> <text:s text:c="2"/><draw:frame draw:style-name="fr1" text:anchor-type="as-char" svg:width="0.8854in" svg:height="0.25in" draw:z-index="7"><draw:object-ole xlink:href="./Obj107" xlink:type="simple" xlink:show="embed" xlink:actuate="onLoad"/><draw:image xlink:href="./ObjectReplacements/Obj107" xlink:type="simple" xlink:show="embed" xlink:actuate="onLoad"/></draw:frame></text:p>
      <text:p text:style-name="P1">Enakomerno gibanje:<draw:frame draw:style-name="fr1" text:anchor-type="as-char" svg:width="1.25in" svg:height="0.25in" draw:z-index="8"><draw:object-ole xlink:href="./Obj108" xlink:type="simple" xlink:show="embed" xlink:actuate="onLoad"/><draw:image xlink:href="./ObjectReplacements/Obj108" xlink:type="simple" xlink:show="embed" xlink:actuate="onLoad"/></draw:frame></text:p>
      <text:p text:style-name="P1">Enakomerno pospešeno gibanje: <draw:frame draw:style-name="fr1" text:anchor-type="as-char" svg:width="1.75in" svg:height="0.4272in" draw:z-index="9"><draw:object-ole xlink:href="./Obj109" xlink:type="simple" xlink:show="embed" xlink:actuate="onLoad"/><draw:image xlink:href="./ObjectReplacements/Obj109" xlink:type="simple" xlink:show="embed" xlink:actuate="onLoad"/></draw:frame></text:p>
      <text:p text:style-name="P1"/>
      <text:p text:style-name="P1"><text:span text:style-name="T5">6. časovna odvisnost smeri hitrosti (glede na vodoravnico) pri poševnem metu. Podatki:</text:span><draw:frame draw:style-name="fr1" text:anchor-type="as-char" svg:width="0.3646in" svg:height="0.25in" draw:z-index="10"><draw:object-ole xlink:href="./Obj110" xlink:type="simple" xlink:show="embed" xlink:actuate="onLoad"/><draw:image xlink:href="./ObjectReplacements/Obj110" xlink:type="simple" xlink:show="embed" xlink:actuate="onLoad"/></draw:frame><text:span text:style-name="T5"> pod katerim vržemo kamen</text:span></text:p>
      <text:p text:style-name="P1"><draw:frame draw:style-name="fr1" text:anchor-type="as-char" svg:width="0.948in" svg:height="0.25in" draw:z-index="11"><draw:object-ole xlink:href="./Obj111" xlink:type="simple" xlink:show="embed" xlink:actuate="onLoad"/><draw:image xlink:href="./ObjectReplacements/Obj111" xlink:type="simple" xlink:show="embed" xlink:actuate="onLoad"/></draw:frame> <text:s text:c="5"/><draw:frame draw:style-name="fr1" text:anchor-type="as-char" svg:width="0.7083in" svg:height="0.2602in" draw:z-index="12"><draw:object-ole xlink:href="./Obj112" xlink:type="simple" xlink:show="embed" xlink:actuate="onLoad"/><draw:image xlink:href="./ObjectReplacements/Obj112" xlink:type="simple" xlink:show="embed" xlink:actuate="onLoad"/></draw:frame></text:p>
      <text:p text:style-name="P1"/>
      <text:p text:style-name="P1"><text:span text:style-name="T5">7.zapišite časovno odvisnost velikosti hitrosti pri poševnem metu. Podatki: </text:span><draw:frame draw:style-name="fr1" text:anchor-type="as-char" svg:width="0.3646in" svg:height="0.25in" draw:z-index="13"><draw:object-ole xlink:href="./Obj113" xlink:type="simple" xlink:show="embed" xlink:actuate="onLoad"/><draw:image xlink:href="./ObjectReplacements/Obj113" xlink:type="simple" xlink:show="embed" xlink:actuate="onLoad"/></draw:frame></text:p>
      <text:p text:style-name="P1"><draw:frame draw:style-name="fr1" text:anchor-type="as-char" svg:width="1.2083in" svg:height="0.2602in" draw:z-index="14"><draw:object-ole xlink:href="./Obj114" xlink:type="simple" xlink:show="embed" xlink:actuate="onLoad"/><draw:image xlink:href="./ObjectReplacements/Obj114" xlink:type="simple" xlink:show="embed" xlink:actuate="onLoad"/></draw:frame></text:p>
      <text:p text:style-name="P1"/>
      <text:p text:style-name="P1"><text:span text:style-name="T5">8. kako se pri enakomernem kroženju spreminja </text:span><draw:frame draw:style-name="fr1" text:anchor-type="as-char" svg:width="0.1563in" svg:height="0.1772in" draw:z-index="15"><draw:object-ole xlink:href="./Obj115" xlink:type="simple" xlink:show="embed" xlink:actuate="onLoad"/><draw:image xlink:href="./ObjectReplacements/Obj115" xlink:type="simple" xlink:show="embed" xlink:actuate="onLoad"/></draw:frame><text:span text:style-name="T5">? Dan je obhodni čas </text:span><draw:frame draw:style-name="fr1" text:anchor-type="as-char" svg:width="0.1563in" svg:height="0.25in" draw:z-index="16"><draw:object-ole xlink:href="./Obj116" xlink:type="simple" xlink:show="embed" xlink:actuate="onLoad"/><draw:image xlink:href="./ObjectReplacements/Obj116" xlink:type="simple" xlink:show="embed" xlink:actuate="onLoad"/></draw:frame></text:p>
      <text:p text:style-name="P1"><draw:frame draw:style-name="fr1" text:anchor-type="as-char" svg:width="0.9165in" svg:height="0.4689in" draw:z-index="17"><draw:object-ole xlink:href="./Obj117" xlink:type="simple" xlink:show="embed" xlink:actuate="onLoad"/><draw:image xlink:href="./ObjectReplacements/Obj117" xlink:type="simple" xlink:show="embed" xlink:actuate="onLoad"/></draw:frame> za <draw:frame draw:style-name="fr1" text:anchor-type="as-char" svg:width="0.4898in" svg:height="0.25in" draw:z-index="18"><draw:object-ole xlink:href="./Obj118" xlink:type="simple" xlink:show="embed" xlink:actuate="onLoad"/><draw:image xlink:href="./ObjectReplacements/Obj118" xlink:type="simple" xlink:show="embed" xlink:actuate="onLoad"/></draw:frame></text:p>
      <text:p text:style-name="P1"><draw:frame draw:style-name="fr1" text:anchor-type="as-char" svg:width="0.9063in" svg:height="0.4689in" draw:z-index="19"><draw:object-ole xlink:href="./Obj119" xlink:type="simple" xlink:show="embed" xlink:actuate="onLoad"/><draw:image xlink:href="./ObjectReplacements/Obj119" xlink:type="simple" xlink:show="embed" xlink:actuate="onLoad"/></draw:frame> za <draw:frame draw:style-name="fr1" text:anchor-type="as-char" svg:width="0.4165in" svg:height="0.2189in" draw:z-index="20"><draw:object-ole xlink:href="./Obj120" xlink:type="simple" xlink:show="embed" xlink:actuate="onLoad"/><draw:image xlink:href="./ObjectReplacements/Obj120" xlink:type="simple" xlink:show="embed" xlink:actuate="onLoad"/></draw:frame></text:p>
      <text:p text:style-name="P1"/>
      <text:p text:style-name="P1"><text:span text:style-name="T5">9. zveza med radialnim pospeškom, kotno hitrostjo in radijem. Kako radialni pospešek pri enakomernem kroženju vpliva na hitrost?</text:span></text:p>
      <text:p text:style-name="P1"><draw:frame draw:style-name="fr1" text:anchor-type="as-char" svg:width="1.4063in" svg:height="0.4583in" draw:z-index="21"><draw:object-ole xlink:href="./Obj121" xlink:type="simple" xlink:show="embed" xlink:actuate="onLoad"/><draw:image xlink:href="./ObjectReplacements/Obj121" xlink:type="simple" xlink:show="embed" xlink:actuate="onLoad"/></draw:frame> <text:s text:c="4"/><draw:frame draw:style-name="fr1" text:anchor-type="as-char" svg:width="0.4898in" svg:height="0.448in" draw:z-index="22"><draw:object-ole xlink:href="./Obj122" xlink:type="simple" xlink:show="embed" xlink:actuate="onLoad"/><draw:image xlink:href="./ObjectReplacements/Obj122" xlink:type="simple" xlink:show="embed" xlink:actuate="onLoad"/></draw:frame></text:p>
      <text:p text:style-name="P2"/>
      <text:p text:style-name="P2"/>
      <text:p text:style-name="P2"><text:soft-page-break/></text:p>
      <text:p text:style-name="P1"><text:span text:style-name="T5">10. kako se kot, ki ga oklepa celotni posešek z radijem(skica) pri enakomerno pospešenem kroženju spreminja s časom? Podatki: r,</text:span><draw:frame draw:style-name="fr1" text:anchor-type="as-char" svg:width="0.7083in" svg:height="0.25in" draw:z-index="23"><draw:object-ole xlink:href="./Obj123" xlink:type="simple" xlink:show="embed" xlink:actuate="onLoad"/><draw:image xlink:href="./ObjectReplacements/Obj123" xlink:type="simple" xlink:show="embed" xlink:actuate="onLoad"/></draw:frame></text:p>
      <text:p text:style-name="P6"><draw:frame draw:style-name="fr1" text:anchor-type="as-char" svg:width="0.4898in" svg:height="0.198in" draw:z-index="24"><draw:object-ole xlink:href="./Obj124" xlink:type="simple" xlink:show="embed" xlink:actuate="onLoad"/><draw:image xlink:href="./ObjectReplacements/Obj124" xlink:type="simple" xlink:show="embed" xlink:actuate="onLoad"/></draw:frame> <draw:frame draw:style-name="fr1" text:anchor-type="as-char" svg:width="0.448in" svg:height="0.4272in" draw:z-index="25"><draw:object-ole xlink:href="./Obj125" xlink:type="simple" xlink:show="embed" xlink:actuate="onLoad"/><draw:image xlink:href="./ObjectReplacements/Obj125" xlink:type="simple" xlink:show="embed" xlink:actuate="onLoad"/></draw:frame></text:p>
      <text:p text:style-name="P6"><draw:frame draw:style-name="fr1" text:anchor-type="as-char" svg:width="0.8335in" svg:height="0.25in" draw:z-index="26"><draw:object-ole xlink:href="./Obj126" xlink:type="simple" xlink:show="embed" xlink:actuate="onLoad"/><draw:image xlink:href="./ObjectReplacements/Obj126" xlink:type="simple" xlink:show="embed" xlink:actuate="onLoad"/></draw:frame> <text:s/><draw:frame draw:style-name="fr1" text:anchor-type="as-char" svg:width="0.8335in" svg:height="0.25in" draw:z-index="27"><draw:object-ole xlink:href="./Obj127" xlink:type="simple" xlink:show="embed" xlink:actuate="onLoad"/><draw:image xlink:href="./ObjectReplacements/Obj127" xlink:type="simple" xlink:show="embed" xlink:actuate="onLoad"/></draw:frame> <text:s/><draw:frame draw:style-name="fr1" text:anchor-type="as-char" svg:width="0.8228in" svg:height="0.448in" draw:z-index="28"><draw:object-ole xlink:href="./Obj128" xlink:type="simple" xlink:show="embed" xlink:actuate="onLoad"/><draw:image xlink:href="./ObjectReplacements/Obj128" xlink:type="simple" xlink:show="embed" xlink:actuate="onLoad"/></draw:frame></text:p>
      <text:p text:style-name="P6"/>
      <text:p text:style-name="P3"/>
      <text:p text:style-name="P3"/>
      <text:p text:style-name="P6"><text:span text:style-name="T5">11. kolikšna je kotna hitrost vrtenja zemlje okoli svoje osi?</text:span></text:p>
      <text:p text:style-name="P7"><draw:frame draw:style-name="fr1" text:anchor-type="as-char" svg:width="0.6354in" svg:height="0.2189in" draw:z-index="29"><draw:object-ole xlink:href="./Obj129" xlink:type="simple" xlink:show="embed" xlink:actuate="onLoad"/><draw:image xlink:href="./ObjectReplacements/Obj129" xlink:type="simple" xlink:show="embed" xlink:actuate="onLoad"/></draw:frame></text:p>
      <text:p text:style-name="P7">t =86400s</text:p>
      <text:p text:style-name="P7"><draw:frame draw:style-name="fr1" text:anchor-type="as-char" svg:width="2.2083in" svg:height="0.4272in" draw:z-index="30"><draw:object-ole xlink:href="./Obj130" xlink:type="simple" xlink:show="embed" xlink:actuate="onLoad"/><draw:image xlink:href="./ObjectReplacements/Obj130" xlink:type="simple" xlink:show="embed" xlink:actuate="onLoad"/></draw:frame></text:p>
      <text:p text:style-name="P7"/>
      <text:p text:style-name="P7"><text:span text:style-name="T5">12. kako lahko s poznavanjem coriolisovega pospeška razložimo vrtinčenje vetrov okoli področij z nizkim zračnim pritiskom? Ali je smer teh vrtinčenj neodvisna od geografske lege?</text:span></text:p>
      <text:p text:style-name="P7"><draw:frame draw:style-name="fr1" text:anchor-type="as-char" svg:width="0.7189in" svg:height="0.25in" draw:z-index="31"><draw:object-ole xlink:href="./Obj131" xlink:type="simple" xlink:show="embed" xlink:actuate="onLoad"/><draw:image xlink:href="./ObjectReplacements/Obj131" xlink:type="simple" xlink:show="embed" xlink:actuate="onLoad"/></draw:frame><text:span text:style-name="T5"> <text:s text:c="3"/></text:span>smer je odvisna od lege</text:p>
      <text:p text:style-name="P8"/>
      <text:p text:style-name="P7"/>
      <text:p text:style-name="P7"><text:span text:style-name="T1">DINAMIKA</text:span></text:p>
      <text:p text:style-name="P7"/>
      <text:p text:style-name="P7"><text:span text:style-name="T5">13. zapišite vse 3 Newtonove zakone. Zapišite 2.NZ. za sistem več teles.</text:span></text:p>
      <text:p text:style-name="P7"><text:tab/>1.NZ: če telo miruje ali se giblje s konstantno hitrostjo, potem je vsota sil, ki delujejo na to telo, enaka 0.</text:p>
      <text:p text:style-name="P7"><draw:frame draw:style-name="fr1" text:anchor-type="as-char" svg:width="1.5417in" svg:height="0.3854in" draw:z-index="32"><draw:object-ole xlink:href="./Obj132" xlink:type="simple" xlink:show="embed" xlink:actuate="onLoad"/><draw:image xlink:href="./ObjectReplacements/Obj132" xlink:type="simple" xlink:show="embed" xlink:actuate="onLoad"/></draw:frame></text:p>
      <text:p text:style-name="P7"><text:tab/>2.NZ: pospešek telesa je premosorazmeren delujoči sili in obratno sorazmeren masi teles. <draw:frame draw:style-name="fr1" text:anchor-type="as-char" svg:width="0.7917in" svg:height="0.3752in" draw:z-index="33"><draw:object-ole xlink:href="./Obj133" xlink:type="simple" xlink:show="embed" xlink:actuate="onLoad"/><draw:image xlink:href="./ObjectReplacements/Obj133" xlink:type="simple" xlink:show="embed" xlink:actuate="onLoad"/></draw:frame></text:p>
      <text:p text:style-name="P7">Za sistem več teles: <draw:frame draw:style-name="fr1" text:anchor-type="as-char" svg:width="0.8228in" svg:height="0.3752in" draw:z-index="34"><draw:object-ole xlink:href="./Obj134" xlink:type="simple" xlink:show="embed" xlink:actuate="onLoad"/><draw:image xlink:href="./ObjectReplacements/Obj134" xlink:type="simple" xlink:show="embed" xlink:actuate="onLoad"/></draw:frame> <text:s/>; <draw:frame draw:style-name="fr1" text:anchor-type="as-char" svg:width="1.198in" svg:height="0.2398in" draw:z-index="35"><draw:object-ole xlink:href="./Obj135" xlink:type="simple" xlink:show="embed" xlink:actuate="onLoad"/><draw:image xlink:href="./ObjectReplacements/Obj135" xlink:type="simple" xlink:show="embed" xlink:actuate="onLoad"/></draw:frame></text:p>
      <text:p text:style-name="P7"><text:tab/>3.NZ: če imamo 2 telesi in delujeta druga na drugo z nasprotno enako silo, potem je vsota teh sil enaka 0: <draw:frame draw:style-name="fr1" text:anchor-type="as-char" svg:width="0.7398in" svg:height="0.25in" draw:z-index="36"><draw:object-ole xlink:href="./Obj136" xlink:type="simple" xlink:show="embed" xlink:actuate="onLoad"/><draw:image xlink:href="./ObjectReplacements/Obj136" xlink:type="simple" xlink:show="embed" xlink:actuate="onLoad"/></draw:frame></text:p>
      <text:p text:style-name="P7"/>
      <text:p text:style-name="P7"><text:span text:style-name="T5">14. zapišite pogoje za mirovanje togega telesa</text:span>.</text:p>
      <text:p text:style-name="P7">v=0, <draw:frame draw:style-name="fr1" text:anchor-type="as-char" svg:width="0.6665in" svg:height="0.3752in" draw:z-index="37"><draw:object-ole xlink:href="./Obj137" xlink:type="simple" xlink:show="embed" xlink:actuate="onLoad"/><draw:image xlink:href="./ObjectReplacements/Obj137" xlink:type="simple" xlink:show="embed" xlink:actuate="onLoad"/></draw:frame> <text:s/>vsota sil, ki delujejo na telo je enaka 0.</text:p>
      <text:p text:style-name="P7"/>
      <text:p text:style-name="P7"><text:span text:style-name="T5">15. narišite sile na telo na klancu, ki miruje zaradi lepenja.</text:span></text:p>
      <text:p text:style-name="P4"/>
      <text:p text:style-name="P7"><text:span text:style-name="T5">16. narišite vse sile na telo, ki brez trenja drsi po klancu. Kolikšen je pri tem a?</text:span></text:p>
      <text:p text:style-name="P7"><draw:frame draw:style-name="fr1" text:anchor-type="as-char" svg:width="0.8854in" svg:height="0.2602in" draw:z-index="38"><draw:object-ole xlink:href="./Obj138" xlink:type="simple" xlink:show="embed" xlink:actuate="onLoad"/><draw:image xlink:href="./ObjectReplacements/Obj138" xlink:type="simple" xlink:show="embed" xlink:actuate="onLoad"/></draw:frame></text:p>
      <text:p text:style-name="P7"><text:soft-page-break/><draw:frame draw:style-name="fr1" text:anchor-type="as-char" svg:width="1.2189in" svg:height="0.4583in" draw:z-index="39"><draw:object-ole xlink:href="./Obj139" xlink:type="simple" xlink:show="embed" xlink:actuate="onLoad"/><draw:image xlink:href="./ObjectReplacements/Obj139" xlink:type="simple" xlink:show="embed" xlink:actuate="onLoad"/></draw:frame></text:p>
      <text:p text:style-name="P7"/>
      <text:p text:style-name="P7"/>
      <text:p text:style-name="P7"><text:span text:style-name="T5">17. definicija težišča sistema:</text:span></text:p>
      <text:p text:style-name="P7">-težišče je točka na telesu okrog katere je vsota vseh navorov zaradi sile teže enaka 0</text:p>
      <text:p text:style-name="P7">-je točka sistema, ki se giblje s celotno gibalno količino (<draw:frame draw:style-name="fr1" text:anchor-type="as-char" svg:width="1.4689in" svg:height="0.25in" draw:z-index="40"><draw:object-ole xlink:href="./Obj140" xlink:type="simple" xlink:show="embed" xlink:actuate="onLoad"/><draw:image xlink:href="./ObjectReplacements/Obj140" xlink:type="simple" xlink:show="embed" xlink:actuate="onLoad"/></draw:frame>), kot da bi bila vsa masa sistema združena v njen. Rezultanta F zunanjih sil deluje neposredno na njo.</text:p>
      <text:p text:style-name="P7"/>
      <text:p text:style-name="P7"><text:span text:style-name="T5">18. zapišite in izpeljite izrek o gibalni količini za eno telo, več teles. Kdaj se gibalna količina ohranja?</text:span></text:p>
      <text:p text:style-name="P7">Izhajammo: F=ma</text:p>
      <text:p text:style-name="P7">Vstavimo:<draw:frame draw:style-name="fr1" text:anchor-type="as-char" svg:width="0.5in" svg:height="0.4272in" draw:z-index="41"><draw:object-ole xlink:href="./Obj141" xlink:type="simple" xlink:show="embed" xlink:actuate="onLoad"/><draw:image xlink:href="./ObjectReplacements/Obj141" xlink:type="simple" xlink:show="embed" xlink:actuate="onLoad"/></draw:frame></text:p>
      <text:p text:style-name="P7"><draw:frame draw:style-name="fr1" text:anchor-type="as-char" svg:width="0.6772in" svg:height="0.4272in" draw:z-index="42"><draw:object-ole xlink:href="./Obj142" xlink:type="simple" xlink:show="embed" xlink:actuate="onLoad"/><draw:image xlink:href="./ObjectReplacements/Obj142" xlink:type="simple" xlink:show="embed" xlink:actuate="onLoad"/></draw:frame> , množimo z dt</text:p>
      <text:p text:style-name="P7"><draw:frame draw:style-name="fr1" text:anchor-type="as-char" svg:width="0.7602in" svg:height="0.198in" draw:z-index="43"><draw:object-ole xlink:href="./Obj143" xlink:type="simple" xlink:show="embed" xlink:actuate="onLoad"/><draw:image xlink:href="./ObjectReplacements/Obj143" xlink:type="simple" xlink:show="embed" xlink:actuate="onLoad"/></draw:frame> , integriramo</text:p>
      <text:p text:style-name="P7"><draw:frame draw:style-name="fr1" text:anchor-type="as-char" svg:width="2.4272in" svg:height="0.5417in" draw:z-index="44"><draw:object-ole xlink:href="./Obj144" xlink:type="simple" xlink:show="embed" xlink:actuate="onLoad"/><draw:image xlink:href="./ObjectReplacements/Obj144" xlink:type="simple" xlink:show="embed" xlink:actuate="onLoad"/></draw:frame></text:p>
      <text:p text:style-name="P7">Izrek o gibalni koičini za sistem več teles: vsota sunkov zunanjih sil na sistem teles je enaka razliki vsot gibalnih količin na koncu in vsot začetnih gibalnih količin teh teles. <draw:frame draw:style-name="fr1" text:anchor-type="as-char" svg:width="1.6563in" svg:height="0.3752in" draw:z-index="45"><draw:object-ole xlink:href="./Obj145" xlink:type="simple" xlink:show="embed" xlink:actuate="onLoad"/><draw:image xlink:href="./ObjectReplacements/Obj145" xlink:type="simple" xlink:show="embed" xlink:actuate="onLoad"/></draw:frame></text:p>
      <text:p text:style-name="P7"/>
      <text:p text:style-name="P7"><text:span text:style-name="T5">19. zapišite izrek o kinetični in potencialni energiji.</text:span></text:p>
      <text:p text:style-name="P10"><draw:frame draw:style-name="fr1" text:anchor-type="as-char" svg:width="0.948in" svg:height="0.4583in" draw:z-index="46"><draw:object-ole xlink:href="./Obj146" xlink:type="simple" xlink:show="embed" xlink:actuate="onLoad"/><draw:image xlink:href="./ObjectReplacements/Obj146" xlink:type="simple" xlink:show="embed" xlink:actuate="onLoad"/></draw:frame> <text:s text:c="4"/><draw:frame draw:style-name="fr1" text:anchor-type="as-char" svg:width="0.7398in" svg:height="0.2602in" draw:z-index="47"><draw:object-ole xlink:href="./Obj147" xlink:type="simple" xlink:show="embed" xlink:actuate="onLoad"/><draw:image xlink:href="./ObjectReplacements/Obj147" xlink:type="simple" xlink:show="embed" xlink:actuate="onLoad"/></draw:frame></text:p>
      <text:p text:style-name="P11">ohranitev energije: <draw:frame draw:style-name="fr1" text:anchor-type="as-char" svg:width="1.1354in" svg:height="0.2602in" draw:z-index="48"><draw:object-ole xlink:href="./Obj148" xlink:type="simple" xlink:show="embed" xlink:actuate="onLoad"/><draw:image xlink:href="./ObjectReplacements/Obj148" xlink:type="simple" xlink:show="embed" xlink:actuate="onLoad"/></draw:frame> <text:s text:c="30"/>(Wprožnostna=<draw:frame draw:style-name="fr1" text:anchor-type="as-char" svg:width="0.3228in" svg:height="0.4583in" draw:z-index="49"><draw:object-ole xlink:href="./Obj149" xlink:type="simple" xlink:show="embed" xlink:actuate="onLoad"/><draw:image xlink:href="./ObjectReplacements/Obj149" xlink:type="simple" xlink:show="embed" xlink:actuate="onLoad"/></draw:frame>)</text:p>
      <text:p text:style-name="P11"/>
      <text:p text:style-name="P11"><text:span text:style-name="T5">20. katere količine se ohranjano pri: a)prožnem in b)neprožnem trku? Katero telo pri prožnem trku odnese več celotne kinetične energije, lažje ali težje?</text:span></text:p>
      <text:p text:style-name="P11">a)ohranja se <draw:frame draw:style-name="fr1" text:anchor-type="as-char" svg:width="0.2398in" svg:height="0.25in" draw:z-index="50"><draw:object-ole xlink:href="./Obj150" xlink:type="simple" xlink:show="embed" xlink:actuate="onLoad"/><draw:image xlink:href="./ObjectReplacements/Obj150" xlink:type="simple" xlink:show="embed" xlink:actuate="onLoad"/></draw:frame>,G</text:p>
      <text:p text:style-name="P11">b)pri neprožnem trku samo G</text:p>
      <text:p text:style-name="P11">težje telo odnese več energije: <draw:frame draw:style-name="fr1" text:anchor-type="as-char" svg:width="0.7398in" svg:height="0.4583in" draw:z-index="51"><draw:object-ole xlink:href="./Obj151" xlink:type="simple" xlink:show="embed" xlink:actuate="onLoad"/><draw:image xlink:href="./ObjectReplacements/Obj151" xlink:type="simple" xlink:show="embed" xlink:actuate="onLoad"/></draw:frame></text:p>
      <text:p text:style-name="P11"><text:span text:style-name="T5">21. zapišite newtonov zakon za vrtenje</text:span></text:p>
      <text:p text:style-name="P11">(M=Ja) <text:s text:c="2"/><draw:frame draw:style-name="fr1" text:anchor-type="as-char" svg:width="0.75in" svg:height="0.2189in" draw:z-index="52"><draw:object-ole xlink:href="./Obj152" xlink:type="simple" xlink:show="embed" xlink:actuate="onLoad"/><draw:image xlink:href="./ObjectReplacements/Obj152" xlink:type="simple" xlink:show="embed" xlink:actuate="onLoad"/></draw:frame></text:p>
      <text:p text:style-name="P11"/>
      <text:p text:style-name="P11"><text:span text:style-name="T5">22. zapišite vse pogoje za mirovanje togega telesa</text:span>.</text:p>
      <text:p text:style-name="P11"><draw:frame draw:style-name="fr1" text:anchor-type="as-char" svg:width="0.6665in" svg:height="0.3752in" draw:z-index="53"><draw:object-ole xlink:href="./Obj153" xlink:type="simple" xlink:show="embed" xlink:actuate="onLoad"/><draw:image xlink:href="./ObjectReplacements/Obj153" xlink:type="simple" xlink:show="embed" xlink:actuate="onLoad"/></draw:frame> <text:s text:c="2"/>in <draw:frame draw:style-name="fr1" text:anchor-type="as-char" svg:width="0.7189in" svg:height="0.3752in" draw:z-index="54"><draw:object-ole xlink:href="./Obj154" xlink:type="simple" xlink:show="embed" xlink:actuate="onLoad"/><draw:image xlink:href="./ObjectReplacements/Obj154" xlink:type="simple" xlink:show="embed" xlink:actuate="onLoad"/></draw:frame></text:p>
      <text:p text:style-name="P11"/>
      <text:p text:style-name="P11"><text:span text:style-name="T5">23. čemu je enak sunek navora in kdaj se ohranja vrtilna količina?</text:span></text:p>
      <text:p text:style-name="P11"><text:soft-page-break/><text:span text:style-name="T5">Izrek o vrtilni količini za togo telo: sprememba vrtilne količine (</text:span><draw:frame draw:style-name="fr1" text:anchor-type="as-char" svg:width="0.2083in" svg:height="0.2189in" draw:z-index="55"><draw:object-ole xlink:href="./Obj155" xlink:type="simple" xlink:show="embed" xlink:actuate="onLoad"/><draw:image xlink:href="./ObjectReplacements/Obj155" xlink:type="simple" xlink:show="embed" xlink:actuate="onLoad"/></draw:frame><text:span text:style-name="T5"> je enaka sunku navora.</text:span></text:p>
      <text:p text:style-name="P11"><draw:frame draw:style-name="fr1" text:anchor-type="as-char" svg:width="1.0102in" svg:height="0.302in" draw:z-index="56"><draw:object-ole xlink:href="./Obj156" xlink:type="simple" xlink:show="embed" xlink:actuate="onLoad"/><draw:image xlink:href="./ObjectReplacements/Obj156" xlink:type="simple" xlink:show="embed" xlink:actuate="onLoad"/></draw:frame> <text:s text:c="2"/><draw:frame draw:style-name="fr1" text:anchor-type="as-char" svg:width="0.5417in" svg:height="0.2189in" draw:z-index="57"><draw:object-ole xlink:href="./Obj157" xlink:type="simple" xlink:show="embed" xlink:actuate="onLoad"/><draw:image xlink:href="./ObjectReplacements/Obj157" xlink:type="simple" xlink:show="embed" xlink:actuate="onLoad"/></draw:frame> vrtilna količina</text:p>
      <text:p text:style-name="P11"/>
      <text:p text:style-name="P11"/>
      <text:p text:style-name="P11"><text:span text:style-name="T5">24.kako se pri sinusnem nihanju spreminjajo pot, hitrost in pospešek kot funkcije časa? Podatki: amplituda, nihajni čas.</text:span></text:p>
      <text:p text:style-name="P11"><draw:frame draw:style-name="fr1" text:anchor-type="as-char" svg:width="0.9583in" svg:height="0.25in" draw:z-index="58"><draw:object-ole xlink:href="./Obj158" xlink:type="simple" xlink:show="embed" xlink:actuate="onLoad"/><draw:image xlink:href="./ObjectReplacements/Obj158" xlink:type="simple" xlink:show="embed" xlink:actuate="onLoad"/></draw:frame></text:p>
      <text:p text:style-name="P11"><draw:frame draw:style-name="fr1" text:anchor-type="as-char" svg:width="1.0835in" svg:height="0.25in" draw:z-index="59"><draw:object-ole xlink:href="./Obj159" xlink:type="simple" xlink:show="embed" xlink:actuate="onLoad"/><draw:image xlink:href="./ObjectReplacements/Obj159" xlink:type="simple" xlink:show="embed" xlink:actuate="onLoad"/></draw:frame> <text:s text:c="3"/><draw:frame draw:style-name="fr1" text:anchor-type="as-char" svg:width="1.25in" svg:height="0.2602in" draw:z-index="60"><draw:object-ole xlink:href="./Obj160" xlink:type="simple" xlink:show="embed" xlink:actuate="onLoad"/><draw:image xlink:href="./ObjectReplacements/Obj160" xlink:type="simple" xlink:show="embed" xlink:actuate="onLoad"/></draw:frame></text:p>
      <text:p text:style-name="P11"/>
      <text:p text:style-name="P11"/>
      <text:p text:style-name="P11"><text:span text:style-name="T5">25. kako se s časom spreminja celotna energija nedušenega nihanja?</text:span></text:p>
      <text:p text:style-name="P11">Vsota kinetične in potencialne energije harmoničnega nihala je neodvisna od časa in premosorazmerna kvadratu amplitude največjega odmika. Energija se s časom torej ne spreminja.</text:p>
      <text:p text:style-name="P11"/>
      <text:p text:style-name="P11"><text:span text:style-name="T5">26. ali je dušeno nihanje sinusno nihanje? Kako se amplituda pri dušenem nihanju spreminja s časom? Kdaj postane dušeno nihanje kritično dušeno?</text:span></text:p>
      <text:p text:style-name="P5"/>
      <text:p text:style-name="P11">Dušeno nihanje je sinusno. Amplituda nihanja se s časom eksponentno zmanšuje <draw:frame draw:style-name="fr1" text:anchor-type="as-char" svg:width="1.9272in" svg:height="0.3335in" draw:z-index="61"><draw:object-ole xlink:href="./Obj161" xlink:type="simple" xlink:show="embed" xlink:actuate="onLoad"/><draw:image xlink:href="./ObjectReplacements/Obj161" xlink:type="simple" xlink:show="embed" xlink:actuate="onLoad"/></draw:frame></text:p>
      <text:p text:style-name="P11">Kritično in nadkritično dušenje: <draw:frame draw:style-name="fr1" text:anchor-type="as-char" svg:width="0.5in" svg:height="0.25in" draw:z-index="62"><draw:object-ole xlink:href="./Obj162" xlink:type="simple" xlink:show="embed" xlink:actuate="onLoad"/><draw:image xlink:href="./ObjectReplacements/Obj162" xlink:type="simple" xlink:show="embed" xlink:actuate="onLoad"/></draw:frame></text:p>
      <text:p text:style-name="P11"/>
      <text:p text:style-name="P11"><text:span text:style-name="T5">27. razložite pojem lastnih nihanj in lastnih frekvenc pri nihanju sklopljenih nihal.</text:span></text:p>
      <text:p text:style-name="P11">Vsako od obeh sklopljenih nihlal niha s harmonično frekvenco <draw:frame draw:style-name="fr1" text:anchor-type="as-char" svg:width="0.5417in" svg:height="0.448in" draw:z-index="63"><draw:object-ole xlink:href="./Obj163" xlink:type="simple" xlink:show="embed" xlink:actuate="onLoad"/><draw:image xlink:href="./ObjectReplacements/Obj163" xlink:type="simple" xlink:show="embed" xlink:actuate="onLoad"/></draw:frame>, ki se zelo malo razlikuje od lastne frekvence prostega nihla. Amplitudi obeh nihanj nista stalni, ampak se izmenišno spreminjata s frekvrnco<draw:frame draw:style-name="fr1" text:anchor-type="as-char" svg:width="0.5311in" svg:height="0.448in" draw:z-index="64"><draw:object-ole xlink:href="./Obj164" xlink:type="simple" xlink:show="embed" xlink:actuate="onLoad"/><draw:image xlink:href="./ObjectReplacements/Obj164" xlink:type="simple" xlink:show="embed" xlink:actuate="onLoad"/></draw:frame>.</text:p>
      <text:p text:style-name="P11"/>
      <text:p text:style-name="P11"><text:span text:style-name="T5">28. kako nastane utripanje?</text:span></text:p>
      <text:p text:style-name="P11">Utripanje nastane, ko zanihamo enega od dveh sestevljenih nihal. S časom se nihanje prenese s 1. nihala na 2. nihalo in nazaj.</text:p>
      <text:p text:style-name="P11"/>
      <text:p text:style-name="P11"><text:span text:style-name="T5">29. narišite resonančne krivulje dušenega vsiljenega nihanja za primere različnih vrednosti koeficientov nihanja.</text:span></text:p>
      <text:p text:style-name="P11">...</text:p>
      <text:p text:style-name="P11"/>
      <text:p text:style-name="P11"/>
      <text:p text:style-name="P11"><text:span text:style-name="T5">30. razložite pojma lastnih nihanj in lastnih frekvenc pri sestavljenih nihalih. Kdaj pride do utripanja?</text:span></text:p>
      <text:p text:style-name="P11">Sistem sestavljenih nihal ne niha nujno sinusno. Obstajata 2 nihanji, ko sistem niha sinusno in jima rečemo lastni nihanji:</text:p>
      <text:p text:style-name="P11">-če obe nihali zanihamo z enako amplitudo v nasprotno smer</text:p>
      <text:p text:style-name="P11">-če obe nihali zanihamo z enako amplitudo v isto smer</text:p>
      <text:p text:style-name="P11">V sistemu obstaja toliko lastnih nihanj, kot je nihal</text:p>
      <text:p text:style-name="P11"><text:soft-page-break/>...</text:p>
      <text:p text:style-name="P11"/>
      <text:p text:style-name="P5"/>
      <text:p text:style-name="P5"/>
      <text:p text:style-name="P5"/>
      <text:p text:style-name="P5"/>
      <text:p text:style-name="P11"><text:span text:style-name="T5">31. pri kateri frekvenci ima resonančna krivulja vrh? Pri računu predpostavi končno dušenje.</text:span></text:p>
      <text:p text:style-name="P11">Vrh je pri <draw:frame draw:style-name="fr1" text:anchor-type="as-char" svg:width="0.198in" svg:height="0.25in" draw:z-index="65"><draw:object-ole xlink:href="./Obj165" xlink:type="simple" xlink:show="embed" xlink:actuate="onLoad"/><draw:image xlink:href="./ObjectReplacements/Obj165" xlink:type="simple" xlink:show="embed" xlink:actuate="onLoad"/></draw:frame><draw:frame draw:style-name="fr1" text:anchor-type="as-char" svg:width="0.2083in" svg:height="0.1563in" draw:z-index="66"><draw:object-ole xlink:href="./Obj166" xlink:type="simple" xlink:show="embed" xlink:actuate="onLoad"/><draw:image xlink:href="./ObjectReplacements/Obj166" xlink:type="simple" xlink:show="embed" xlink:actuate="onLoad"/></draw:frame>lastni frekvenci</text:p>
      <text:p text:style-name="P11"><draw:frame draw:style-name="fr1" text:anchor-type="as-char" svg:width="0.4272in" svg:height="0.2189in" draw:z-index="67"><draw:object-ole xlink:href="./Obj167" xlink:type="simple" xlink:show="embed" xlink:actuate="onLoad"/><draw:image xlink:href="./ObjectReplacements/Obj167" xlink:type="simple" xlink:show="embed" xlink:actuate="onLoad"/></draw:frame></text:p>
      <text:p text:style-name="P11"><draw:frame draw:style-name="fr1" text:anchor-type="as-char" svg:width="0.6252in" svg:height="0.198in" draw:z-index="68"><draw:object-ole xlink:href="./Obj168" xlink:type="simple" xlink:show="embed" xlink:actuate="onLoad"/><draw:image xlink:href="./ObjectReplacements/Obj168" xlink:type="simple" xlink:show="embed" xlink:actuate="onLoad"/></draw:frame> <text:s text:c="6"/><draw:frame draw:style-name="fr1" text:anchor-type="as-char" svg:width="1.0728in" svg:height="0.3335in" draw:z-index="69"><draw:object-ole xlink:href="./Obj169" xlink:type="simple" xlink:show="embed" xlink:actuate="onLoad"/><draw:image xlink:href="./ObjectReplacements/Obj169" xlink:type="simple" xlink:show="embed" xlink:actuate="onLoad"/></draw:frame> <text:s text:c="28"/><draw:frame draw:style-name="fr1" text:anchor-type="as-char" svg:width="0.1665in" svg:height="0.1563in" draw:z-index="70"><draw:object-ole xlink:href="./Obj170" xlink:type="simple" xlink:show="embed" xlink:actuate="onLoad"/><draw:image xlink:href="./ObjectReplacements/Obj170" xlink:type="simple" xlink:show="embed" xlink:actuate="onLoad"/></draw:frame>= vsiljena frekvenca</text:p>
      <text:p text:style-name="P11"><draw:frame draw:style-name="fr1" text:anchor-type="as-char" svg:width="0.4898in" svg:height="0.4689in" draw:z-index="71"><draw:object-ole xlink:href="./Obj171" xlink:type="simple" xlink:show="embed" xlink:actuate="onLoad"/><draw:image xlink:href="./ObjectReplacements/Obj171" xlink:type="simple" xlink:show="embed" xlink:actuate="onLoad"/></draw:frame> <text:s text:c="9"/><draw:frame draw:style-name="fr1" text:anchor-type="as-char" svg:width="1.4689in" svg:height="0.5311in" draw:z-index="72"><draw:object-ole xlink:href="./Obj172" xlink:type="simple" xlink:show="embed" xlink:actuate="onLoad"/><draw:image xlink:href="./ObjectReplacements/Obj172" xlink:type="simple" xlink:show="embed" xlink:actuate="onLoad"/></draw:frame> <text:s text:c="19"/><draw:frame draw:style-name="fr1" text:anchor-type="as-char" svg:width="0.2083in" svg:height="0.25in" draw:z-index="73"><draw:object-ole xlink:href="./Obj173" xlink:type="simple" xlink:show="embed" xlink:actuate="onLoad"/><draw:image xlink:href="./ObjectReplacements/Obj173" xlink:type="simple" xlink:show="embed" xlink:actuate="onLoad"/></draw:frame>=lastna frekvenca</text:p>
      <text:p text:style-name="P11"><draw:frame draw:style-name="fr1" text:anchor-type="as-char" svg:width="2.552in" svg:height="0.9165in" draw:z-index="74"><draw:object-ole xlink:href="./Obj174" xlink:type="simple" xlink:show="embed" xlink:actuate="onLoad"/><draw:image xlink:href="./ObjectReplacements/Obj174" xlink:type="simple" xlink:show="embed" xlink:actuate="onLoad"/></draw:frame> <text:s text:c="22"/></text:p>
      <text:p text:style-name="P11"/>
      <text:p text:style-name="P11"><text:span text:style-name="T5">32. zapišite enačbo, ki opisuje razteg (skrčitev) togega nosilca vzdolžne obremenitve. Kako je razteg povezan s prečno skrčitvijo?</text:span></text:p>
      <text:p text:style-name="P11"><draw:frame draw:style-name="fr1" text:anchor-type="as-char" svg:width="0.5937in" svg:height="0.4272in" draw:z-index="75"><draw:object-ole xlink:href="./Obj175" xlink:type="simple" xlink:show="embed" xlink:actuate="onLoad"/><draw:image xlink:href="./ObjectReplacements/Obj175" xlink:type="simple" xlink:show="embed" xlink:actuate="onLoad"/></draw:frame></text:p>
      <text:p text:style-name="P11">Prečna skrčitev: <draw:frame draw:style-name="fr1" text:anchor-type="as-char" svg:width="0.75in" svg:height="0.5102in" draw:z-index="76"><draw:object-ole xlink:href="./Obj176" xlink:type="simple" xlink:show="embed" xlink:actuate="onLoad"/><draw:image xlink:href="./ObjectReplacements/Obj176" xlink:type="simple" xlink:show="embed" xlink:actuate="onLoad"/></draw:frame> <text:s text:c="4"/><draw:frame draw:style-name="fr1" text:anchor-type="as-char" svg:width="0.1665in" svg:height="0.1772in" draw:z-index="77"><draw:object-ole xlink:href="./Obj177" xlink:type="simple" xlink:show="embed" xlink:actuate="onLoad"/><draw:image xlink:href="./ObjectReplacements/Obj177" xlink:type="simple" xlink:show="embed" xlink:actuate="onLoad"/></draw:frame>=poissonovo število; <text:s/>0&lt; π &lt; 0,5</text:p>
      <text:p text:style-name="P11"/>
      <text:p text:style-name="P11"><text:span text:style-name="T5">33. kako je definirana stisljivost? Izračunajte stisljivost idealnega plina</text:span>.</text:p>
      <text:p text:style-name="P11"><draw:frame draw:style-name="fr1" text:anchor-type="as-char" svg:width="0.8752in" svg:height="0.4272in" draw:z-index="78"><draw:object-ole xlink:href="./Obj178" xlink:type="simple" xlink:show="embed" xlink:actuate="onLoad"/><draw:image xlink:href="./ObjectReplacements/Obj178" xlink:type="simple" xlink:show="embed" xlink:actuate="onLoad"/></draw:frame> <text:s text:c="7"/><draw:frame draw:style-name="fr1" text:anchor-type="as-char" svg:width="0.9689in" svg:height="0.2189in" draw:z-index="79"><draw:object-ole xlink:href="./Obj179" xlink:type="simple" xlink:show="embed" xlink:actuate="onLoad"/><draw:image xlink:href="./ObjectReplacements/Obj179" xlink:type="simple" xlink:show="embed" xlink:actuate="onLoad"/></draw:frame></text:p>
      <text:p text:style-name="P11">Stisljivost pri konstantni T za idealen plin: <draw:frame draw:style-name="fr1" text:anchor-type="as-char" svg:width="0.5728in" svg:height="0.4583in" draw:z-index="80"><draw:object-ole xlink:href="./Obj180" xlink:type="simple" xlink:show="embed" xlink:actuate="onLoad"/><draw:image xlink:href="./ObjectReplacements/Obj180" xlink:type="simple" xlink:show="embed" xlink:actuate="onLoad"/></draw:frame></text:p>
      <text:p text:style-name="P11"/>
      <text:p text:style-name="P11"><text:span text:style-name="T2">HIDROSTATIKA, HIDRODINAMIKA</text:span></text:p>
      <text:p text:style-name="P5"/>
      <text:p text:style-name="P11"><text:span text:style-name="T5">34. zapišite enačbo za hidrostatični tlak v tekočini. Kako visoka bi bila atmosfera, če bi bila gostota zraka neodvisna od h in T? </text:span><draw:frame draw:style-name="fr1" text:anchor-type="as-char" svg:width="1.3437in" svg:height="0.25in" draw:z-index="81"><draw:object-ole xlink:href="./Obj181" xlink:type="simple" xlink:show="embed" xlink:actuate="onLoad"/><draw:image xlink:href="./ObjectReplacements/Obj181" xlink:type="simple" xlink:show="embed" xlink:actuate="onLoad"/></draw:frame></text:p>
      <text:p text:style-name="P11"><draw:frame draw:style-name="fr1" text:anchor-type="as-char" svg:width="1.0937in" svg:height="0.25in" draw:z-index="82"><draw:object-ole xlink:href="./Obj182" xlink:type="simple" xlink:show="embed" xlink:actuate="onLoad"/><draw:image xlink:href="./ObjectReplacements/Obj182" xlink:type="simple" xlink:show="embed" xlink:actuate="onLoad"/></draw:frame></text:p>
      <text:p text:style-name="P11"><draw:frame draw:style-name="fr1" text:anchor-type="as-char" svg:width="2.6563in" svg:height="0.5in" draw:z-index="83"><draw:object-ole xlink:href="./Obj183" xlink:type="simple" xlink:show="embed" xlink:actuate="onLoad"/><draw:image xlink:href="./ObjectReplacements/Obj183" xlink:type="simple" xlink:show="embed" xlink:actuate="onLoad"/></draw:frame></text:p>
      <text:p text:style-name="P11"/>
      <text:p text:style-name="P11"><text:span text:style-name="T4">35.zapišite enačbo za silo vzgona. Kakšni sta primerjalno sili vzgona na dve telesi enakih volumnov od katerih eno v tekočini lebdi, drugo pa je potopljeno</text:span><text:span text:style-name="T5">?</text:span></text:p>
      <text:p text:style-name="P11"><draw:frame draw:style-name="fr1" text:anchor-type="as-char" svg:width="1.8752in" svg:height="0.2602in" draw:z-index="84"><draw:object-ole xlink:href="./Obj184" xlink:type="simple" xlink:show="embed" xlink:actuate="onLoad"/><draw:image xlink:href="./ObjectReplacements/Obj184" xlink:type="simple" xlink:show="embed" xlink:actuate="onLoad"/></draw:frame></text:p>
      <text:p text:style-name="P11"><text:soft-page-break/>Telo lebdi:<draw:frame draw:style-name="fr1" text:anchor-type="as-char" svg:width="0.5728in" svg:height="0.2602in" draw:z-index="85"><draw:object-ole xlink:href="./Obj185" xlink:type="simple" xlink:show="embed" xlink:actuate="onLoad"/><draw:image xlink:href="./ObjectReplacements/Obj185" xlink:type="simple" xlink:show="embed" xlink:actuate="onLoad"/></draw:frame> <text:s/>; potopljeno telo: <draw:frame draw:style-name="fr1" text:anchor-type="as-char" svg:width="0.5728in" svg:height="0.2602in" draw:z-index="86"><draw:object-ole xlink:href="./Obj186" xlink:type="simple" xlink:show="embed" xlink:actuate="onLoad"/><draw:image xlink:href="./ObjectReplacements/Obj186" xlink:type="simple" xlink:show="embed" xlink:actuate="onLoad"/></draw:frame></text:p>
      <text:p text:style-name="P11"/>
      <text:p text:style-name="P11"><text:span text:style-name="T5">36. ali bi homogena železna kocka plavala v živem srebru?</text:span></text:p>
      <text:p text:style-name="P11">Da, ker je <draw:frame draw:style-name="fr1" text:anchor-type="as-char" svg:width="0.7189in" svg:height="0.2602in" draw:z-index="87"><draw:object-ole xlink:href="./Obj187" xlink:type="simple" xlink:show="embed" xlink:actuate="onLoad"/><draw:image xlink:href="./ObjectReplacements/Obj187" xlink:type="simple" xlink:show="embed" xlink:actuate="onLoad"/></draw:frame></text:p>
      <text:p text:style-name="P11"/>
      <text:p text:style-name="P11"><text:span text:style-name="T5">37. kako podmornica spreminja globino, če pri tem (očitno) njen volumen ostaja pretežno nespremenjen?</text:span></text:p>
      <text:p text:style-name="P11">Podmornica s stisnjenim zrakom iz rezervoarjev z vodo iztisne vodo in s tem poveča silo vzgona, ki jo dvigne.</text:p>
      <text:p text:style-name="P11"/>
      <text:p text:style-name="P11"><text:span text:style-name="T5">38. zapiši bernollijevo enačbo. Opiši vsaj en način merjenja hitrosti tekočin ali plina s pomočjo bernollijeve enačbe.</text:span></text:p>
      <text:p text:style-name="P11"><draw:frame draw:style-name="fr1" text:anchor-type="as-char" svg:width="1.802in" svg:height="0.4272in" draw:z-index="88"><draw:object-ole xlink:href="./Obj188" xlink:type="simple" xlink:show="embed" xlink:actuate="onLoad"/><draw:image xlink:href="./ObjectReplacements/Obj188" xlink:type="simple" xlink:show="embed" xlink:actuate="onLoad"/></draw:frame> <text:s/>ali <text:s/><draw:frame draw:style-name="fr1" text:anchor-type="as-char" svg:width="2.7189in" svg:height="0.4272in" draw:z-index="89"><draw:object-ole xlink:href="./Obj189" xlink:type="simple" xlink:show="embed" xlink:actuate="onLoad"/><draw:image xlink:href="./ObjectReplacements/Obj189" xlink:type="simple" xlink:show="embed" xlink:actuate="onLoad"/></draw:frame></text:p>
      <text:p text:style-name="P11">Venturijeva cev (za tekočino) <text:s/><draw:frame draw:style-name="fr1" text:anchor-type="as-char" svg:width="1.4165in" svg:height="0.8854in" draw:z-index="90"><draw:object-ole xlink:href="./Obj190" xlink:type="simple" xlink:show="embed" xlink:actuate="onLoad"/><draw:image xlink:href="./ObjectReplacements/Obj190" xlink:type="simple" xlink:show="embed" xlink:actuate="onLoad"/></draw:frame></text:p>
      <text:p text:style-name="P11"/>
      <text:p text:style-name="P11"><text:span text:style-name="T5">39. od česa je odvisna sila površinske napetosti? Naštej nekaj pojavov</text:span>.</text:p>
      <text:p text:style-name="P11"><draw:frame draw:style-name="fr1" text:anchor-type="as-char" svg:width="0.6772in" svg:height="0.2189in" draw:z-index="91"><draw:object-ole xlink:href="./Obj191" xlink:type="simple" xlink:show="embed" xlink:actuate="onLoad"/><draw:image xlink:href="./ObjectReplacements/Obj191" xlink:type="simple" xlink:show="embed" xlink:actuate="onLoad"/></draw:frame> <text:s text:c="3"/><draw:frame draw:style-name="fr1" text:anchor-type="as-char" svg:width="0.1354in" svg:height="0.1772in" draw:z-index="92"><draw:object-ole xlink:href="./Obj192" xlink:type="simple" xlink:show="embed" xlink:actuate="onLoad"/><draw:image xlink:href="./ObjectReplacements/Obj192" xlink:type="simple" xlink:show="embed" xlink:actuate="onLoad"/></draw:frame>=površinska napetost</text:p>
      <text:p text:style-name="P11">Pojavi: oblika milnih mehurčkov, vodni drsalci, šivanka,...</text:p>
      <text:p text:style-name="P11"/>
      <text:p text:style-name="P11"><text:span text:style-name="T5">40. V katerih mehurčkih (velikih, majhnih) je večji p?</text:span></text:p>
      <text:p text:style-name="P11">Manjši radij mehurčka, večji je pritisk <text:s/><draw:frame draw:style-name="fr1" text:anchor-type="as-char" svg:width="0.6252in" svg:height="0.4272in" draw:z-index="93"><draw:object-ole xlink:href="./Obj193" xlink:type="simple" xlink:show="embed" xlink:actuate="onLoad"/><draw:image xlink:href="./ObjectReplacements/Obj193" xlink:type="simple" xlink:show="embed" xlink:actuate="onLoad"/></draw:frame></text:p>
      <text:p text:style-name="P11"/>
      <text:p text:style-name="P11"><text:span text:style-name="T5">41. zakaj so tipično oblike večjih mehurčkov manj podobne krogli, medtem ko so majhni bolj kroglasti?</text:span></text:p>
      <text:p text:style-name="P11">Pri majhnih je pritisk znotraj mehurčka večji <draw:frame draw:style-name="fr1" text:anchor-type="as-char" svg:width="0.2083in" svg:height="0.1563in" draw:z-index="94"><draw:object-ole xlink:href="./Obj194" xlink:type="simple" xlink:show="embed" xlink:actuate="onLoad"/><draw:image xlink:href="./ObjectReplacements/Obj194" xlink:type="simple" xlink:show="embed" xlink:actuate="onLoad"/></draw:frame> na stene mehurčka deluje večji tlak, ki drži kroglasto obliko. Pri velikih mehurčkih je ta tlak manjši.</text:p>
      <text:p text:style-name="P11"/>
      <text:p text:style-name="P11"><text:span text:style-name="T5">42. s pomočjo brenollijeve enačbe nakaži izpeljavo enačbe sile kvadratnega upora</text:span>.</text:p>
      <text:p text:style-name="P11"><draw:frame draw:style-name="fr1" text:anchor-type="as-char" svg:width="2.6354in" svg:height="0.4272in" draw:z-index="95"><draw:object-ole xlink:href="./Obj195" xlink:type="simple" xlink:show="embed" xlink:actuate="onLoad"/><draw:image xlink:href="./ObjectReplacements/Obj195" xlink:type="simple" xlink:show="embed" xlink:actuate="onLoad"/></draw:frame> <text:s text:c="6"/><draw:frame draw:style-name="fr1" text:anchor-type="as-char" svg:width="0.1772in" svg:height="0.25in" draw:z-index="96"><draw:object-ole xlink:href="./Obj196" xlink:type="simple" xlink:show="embed" xlink:actuate="onLoad"/><draw:image xlink:href="./ObjectReplacements/Obj196" xlink:type="simple" xlink:show="embed" xlink:actuate="onLoad"/></draw:frame>=koeficient upora</text:p>
      <text:p text:style-name="P11"/>
      <text:p text:style-name="P11"><text:span text:style-name="T5">43. kakšna je razlika med linearnim in kvadratnim zakonom upora (zapiši enačbi za primer kroglice in naštej bistvene razlike med obema primeroma). Katerega od naštetih zakonov bi uporabil za račun upora za primer laminarnega toka okoli ovire</text:span>?</text:p>
      <text:p text:style-name="P11">Linearni: za visoko viskoznost tekočin (počasno pretakanje):<draw:frame draw:style-name="fr1" text:anchor-type="as-char" svg:width="0.802in" svg:height="0.25in" draw:z-index="97"><draw:object-ole xlink:href="./Obj197" xlink:type="simple" xlink:show="embed" xlink:actuate="onLoad"/><draw:image xlink:href="./ObjectReplacements/Obj197" xlink:type="simple" xlink:show="embed" xlink:actuate="onLoad"/></draw:frame></text:p>
      <text:p text:style-name="P11">Kvadratni: hitro pretakanje malo viskozne tekočine: <draw:frame draw:style-name="fr1" text:anchor-type="as-char" svg:width="0.9165in" svg:height="0.4272in" draw:z-index="98"><draw:object-ole xlink:href="./Obj198" xlink:type="simple" xlink:show="embed" xlink:actuate="onLoad"/><draw:image xlink:href="./ObjectReplacements/Obj198" xlink:type="simple" xlink:show="embed" xlink:actuate="onLoad"/></draw:frame></text:p>
      <text:p text:style-name="P11">Za kroglico: <draw:frame draw:style-name="fr1" text:anchor-type="as-char" svg:width="1.0835in" svg:height="0.4272in" draw:z-index="99"><draw:object-ole xlink:href="./Obj199" xlink:type="simple" xlink:show="embed" xlink:actuate="onLoad"/><draw:image xlink:href="./ObjectReplacements/Obj199" xlink:type="simple" xlink:show="embed" xlink:actuate="onLoad"/></draw:frame></text:p>
      <text:p text:style-name="P11"><text:soft-page-break/><draw:frame draw:style-name="fr1" text:anchor-type="as-char" svg:width="0.6563in" svg:height="0.4583in" draw:z-index="100"><draw:object-ole xlink:href="./Obj200" xlink:type="simple" xlink:show="embed" xlink:actuate="onLoad"/><draw:image xlink:href="./ObjectReplacements/Obj200" xlink:type="simple" xlink:show="embed" xlink:actuate="onLoad"/></draw:frame> <text:s text:c="5"/>Re<draw:frame draw:style-name="fr1" text:anchor-type="as-char" svg:width="0.5937in" svg:height="0.2189in" draw:z-index="101"><draw:object-ole xlink:href="./Obj201" xlink:type="simple" xlink:show="embed" xlink:actuate="onLoad"/><draw:image xlink:href="./ObjectReplacements/Obj201" xlink:type="simple" xlink:show="embed" xlink:actuate="onLoad"/></draw:frame>linearni; Re<draw:frame draw:style-name="fr1" text:anchor-type="as-char" svg:width="0.7083in" svg:height="0.198in" draw:z-index="102"><draw:object-ole xlink:href="./Obj202" xlink:type="simple" xlink:show="embed" xlink:actuate="onLoad"/><draw:image xlink:href="./ObjectReplacements/Obj202" xlink:type="simple" xlink:show="embed" xlink:actuate="onLoad"/></draw:frame>kvadratni</text:p>
      <text:p text:style-name="P11"/>
      <text:p text:style-name="P11"><text:span text:style-name="T5">44. dve kroglici z enakima radijema ter različnih gostot prosto padata skozi zrak. Katera kroglica doseže največjo končno hitrost pri padanju in zakaj?</text:span></text:p>
      <text:p text:style-name="P11"/>
      <text:p text:style-name="P11">Kroglica z večjo <draw:frame draw:style-name="fr1" text:anchor-type="as-char" svg:width="0.1665in" svg:height="0.1772in" draw:z-index="103"><draw:object-ole xlink:href="./Obj203" xlink:type="simple" xlink:show="embed" xlink:actuate="onLoad"/><draw:image xlink:href="./ObjectReplacements/Obj203" xlink:type="simple" xlink:show="embed" xlink:actuate="onLoad"/></draw:frame> doseže večjo <draw:frame draw:style-name="fr1" text:anchor-type="as-char" svg:width="0.1772in" svg:height="0.25in" draw:z-index="104"><draw:object-ole xlink:href="./Obj204" xlink:type="simple" xlink:show="embed" xlink:actuate="onLoad"/><draw:image xlink:href="./ObjectReplacements/Obj204" xlink:type="simple" xlink:show="embed" xlink:actuate="onLoad"/></draw:frame>, ker je težja. Upor in vzgon sta neodvisna od gostote kroglice, saj sta odvisna od gostote in V izpodrinjene tekočine, ki je v obeh primerih enaka. Zato je končna hitrost odvisna samo od mase.</text:p>
      <text:p text:style-name="P11"/>
      <text:p text:style-name="P11"/>
      <text:p text:style-name="P11"/>
      <text:p text:style-name="P11"/>
      <text:p text:style-name="P11"/>
      <text:p text:style-name="P11"/>
      <text:p text:style-name="P11"/>
      <text:p text:style-name="P11"/>
      <text:p text:style-name="P11"><text:span text:style-name="T1">VALOVANJE</text:span></text:p>
      <text:p text:style-name="P9"/>
      <text:p text:style-name="P11"><text:span text:style-name="T5">45. izpeljava enačbe za hitrost transverzalne in longitudinalne motnje.</text:span></text:p>
      <text:p text:style-name="P11">-longitudinalna: <draw:frame draw:style-name="fr1" text:anchor-type="as-char" svg:width="1.448in" svg:height="0.2189in" draw:z-index="105"><draw:object-ole xlink:href="./Obj205" xlink:type="simple" xlink:show="embed" xlink:actuate="onLoad"/><draw:image xlink:href="./ObjectReplacements/Obj205" xlink:type="simple" xlink:show="embed" xlink:actuate="onLoad"/></draw:frame></text:p>
      <text:p text:style-name="P11"><draw:frame draw:style-name="fr1" text:anchor-type="as-char" svg:width="1.6563in" svg:height="0.5102in" draw:z-index="106"><draw:object-ole xlink:href="./Obj206" xlink:type="simple" xlink:show="embed" xlink:actuate="onLoad"/><draw:image xlink:href="./ObjectReplacements/Obj206" xlink:type="simple" xlink:show="embed" xlink:actuate="onLoad"/></draw:frame></text:p>
      <text:p text:style-name="P11">-transverzalna: <draw:frame draw:style-name="fr1" text:anchor-type="as-char" svg:width="1.5in" svg:height="0.2189in" draw:z-index="107"><draw:object-ole xlink:href="./Obj207" xlink:type="simple" xlink:show="embed" xlink:actuate="onLoad"/><draw:image xlink:href="./ObjectReplacements/Obj207" xlink:type="simple" xlink:show="embed" xlink:actuate="onLoad"/></draw:frame></text:p>
      <text:p text:style-name="P11"><draw:frame draw:style-name="fr1" text:anchor-type="as-char" svg:width="0.802in" svg:height="0.4272in" draw:z-index="108"><draw:object-ole xlink:href="./Obj208" xlink:type="simple" xlink:show="embed" xlink:actuate="onLoad"/><draw:image xlink:href="./ObjectReplacements/Obj208" xlink:type="simple" xlink:show="embed" xlink:actuate="onLoad"/></draw:frame></text:p>
      <text:p text:style-name="P11"><draw:frame draw:style-name="fr1" text:anchor-type="as-char" svg:width="1.302in" svg:height="0.5102in" draw:z-index="109"><draw:object-ole xlink:href="./Obj209" xlink:type="simple" xlink:show="embed" xlink:actuate="onLoad"/><draw:image xlink:href="./ObjectReplacements/Obj209" xlink:type="simple" xlink:show="embed" xlink:actuate="onLoad"/></draw:frame></text:p>
      <text:p text:style-name="P11"/>
      <text:p text:style-name="P11"><text:span text:style-name="T5">46. gostota energije motnje</text:span>: <draw:frame draw:style-name="fr1" text:anchor-type="as-char" svg:width="1.0835in" svg:height="0.25in" draw:z-index="110"><draw:object-ole xlink:href="./Obj210" xlink:type="simple" xlink:show="embed" xlink:actuate="onLoad"/><draw:image xlink:href="./ObjectReplacements/Obj210" xlink:type="simple" xlink:show="embed" xlink:actuate="onLoad"/></draw:frame></text:p>
      <text:p text:style-name="P11"/>
      <text:p text:style-name="P11"><text:span text:style-name="T5">47. kako se odmik sredstva spreminja s krajem in časom pri potujočem valovanju. Podatki: amplituda, valovna dolžina, hitrost.</text:span></text:p>
      <text:p text:style-name="P11"><draw:frame draw:style-name="fr1" text:anchor-type="as-char" svg:width="1.5311in" svg:height="0.25in" draw:z-index="111"><draw:object-ole xlink:href="./Obj211" xlink:type="simple" xlink:show="embed" xlink:actuate="onLoad"/><draw:image xlink:href="./ObjectReplacements/Obj211" xlink:type="simple" xlink:show="embed" xlink:actuate="onLoad"/></draw:frame></text:p>
      <text:p text:style-name="P11"><draw:frame draw:style-name="fr1" text:anchor-type="as-char" svg:width="2.5728in" svg:height="0.25in" draw:z-index="112"><draw:object-ole xlink:href="./Obj212" xlink:type="simple" xlink:show="embed" xlink:actuate="onLoad"/><draw:image xlink:href="./ObjectReplacements/Obj212" xlink:type="simple" xlink:show="embed" xlink:actuate="onLoad"/></draw:frame></text:p>
      <text:p text:style-name="P11"/>
      <text:p text:style-name="P11"><text:span text:style-name="T5">48. pokaži, da enačba, ki opisuje odmike sredstva v odvisnosti od kraja in časa reši valovno enačbo</text:span></text:p>
      <text:p text:style-name="P11"><draw:frame draw:style-name="fr1" text:anchor-type="as-char" svg:width="1.5102in" svg:height="0.25in" draw:z-index="113"><draw:object-ole xlink:href="./Obj213" xlink:type="simple" xlink:show="embed" xlink:actuate="onLoad"/><draw:image xlink:href="./ObjectReplacements/Obj213" xlink:type="simple" xlink:show="embed" xlink:actuate="onLoad"/></draw:frame> <text:s text:c="2"/>+levo; -desno</text:p>
      <text:p text:style-name="P11"/>
      <text:p text:style-name="P11"><text:span text:style-name="T5">49. pokaži, da je vsota dveh različnih rešitev valovne enačbe tudi rešitev iste enačbe.</text:span></text:p>
      <text:p text:style-name="P11"><text:span text:style-name="T5">....?</text:span></text:p>
      <text:p text:style-name="P11"/>
      <text:p text:style-name="P11"><text:span text:style-name="T5">50.kakšna je razlika med transverzalnim in longitudinalnim valovanjem?</text:span></text:p>
      <text:p text:style-name="P11"/>
      <text:p text:style-name="P11"><text:soft-page-break/>-transverzalno: je prečno. Valovni vektor je usmerjen pravokotno na smer širjenja valovanja. Ni možno v plinih.</text:p>
      <text:p text:style-name="P11">-longitudinalno: je vzdolžno. Valovni vektor je usmrjen vzdolž širjenja valovanja (delci nihajo vzdolž smeri valovanja)</text:p>
      <text:p text:style-name="P11"/>
      <text:p text:style-name="P11"><text:span text:style-name="T5">51. opišite odboj valovanja na vpetem in prostem krajišču.</text:span></text:p>
      <text:p text:style-name="P11"/>
      <text:p text:style-name="P11">-vpeto: odmik v točki 0 je vedno 0. Pojavi se nasprotna faza, ki se spremeni.</text:p>
      <text:p text:style-name="P11">-prosto krajišče: faza se ohrani</text:p>
      <text:p text:style-name="P11"/>
      <text:p text:style-name="P11"><text:span text:style-name="T5">52. interferenca – pogoj za ojačitev in oslabitev.</text:span></text:p>
      <text:p text:style-name="P11"/>
      <text:p text:style-name="P11">N-red ojačitve; d-razdalja med izvoroma</text:p>
      <text:p text:style-name="P11">-ojačitev: <draw:frame draw:style-name="fr1" text:anchor-type="as-char" svg:width="0.9063in" svg:height="0.198in" draw:z-index="114"><draw:object-ole xlink:href="./Obj214" xlink:type="simple" xlink:show="embed" xlink:actuate="onLoad"/><draw:image xlink:href="./ObjectReplacements/Obj214" xlink:type="simple" xlink:show="embed" xlink:actuate="onLoad"/></draw:frame></text:p>
      <text:p text:style-name="P11"><draw:frame draw:style-name="fr1" text:anchor-type="as-char" svg:width="1.0102in" svg:height="0.4272in" draw:z-index="115"><draw:object-ole xlink:href="./Obj215" xlink:type="simple" xlink:show="embed" xlink:actuate="onLoad"/><draw:image xlink:href="./ObjectReplacements/Obj215" xlink:type="simple" xlink:show="embed" xlink:actuate="onLoad"/></draw:frame></text:p>
      <text:p text:style-name="P11">-oslabitev: <draw:frame draw:style-name="fr1" text:anchor-type="as-char" svg:width="2.1146in" svg:height="0.4689in" draw:z-index="116"><draw:object-ole xlink:href="./Obj216" xlink:type="simple" xlink:show="embed" xlink:actuate="onLoad"/><draw:image xlink:href="./ObjectReplacements/Obj216" xlink:type="simple" xlink:show="embed" xlink:actuate="onLoad"/></draw:frame></text:p>
      <text:p text:style-name="P11"/>
      <text:p text:style-name="P11"><text:span text:style-name="T5">53. z enačbami opišite primer interference valovanj z enakima amplitudama in različnima frekvencama. Kaj opazimo v primeru, ko je razlika frekvenc majhna?</text:span></text:p>
      <text:p text:style-name="P11"><draw:frame draw:style-name="fr1" text:anchor-type="as-char" svg:width="2.052in" svg:height="0.4689in" draw:z-index="117"><draw:object-ole xlink:href="./Obj217" xlink:type="simple" xlink:show="embed" xlink:actuate="onLoad"/><draw:image xlink:href="./ObjectReplacements/Obj217" xlink:type="simple" xlink:show="embed" xlink:actuate="onLoad"/></draw:frame></text:p>
      <text:p text:style-name="P11"><draw:frame draw:style-name="fr1" text:anchor-type="as-char" svg:width="0.8437in" svg:height="0.198in" draw:z-index="118"><draw:object-ole xlink:href="./Obj218" xlink:type="simple" xlink:show="embed" xlink:actuate="onLoad"/><draw:image xlink:href="./ObjectReplacements/Obj218" xlink:type="simple" xlink:show="embed" xlink:actuate="onLoad"/></draw:frame> <text:s text:c="3"/>valovanja se seštejeta</text:p>
      <text:p text:style-name="P11"><draw:frame draw:style-name="fr1" text:anchor-type="as-char" svg:width="0.8752in" svg:height="0.198in" draw:z-index="119"><draw:object-ole xlink:href="./Obj219" xlink:type="simple" xlink:show="embed" xlink:actuate="onLoad"/><draw:image xlink:href="./ObjectReplacements/Obj219" xlink:type="simple" xlink:show="embed" xlink:actuate="onLoad"/></draw:frame> <text:s text:c="2"/>valovanja se odštejeta</text:p>
      <text:p text:style-name="P11"/>
      <text:p text:style-name="P11"><text:span text:style-name="T5">54. zakaj se valovi na morski gladini blizu obale lomijo?</text:span></text:p>
      <text:p text:style-name="P11"/>
      <text:p text:style-name="P11">Ker se spremeni globina vode</text:p>
      <text:p text:style-name="P11">Plitva voda: <draw:frame draw:style-name="fr1" text:anchor-type="as-char" svg:width="0.6146in" svg:height="0.2811in" draw:z-index="120"><draw:object-ole xlink:href="./Obj220" xlink:type="simple" xlink:show="embed" xlink:actuate="onLoad"/><draw:image xlink:href="./ObjectReplacements/Obj220" xlink:type="simple" xlink:show="embed" xlink:actuate="onLoad"/></draw:frame></text:p>
      <text:p text:style-name="P11">Globoka voda: <draw:frame draw:style-name="fr1" text:anchor-type="as-char" svg:width="0.6563in" svg:height="0.4898in" draw:z-index="121"><draw:object-ole xlink:href="./Obj221" xlink:type="simple" xlink:show="embed" xlink:actuate="onLoad"/><draw:image xlink:href="./ObjectReplacements/Obj221" xlink:type="simple" xlink:show="embed" xlink:actuate="onLoad"/></draw:frame></text:p>
      <text:p text:style-name="P11"/>
      <text:p text:style-name="P11"><text:span text:style-name="T5">55. z enačbami opišite nastanek stoječega valovanja.</text:span></text:p>
      <text:p text:style-name="P11"><draw:frame draw:style-name="fr1" text:anchor-type="as-char" svg:width="1.5311in" svg:height="0.2602in" draw:z-index="122"><draw:object-ole xlink:href="./Obj222" xlink:type="simple" xlink:show="embed" xlink:actuate="onLoad"/><draw:image xlink:href="./ObjectReplacements/Obj222" xlink:type="simple" xlink:show="embed" xlink:actuate="onLoad"/></draw:frame></text:p>
      <text:p text:style-name="P11"><draw:frame draw:style-name="fr1" text:anchor-type="as-char" svg:width="0.5102in" svg:height="0.2398in" draw:z-index="123"><draw:object-ole xlink:href="./Obj223" xlink:type="simple" xlink:show="embed" xlink:actuate="onLoad"/><draw:image xlink:href="./ObjectReplacements/Obj223" xlink:type="simple" xlink:show="embed" xlink:actuate="onLoad"/></draw:frame></text:p>
      <text:p text:style-name="P11"><draw:frame draw:style-name="fr1" text:anchor-type="as-char" svg:width="0.5102in" svg:height="0.198in" draw:z-index="124"><draw:object-ole xlink:href="./Obj224" xlink:type="simple" xlink:show="embed" xlink:actuate="onLoad"/><draw:image xlink:href="./ObjectReplacements/Obj224" xlink:type="simple" xlink:show="embed" xlink:actuate="onLoad"/></draw:frame></text:p>
      <text:p text:style-name="P11"><draw:frame draw:style-name="fr1" text:anchor-type="as-char" svg:width="0.5417in" svg:height="0.4272in" draw:z-index="125"><draw:object-ole xlink:href="./Obj225" xlink:type="simple" xlink:show="embed" xlink:actuate="onLoad"/><draw:image xlink:href="./ObjectReplacements/Obj225" xlink:type="simple" xlink:show="embed" xlink:actuate="onLoad"/></draw:frame></text:p>
      <text:p text:style-name="P11"/>
      <text:p text:style-name="P11"><text:span text:style-name="T5">56. zapišite gostoto energije za potujoče in stoječe valovanje. V čem se razlikujeta časovni povprečji gostot energij za omenjena primera?</text:span></text:p>
      <text:p text:style-name="P11"/>
      <text:p text:style-name="P11">-potujoče: <draw:frame draw:style-name="fr1" text:anchor-type="as-char" svg:width="0.5835in" svg:height="0.25in" draw:z-index="126"><draw:object-ole xlink:href="./Obj226" xlink:type="simple" xlink:show="embed" xlink:actuate="onLoad"/><draw:image xlink:href="./ObjectReplacements/Obj226" xlink:type="simple" xlink:show="embed" xlink:actuate="onLoad"/></draw:frame> <text:s/>(gostota niha <draw:frame draw:style-name="fr1" text:anchor-type="as-char" svg:width="0.2083in" svg:height="0.1563in" draw:z-index="127"><draw:object-ole xlink:href="./Obj227" xlink:type="simple" xlink:show="embed" xlink:actuate="onLoad"/><draw:image xlink:href="./ObjectReplacements/Obj227" xlink:type="simple" xlink:show="embed" xlink:actuate="onLoad"/></draw:frame>gibanje)</text:p>
      <text:p text:style-name="P11"><text:soft-page-break/>-stoječe: <draw:frame draw:style-name="fr1" text:anchor-type="as-char" svg:width="0.8752in" svg:height="0.4272in" draw:z-index="128"><draw:object-ole xlink:href="./Obj228" xlink:type="simple" xlink:show="embed" xlink:actuate="onLoad"/><draw:image xlink:href="./ObjectReplacements/Obj228" xlink:type="simple" xlink:show="embed" xlink:actuate="onLoad"/></draw:frame> <text:s/>(gostota je konst.)</text:p>
      <text:p text:style-name="P11">Kjer ni hitrosti (vozli) ni energije</text:p>
      <text:p text:style-name="P11"/>
      <text:p text:style-name="P5"/>
      <text:p text:style-name="P5"/>
      <text:p text:style-name="P11"><text:span text:style-name="T5">57.skiciraj primere stoječih valovanj a)vpeti krajišči b)eno vpeto, drugo prosto.</text:span></text:p>
      <text:p text:style-name="P11">a) vpeti krajišči: <draw:frame draw:style-name="fr1" text:anchor-type="as-char" svg:width="0.448in" svg:height="0.2398in" draw:z-index="129"><draw:object-ole xlink:href="./Obj229" xlink:type="simple" xlink:show="embed" xlink:actuate="onLoad"/><draw:image xlink:href="./ObjectReplacements/Obj229" xlink:type="simple" xlink:show="embed" xlink:actuate="onLoad"/></draw:frame>, <text:s/><draw:frame draw:style-name="fr1" text:anchor-type="as-char" svg:width="0.4898in" svg:height="0.4272in" draw:z-index="130"><draw:object-ole xlink:href="./Obj230" xlink:type="simple" xlink:show="embed" xlink:actuate="onLoad"/><draw:image xlink:href="./ObjectReplacements/Obj230" xlink:type="simple" xlink:show="embed" xlink:actuate="onLoad"/></draw:frame></text:p>
      <text:p text:style-name="P11">b) eno prosto krajišče: <draw:frame draw:style-name="fr1" text:anchor-type="as-char" svg:width="0.5102in" svg:height="0.2398in" draw:z-index="131"><draw:object-ole xlink:href="./Obj231" xlink:type="simple" xlink:show="embed" xlink:actuate="onLoad"/><draw:image xlink:href="./ObjectReplacements/Obj231" xlink:type="simple" xlink:show="embed" xlink:actuate="onLoad"/></draw:frame> , <text:s/><draw:frame draw:style-name="fr1" text:anchor-type="as-char" svg:width="0.5417in" svg:height="0.4272in" draw:z-index="132"><draw:object-ole xlink:href="./Obj232" xlink:type="simple" xlink:show="embed" xlink:actuate="onLoad"/><draw:image xlink:href="./ObjectReplacements/Obj232" xlink:type="simple" xlink:show="embed" xlink:actuate="onLoad"/></draw:frame></text:p>
      <text:p text:style-name="P11"/>
      <text:p text:style-name="P11"><text:span text:style-name="T5">58. zapiši enačbi za stoječi valovanji, če sta krajišči vpeti; eno prosto. Podano: c, l, </text:span><draw:frame draw:style-name="fr1" text:anchor-type="as-char" svg:width="0.1772in" svg:height="0.25in" draw:z-index="133"><draw:object-ole xlink:href="./Obj233" xlink:type="simple" xlink:show="embed" xlink:actuate="onLoad"/><draw:image xlink:href="./ObjectReplacements/Obj233" xlink:type="simple" xlink:show="embed" xlink:actuate="onLoad"/></draw:frame></text:p>
      <text:p text:style-name="P11">-vpeto za 1. lastno <draw:frame draw:style-name="fr1" text:anchor-type="as-char" svg:width="0.1354in" svg:height="0.1563in" draw:z-index="134"><draw:object-ole xlink:href="./Obj234" xlink:type="simple" xlink:show="embed" xlink:actuate="onLoad"/><draw:image xlink:href="./ObjectReplacements/Obj234" xlink:type="simple" xlink:show="embed" xlink:actuate="onLoad"/></draw:frame>: <draw:frame draw:style-name="fr1" text:anchor-type="as-char" svg:width="1.698in" svg:height="0.4689in" draw:z-index="135"><draw:object-ole xlink:href="./Obj235" xlink:type="simple" xlink:show="embed" xlink:actuate="onLoad"/><draw:image xlink:href="./ObjectReplacements/Obj235" xlink:type="simple" xlink:show="embed" xlink:actuate="onLoad"/></draw:frame></text:p>
      <text:p text:style-name="P11">-eno vpeto za 1. lastno <draw:frame draw:style-name="fr1" text:anchor-type="as-char" svg:width="0.1354in" svg:height="0.1563in" draw:z-index="136"><draw:object-ole xlink:href="./Obj236" xlink:type="simple" xlink:show="embed" xlink:actuate="onLoad"/><draw:image xlink:href="./ObjectReplacements/Obj236" xlink:type="simple" xlink:show="embed" xlink:actuate="onLoad"/></draw:frame>: <draw:frame draw:style-name="fr1" text:anchor-type="as-char" svg:width="1.8752in" svg:height="0.5in" draw:z-index="137"><draw:object-ole xlink:href="./Obj237" xlink:type="simple" xlink:show="embed" xlink:actuate="onLoad"/><draw:image xlink:href="./ObjectReplacements/Obj237" xlink:type="simple" xlink:show="embed" xlink:actuate="onLoad"/></draw:frame></text:p>
      <text:p text:style-name="P11"/>
      <text:p text:style-name="P5"/>
      <text:p text:style-name="P5"/>
      <text:p text:style-name="P5"/>
      <text:p text:style-name="P11"><text:span text:style-name="T5">59. energija potujočega valovanja, energijski tok in gostota energijskega toka.</text:span></text:p>
      <text:p text:style-name="P11"><draw:frame draw:style-name="fr1" text:anchor-type="as-char" svg:width="1.7602in" svg:height="0.2811in" draw:z-index="138"><draw:object-ole xlink:href="./Obj238" xlink:type="simple" xlink:show="embed" xlink:actuate="onLoad"/><draw:image xlink:href="./ObjectReplacements/Obj238" xlink:type="simple" xlink:show="embed" xlink:actuate="onLoad"/></draw:frame></text:p>
      <text:p text:style-name="P11"><draw:frame draw:style-name="fr1" text:anchor-type="as-char" svg:width="1.198in" svg:height="0.4272in" draw:z-index="139"><draw:object-ole xlink:href="./Obj239" xlink:type="simple" xlink:show="embed" xlink:actuate="onLoad"/><draw:image xlink:href="./ObjectReplacements/Obj239" xlink:type="simple" xlink:show="embed" xlink:actuate="onLoad"/></draw:frame> <text:s/><draw:frame draw:style-name="fr1" text:anchor-type="as-char" svg:width="0.2811in" svg:height="0.2398in" draw:z-index="140"><draw:object-ole xlink:href="./Obj240" xlink:type="simple" xlink:show="embed" xlink:actuate="onLoad"/><draw:image xlink:href="./ObjectReplacements/Obj240" xlink:type="simple" xlink:show="embed" xlink:actuate="onLoad"/></draw:frame></text:p>
      <text:p text:style-name="P11"><draw:frame draw:style-name="fr1" text:anchor-type="as-char" svg:width="1.3228in" svg:height="0.4272in" draw:z-index="141"><draw:object-ole xlink:href="./Obj241" xlink:type="simple" xlink:show="embed" xlink:actuate="onLoad"/><draw:image xlink:href="./ObjectReplacements/Obj241" xlink:type="simple" xlink:show="embed" xlink:actuate="onLoad"/></draw:frame> <text:s text:c="3"/><draw:frame draw:style-name="fr1" text:anchor-type="as-char" svg:width="0.5728in" svg:height="0.25in" draw:z-index="142"><draw:object-ole xlink:href="./Obj242" xlink:type="simple" xlink:show="embed" xlink:actuate="onLoad"/><draw:image xlink:href="./ObjectReplacements/Obj242" xlink:type="simple" xlink:show="embed" xlink:actuate="onLoad"/></draw:frame></text:p>
      <text:p text:style-name="P11"/>
      <text:p text:style-name="P11"><text:span text:style-name="T5">60. definicija decibelov, v katerem frekvenčnem intervalu zaznava zvok človeško uho in kakšno najmanjšo gostoto energijskega toka še zaznava človeško uho?</text:span></text:p>
      <text:p text:style-name="P11"/>
      <text:p text:style-name="P11">Glasnost zvoka je po definiciji količina brez dimenzije; enota glasnosti se imenuje 1 decibel (db)</text:p>
      <text:p text:style-name="P11">Človeško uho: 0-120db</text:p>
      <text:p text:style-name="P11">Človeško uho: <draw:frame draw:style-name="fr1" text:anchor-type="as-char" svg:width="1.302in" svg:height="0.198in" draw:z-index="143"><draw:object-ole xlink:href="./Obj243" xlink:type="simple" xlink:show="embed" xlink:actuate="onLoad"/><draw:image xlink:href="./ObjectReplacements/Obj243" xlink:type="simple" xlink:show="embed" xlink:actuate="onLoad"/></draw:frame></text:p>
      <text:p text:style-name="P11"><draw:frame draw:style-name="fr1" text:anchor-type="as-char" svg:width="1.2602in" svg:height="0.25in" draw:z-index="144"><draw:object-ole xlink:href="./Obj244" xlink:type="simple" xlink:show="embed" xlink:actuate="onLoad"/><draw:image xlink:href="./ObjectReplacements/Obj244" xlink:type="simple" xlink:show="embed" xlink:actuate="onLoad"/></draw:frame> <text:s text:c="3"/><draw:frame draw:style-name="fr1" text:anchor-type="as-char" svg:width="1in" svg:height="0.2602in" draw:z-index="145"><draw:object-ole xlink:href="./Obj245" xlink:type="simple" xlink:show="embed" xlink:actuate="onLoad"/><draw:image xlink:href="./ObjectReplacements/Obj245" xlink:type="simple" xlink:show="embed" xlink:actuate="onLoad"/></draw:frame></text:p>
      <text:p text:style-name="P11"/>
      <text:p text:style-name="P11"><text:span text:style-name="T5">61. opišite Dopplerjev pojav.</text:span></text:p>
      <text:p text:style-name="P11"/>
      <text:p text:style-name="P11">Je pojav pri katerem sprejemnik registrira višjo frekvemco, kot je frekvenca izvora, če se izvor približuje sprejemniku z manjšo frekvenco, če se izvor oddaljuje.</text:p>
      <text:p text:style-name="P11">Premika se:</text:p>
      <text:p text:style-name="P11"><text:soft-page-break/>-izvir: <draw:frame draw:style-name="fr1" text:anchor-type="as-char" svg:width="0.8437in" svg:height="0.6563in" draw:z-index="146"><draw:object-ole xlink:href="./Obj246" xlink:type="simple" xlink:show="embed" xlink:actuate="onLoad"/><draw:image xlink:href="./ObjectReplacements/Obj246" xlink:type="simple" xlink:show="embed" xlink:actuate="onLoad"/></draw:frame></text:p>
      <text:p text:style-name="P11">-poslušalec: <draw:frame draw:style-name="fr1" text:anchor-type="as-char" svg:width="1.0102in" svg:height="0.5in" draw:z-index="147"><draw:object-ole xlink:href="./Obj247" xlink:type="simple" xlink:show="embed" xlink:actuate="onLoad"/><draw:image xlink:href="./ObjectReplacements/Obj247" xlink:type="simple" xlink:show="embed" xlink:actuate="onLoad"/></draw:frame></text:p>
      <text:p text:style-name="P11">-oba: <draw:frame draw:style-name="fr1" text:anchor-type="as-char" svg:width="1.0937in" svg:height="0.948in" draw:z-index="148"><draw:object-ole xlink:href="./Obj248" xlink:type="simple" xlink:show="embed" xlink:actuate="onLoad"/><draw:image xlink:href="./ObjectReplacements/Obj248" xlink:type="simple" xlink:show="embed" xlink:actuate="onLoad"/></draw:frame></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text:span text:style-name="T1">TOPLOTA</text:span></text:p>
      <text:p text:style-name="P11"/>
      <text:p text:style-name="P11"><text:span text:style-name="T5">62.kako je definirana T v Kelvinovi skali?</text:span></text:p>
      <text:p text:style-name="P11"/>
      <text:p text:style-name="P11">Kelvinova skala nima negativnih vrednosti. Enota (stopinja) je enaka velikosti kot v Celzijevi lestvici. Absolutna ničla je stanje popolnega mirovanja.</text:p>
      <text:p text:style-name="P11">Tališče H2O: 273,15K, vrelišče: 323,15K</text:p>
      <text:p text:style-name="P11">Kelvinova lestvica temelji na: pV=nRT</text:p>
      <text:p text:style-name="P11"/>
      <text:p text:style-name="P11"><text:span text:style-name="T5">63. zapišite enačbo za temperaturno raztezanje tekočin in trdnin. Kolikšen je temperaturni koeficient (</text:span><draw:frame draw:style-name="fr1" text:anchor-type="as-char" svg:width="0.1665in" svg:height="0.2189in" draw:z-index="149"><draw:object-ole xlink:href="./Obj249" xlink:type="simple" xlink:show="embed" xlink:actuate="onLoad"/><draw:image xlink:href="./ObjectReplacements/Obj249" xlink:type="simple" xlink:show="embed" xlink:actuate="onLoad"/></draw:frame><text:span text:style-name="T5">) idealnega plina?</text:span></text:p>
      <text:p text:style-name="P11">Trdne snovi: <draw:frame draw:style-name="fr1" text:anchor-type="as-char" svg:width="0.75in" svg:height="0.198in" draw:z-index="150"><draw:object-ole xlink:href="./Obj250" xlink:type="simple" xlink:show="embed" xlink:actuate="onLoad"/><draw:image xlink:href="./ObjectReplacements/Obj250" xlink:type="simple" xlink:show="embed" xlink:actuate="onLoad"/></draw:frame></text:p>
      <text:p text:style-name="P11">Tekočine: <draw:frame draw:style-name="fr1" text:anchor-type="as-char" svg:width="0.8752in" svg:height="0.2189in" draw:z-index="151"><draw:object-ole xlink:href="./Obj251" xlink:type="simple" xlink:show="embed" xlink:actuate="onLoad"/><draw:image xlink:href="./ObjectReplacements/Obj251" xlink:type="simple" xlink:show="embed" xlink:actuate="onLoad"/></draw:frame> <text:s text:c="2"/><draw:frame draw:style-name="fr1" text:anchor-type="as-char" svg:width="0.5311in" svg:height="0.2189in" draw:z-index="152"><draw:object-ole xlink:href="./Obj252" xlink:type="simple" xlink:show="embed" xlink:actuate="onLoad"/><draw:image xlink:href="./ObjectReplacements/Obj252" xlink:type="simple" xlink:show="embed" xlink:actuate="onLoad"/></draw:frame></text:p>
      <text:p text:style-name="P11">Idealni plin: <draw:frame draw:style-name="fr1" text:anchor-type="as-char" svg:width="0.4689in" svg:height="0.4272in" draw:z-index="153"><draw:object-ole xlink:href="./Obj253" xlink:type="simple" xlink:show="embed" xlink:actuate="onLoad"/><draw:image xlink:href="./ObjectReplacements/Obj253" xlink:type="simple" xlink:show="embed" xlink:actuate="onLoad"/></draw:frame></text:p>
      <text:p text:style-name="P11"/>
      <text:p text:style-name="P11"><text:span text:style-name="T5">64. skicirajte fazni diagram za H2O (p,V). Na njem označite kritično T in trojno točko.</text:span></text:p>
      <text:p text:style-name="P11">KT: T=617K, p=220bar, <draw:frame draw:style-name="fr1" text:anchor-type="as-char" svg:width="1.0417in" svg:height="0.25in" draw:z-index="154"><draw:object-ole xlink:href="./Obj254" xlink:type="simple" xlink:show="embed" xlink:actuate="onLoad"/><draw:image xlink:href="./ObjectReplacements/Obj254" xlink:type="simple" xlink:show="embed" xlink:actuate="onLoad"/></draw:frame></text:p>
      <text:p text:style-name="P11">3T: T=273,15K, p=0.0062bar</text:p>
      <text:p text:style-name="P11"/>
      <text:p text:style-name="P11"><text:span text:style-name="T5">65. kako se spreminja vrelišče vode, če se zmanjšuje pritisk? (fazni diagram)</text:span></text:p>
      <text:p text:style-name="P11"/>
      <text:p text:style-name="P11"><text:soft-page-break/>Če se zmanjšuje tlak se zmanjšuje tudi <draw:frame draw:style-name="fr1" text:anchor-type="as-char" svg:width="0.198in" svg:height="0.25in" draw:z-index="155"><draw:object-ole xlink:href="./Obj255" xlink:type="simple" xlink:show="embed" xlink:actuate="onLoad"/><draw:image xlink:href="./ObjectReplacements/Obj255" xlink:type="simple" xlink:show="embed" xlink:actuate="onLoad"/></draw:frame></text:p>
      <text:p text:style-name="P11"/>
      <text:p text:style-name="P11"><text:span text:style-name="T5">66.kako je definirana specifična toplota?</text:span></text:p>
      <text:p text:style-name="P11"/>
      <text:p text:style-name="P11">Specifična toplota je množina toplote, ki je potrebna, da 1kg snovi segrejemo za 1K.</text:p>
      <text:p text:style-name="P11"><draw:frame draw:style-name="fr1" text:anchor-type="as-char" svg:width="2.0102in" svg:height="0.4272in" draw:z-index="156"><draw:object-ole xlink:href="./Obj256" xlink:type="simple" xlink:show="embed" xlink:actuate="onLoad"/><draw:image xlink:href="./ObjectReplacements/Obj256" xlink:type="simple" xlink:show="embed" xlink:actuate="onLoad"/></draw:frame></text:p>
      <text:p text:style-name="P11"/>
      <text:p text:style-name="P11"><text:span text:style-name="T5">67. zapišite 1. zakon termodinamike. Kako se izračuna delo pri krožni spremembi? Kdaj je pozitivno, negetivno?</text:span></text:p>
      <text:p text:style-name="P11"/>
      <text:p text:style-name="P11">Sprememba notranje energije snovi <draw:frame draw:style-name="fr1" text:anchor-type="as-char" svg:width="0.3437in" svg:height="0.25in" draw:z-index="157"><draw:object-ole xlink:href="./Obj257" xlink:type="simple" xlink:show="embed" xlink:actuate="onLoad"/><draw:image xlink:href="./ObjectReplacements/Obj257" xlink:type="simple" xlink:show="embed" xlink:actuate="onLoad"/></draw:frame> je vsota dovedenega dela A in prejete toplote Q</text:p>
      <text:p text:style-name="P11"><draw:frame draw:style-name="fr1" text:anchor-type="as-char" svg:width="0.9272in" svg:height="0.25in" draw:z-index="158"><draw:object-ole xlink:href="./Obj258" xlink:type="simple" xlink:show="embed" xlink:actuate="onLoad"/><draw:image xlink:href="./ObjectReplacements/Obj258" xlink:type="simple" xlink:show="embed" xlink:actuate="onLoad"/></draw:frame> <text:s text:c="2"/><draw:frame draw:style-name="fr1" text:anchor-type="as-char" svg:width="1.5728in" svg:height="0.5102in" draw:z-index="159"><draw:object-ole xlink:href="./Obj259" xlink:type="simple" xlink:show="embed" xlink:actuate="onLoad"/><draw:image xlink:href="./ObjectReplacements/Obj259" xlink:type="simple" xlink:show="embed" xlink:actuate="onLoad"/></draw:frame></text:p>
      <text:p text:style-name="P11">V smeri urinega kazalca je delo negativno, v nasprotni smeri pa pozitivno.</text:p>
      <text:p text:style-name="P11"/>
      <text:p text:style-name="P11"><text:span text:style-name="T5">68. Od česa je odvisna notranja energija idealnega plina, kateri poskus nas o tem prepriča?</text:span></text:p>
      <text:p text:style-name="P11">Notranja energija idealnega plina ni odvisna od p in V.</text:p>
      <text:p text:style-name="P11"><draw:frame draw:style-name="fr1" text:anchor-type="as-char" svg:width="1.0102in" svg:height="0.25in" draw:z-index="160"><draw:object-ole xlink:href="./Obj260" xlink:type="simple" xlink:show="embed" xlink:actuate="onLoad"/><draw:image xlink:href="./ObjectReplacements/Obj260" xlink:type="simple" xlink:show="embed" xlink:actuate="onLoad"/></draw:frame></text:p>
      <text:p text:style-name="P11"><draw:frame draw:style-name="fr1" text:anchor-type="as-char" svg:width="1.0417in" svg:height="0.25in" draw:z-index="161"><draw:object-ole xlink:href="./Obj261" xlink:type="simple" xlink:show="embed" xlink:actuate="onLoad"/><draw:image xlink:href="./ObjectReplacements/Obj261" xlink:type="simple" xlink:show="embed" xlink:actuate="onLoad"/></draw:frame></text:p>
      <text:p text:style-name="P11">O tem nas prepriča Hirnov poskus</text:p>
      <text:p text:style-name="P11"/>
      <text:p text:style-name="P5"/>
      <text:p text:style-name="P5"/>
      <text:p text:style-name="P11"><text:span text:style-name="T5">69. kako izračunamo razliko specifičnih toplot za idealni plin (izpeljava)?</text:span></text:p>
      <text:p text:style-name="P11"><draw:frame draw:style-name="fr1" text:anchor-type="as-char" svg:width="0.9272in" svg:height="0.25in" draw:z-index="162"><draw:object-ole xlink:href="./Obj262" xlink:type="simple" xlink:show="embed" xlink:actuate="onLoad"/><draw:image xlink:href="./ObjectReplacements/Obj262" xlink:type="simple" xlink:show="embed" xlink:actuate="onLoad"/></draw:frame></text:p>
      <text:p text:style-name="P11"><draw:frame draw:style-name="fr1" text:anchor-type="as-char" svg:width="1.7083in" svg:height="0.25in" draw:z-index="163"><draw:object-ole xlink:href="./Obj263" xlink:type="simple" xlink:show="embed" xlink:actuate="onLoad"/><draw:image xlink:href="./ObjectReplacements/Obj263" xlink:type="simple" xlink:show="embed" xlink:actuate="onLoad"/></draw:frame></text:p>
      <text:p text:style-name="P11"><draw:frame draw:style-name="fr1" text:anchor-type="as-char" svg:width="1.4583in" svg:height="0.4272in" draw:z-index="164"><draw:object-ole xlink:href="./Obj264" xlink:type="simple" xlink:show="embed" xlink:actuate="onLoad"/><draw:image xlink:href="./ObjectReplacements/Obj264" xlink:type="simple" xlink:show="embed" xlink:actuate="onLoad"/></draw:frame> , <text:s text:c="4"/><draw:frame draw:style-name="fr1" text:anchor-type="as-char" svg:width="0.8228in" svg:height="0.4272in" draw:z-index="165"><draw:object-ole xlink:href="./Obj265" xlink:type="simple" xlink:show="embed" xlink:actuate="onLoad"/><draw:image xlink:href="./ObjectReplacements/Obj265" xlink:type="simple" xlink:show="embed" xlink:actuate="onLoad"/></draw:frame></text:p>
      <text:p text:style-name="P11"/>
      <text:p text:style-name="P11"><text:span text:style-name="T5">70. zapišite kako se spreminjajo termodinamske količine (p, V, T, </text:span><draw:frame draw:style-name="fr1" text:anchor-type="as-char" svg:width="0.3437in" svg:height="0.25in" draw:z-index="166"><draw:object-ole xlink:href="./Obj266" xlink:type="simple" xlink:show="embed" xlink:actuate="onLoad"/><draw:image xlink:href="./ObjectReplacements/Obj266" xlink:type="simple" xlink:show="embed" xlink:actuate="onLoad"/></draw:frame><text:span text:style-name="T5">, A, Q) pri a) izohorni, b) izobarni, c) izotermni, d) adiabatni spremembi idealnega plina?</text:span></text:p>
      <text:p text:style-name="P11">a) V=konst.; A=0; <draw:frame draw:style-name="fr1" text:anchor-type="as-char" svg:width="0.6665in" svg:height="0.25in" draw:z-index="167"><draw:object-ole xlink:href="./Obj267" xlink:type="simple" xlink:show="embed" xlink:actuate="onLoad"/><draw:image xlink:href="./ObjectReplacements/Obj267" xlink:type="simple" xlink:show="embed" xlink:actuate="onLoad"/></draw:frame>; <draw:frame draw:style-name="fr1" text:anchor-type="as-char" svg:width="0.8437in" svg:height="0.25in" draw:z-index="168"><draw:object-ole xlink:href="./Obj268" xlink:type="simple" xlink:show="embed" xlink:actuate="onLoad"/><draw:image xlink:href="./ObjectReplacements/Obj268" xlink:type="simple" xlink:show="embed" xlink:actuate="onLoad"/></draw:frame>; <draw:frame draw:style-name="fr1" text:anchor-type="as-char" svg:width="0.6354in" svg:height="0.4898in" draw:z-index="169"><draw:object-ole xlink:href="./Obj269" xlink:type="simple" xlink:show="embed" xlink:actuate="onLoad"/><draw:image xlink:href="./ObjectReplacements/Obj269" xlink:type="simple" xlink:show="embed" xlink:actuate="onLoad"/></draw:frame></text:p>
      <text:p text:style-name="P11">b) p=konst.; <draw:frame draw:style-name="fr1" text:anchor-type="as-char" svg:width="0.7602in" svg:height="0.2189in" draw:z-index="170"><draw:object-ole xlink:href="./Obj270" xlink:type="simple" xlink:show="embed" xlink:actuate="onLoad"/><draw:image xlink:href="./ObjectReplacements/Obj270" xlink:type="simple" xlink:show="embed" xlink:actuate="onLoad"/></draw:frame>; <draw:frame draw:style-name="fr1" text:anchor-type="as-char" svg:width="0.6665in" svg:height="0.25in" draw:z-index="171"><draw:object-ole xlink:href="./Obj271" xlink:type="simple" xlink:show="embed" xlink:actuate="onLoad"/><draw:image xlink:href="./ObjectReplacements/Obj271" xlink:type="simple" xlink:show="embed" xlink:actuate="onLoad"/></draw:frame>; <draw:frame draw:style-name="fr1" text:anchor-type="as-char" svg:width="0.8437in" svg:height="0.2398in" draw:z-index="172"><draw:object-ole xlink:href="./Obj272" xlink:type="simple" xlink:show="embed" xlink:actuate="onLoad"/><draw:image xlink:href="./ObjectReplacements/Obj272" xlink:type="simple" xlink:show="embed" xlink:actuate="onLoad"/></draw:frame>; <draw:frame draw:style-name="fr1" text:anchor-type="as-char" svg:width="0.5835in" svg:height="0.4898in" draw:z-index="173"><draw:object-ole xlink:href="./Obj273" xlink:type="simple" xlink:show="embed" xlink:actuate="onLoad"/><draw:image xlink:href="./ObjectReplacements/Obj273" xlink:type="simple" xlink:show="embed" xlink:actuate="onLoad"/></draw:frame></text:p>
      <text:p text:style-name="P11">c) T=konst.; <draw:frame draw:style-name="fr1" text:anchor-type="as-char" svg:width="1.0937in" svg:height="0.4898in" draw:z-index="174"><draw:object-ole xlink:href="./Obj274" xlink:type="simple" xlink:show="embed" xlink:actuate="onLoad"/><draw:image xlink:href="./ObjectReplacements/Obj274" xlink:type="simple" xlink:show="embed" xlink:actuate="onLoad"/></draw:frame>; <draw:frame draw:style-name="fr1" text:anchor-type="as-char" svg:width="0.6252in" svg:height="0.25in" draw:z-index="175"><draw:object-ole xlink:href="./Obj275" xlink:type="simple" xlink:show="embed" xlink:actuate="onLoad"/><draw:image xlink:href="./ObjectReplacements/Obj275" xlink:type="simple" xlink:show="embed" xlink:actuate="onLoad"/></draw:frame>; Q=-A; <draw:frame draw:style-name="fr1" text:anchor-type="as-char" svg:width="0.8437in" svg:height="0.2398in" draw:z-index="176"><draw:object-ole xlink:href="./Obj276" xlink:type="simple" xlink:show="embed" xlink:actuate="onLoad"/><draw:image xlink:href="./ObjectReplacements/Obj276" xlink:type="simple" xlink:show="embed" xlink:actuate="onLoad"/></draw:frame></text:p>
      <text:p text:style-name="P11">d) <draw:frame draw:style-name="fr1" text:anchor-type="as-char" svg:width="0.8335in" svg:height="0.25in" draw:z-index="177"><draw:object-ole xlink:href="./Obj277" xlink:type="simple" xlink:show="embed" xlink:actuate="onLoad"/><draw:image xlink:href="./ObjectReplacements/Obj277" xlink:type="simple" xlink:show="embed" xlink:actuate="onLoad"/></draw:frame>; <draw:frame draw:style-name="fr1" text:anchor-type="as-char" svg:width="0.6563in" svg:height="0.25in" draw:z-index="178"><draw:object-ole xlink:href="./Obj278" xlink:type="simple" xlink:show="embed" xlink:actuate="onLoad"/><draw:image xlink:href="./ObjectReplacements/Obj278" xlink:type="simple" xlink:show="embed" xlink:actuate="onLoad"/></draw:frame>; Q=0; <draw:frame draw:style-name="fr1" text:anchor-type="as-char" svg:width="0.9165in" svg:height="0.4898in" draw:z-index="179"><draw:object-ole xlink:href="./Obj279" xlink:type="simple" xlink:show="embed" xlink:actuate="onLoad"/><draw:image xlink:href="./ObjectReplacements/Obj279" xlink:type="simple" xlink:show="embed" xlink:actuate="onLoad"/></draw:frame></text:p>
      <text:p text:style-name="P11"/>
      <text:p text:style-name="P11"><text:soft-page-break/><text:span text:style-name="T5">71. Definicija entropije. Kaj se dogaja z entropijo v toplotno izoliranem sistemu, ki ni v toplotnem ravnovesju?</text:span></text:p>
      <text:p text:style-name="P11"/>
      <text:p text:style-name="P11">Entropije je merilo za nered. Nižja T pomeni večji red.</text:p>
      <text:p text:style-name="P11">Reverzibilni procesi: <draw:frame draw:style-name="fr1" text:anchor-type="as-char" svg:width="0.7602in" svg:height="0.4272in" draw:z-index="180"><draw:object-ole xlink:href="./Obj280" xlink:type="simple" xlink:show="embed" xlink:actuate="onLoad"/><draw:image xlink:href="./ObjectReplacements/Obj280" xlink:type="simple" xlink:show="embed" xlink:actuate="onLoad"/></draw:frame></text:p>
      <text:p text:style-name="P11">Ireverzibilni procesi: <draw:frame draw:style-name="fr1" text:anchor-type="as-char" svg:width="0.7602in" svg:height="0.4272in" draw:z-index="181"><draw:object-ole xlink:href="./Obj281" xlink:type="simple" xlink:show="embed" xlink:actuate="onLoad"/><draw:image xlink:href="./ObjectReplacements/Obj281" xlink:type="simple" xlink:show="embed" xlink:actuate="onLoad"/></draw:frame></text:p>
      <text:p text:style-name="P11">Entropija je neodvisna od vrste spremembe. Toplotno izoliran sistem: <draw:frame draw:style-name="fr1" text:anchor-type="as-char" svg:width="1.448in" svg:height="0.4898in" draw:z-index="182"><draw:object-ole xlink:href="./Obj282" xlink:type="simple" xlink:show="embed" xlink:actuate="onLoad"/><draw:image xlink:href="./ObjectReplacements/Obj282" xlink:type="simple" xlink:show="embed" xlink:actuate="onLoad"/></draw:frame></text:p>
      <text:p text:style-name="P11"/>
      <text:p text:style-name="P11"><text:span text:style-name="T5">72. opišite delovanje toplotnega stroja. Definiraj izkoristek.</text:span></text:p>
      <text:p text:style-name="P11"/>
      <text:p text:style-name="P11">Toplotni stroj je termodinamski sistem, ki lahko preide zaporedje sprememb tako da se vrne v začetno stanje. Krožna sprememba=proces je reverzibilen, ohranja se <draw:frame draw:style-name="fr1" text:anchor-type="as-char" svg:width="0.5102in" svg:height="0.198in" draw:z-index="183"><draw:object-ole xlink:href="./Obj283" xlink:type="simple" xlink:show="embed" xlink:actuate="onLoad"/><draw:image xlink:href="./ObjectReplacements/Obj283" xlink:type="simple" xlink:show="embed" xlink:actuate="onLoad"/></draw:frame>; posledica 2. zakona termodinamike. Izkoristek je razmerje med oddano in vloženo energijo. <draw:frame draw:style-name="fr1" text:anchor-type="as-char" svg:width="1.1772in" svg:height="0.5102in" draw:z-index="184"><draw:object-ole xlink:href="./Obj284" xlink:type="simple" xlink:show="embed" xlink:actuate="onLoad"/><draw:image xlink:href="./ObjectReplacements/Obj284" xlink:type="simple" xlink:show="embed" xlink:actuate="onLoad"/></draw:frame></text:p>
      <text:p text:style-name="P11"/>
      <text:p text:style-name="P11"><text:span text:style-name="T5">73. izkoristek Carnojevega toplotnega stroja</text:span> <draw:frame draw:style-name="fr1" text:anchor-type="as-char" svg:width="0.7083in" svg:height="0.4689in" draw:z-index="185"><draw:object-ole xlink:href="./Obj285" xlink:type="simple" xlink:show="embed" xlink:actuate="onLoad"/><draw:image xlink:href="./ObjectReplacements/Obj285" xlink:type="simple" xlink:show="embed" xlink:actuate="onLoad"/></draw:frame></text:p>
      <text:p text:style-name="P11"/>
      <text:p text:style-name="P11"><text:span text:style-name="T5">74. zapišite enačbo, ki opisuje prevajanje toplote v primeru planarne (ravne) geometrije</text:span></text:p>
      <text:p text:style-name="P11"><draw:frame draw:style-name="fr1" text:anchor-type="as-char" svg:width="1.8335in" svg:height="0.4272in" draw:z-index="186"><draw:object-ole xlink:href="./Obj286" xlink:type="simple" xlink:show="embed" xlink:actuate="onLoad"/><draw:image xlink:href="./ObjectReplacements/Obj286" xlink:type="simple" xlink:show="embed" xlink:actuate="onLoad"/></draw:frame></text:p>
      <text:p text:style-name="P11"/>
      <text:p text:style-name="P5"/>
      <text:p text:style-name="P11"><text:span text:style-name="T5">75. kako upoštevamo vpliv več izolacijskih slojev?</text:span></text:p>
      <text:p text:style-name="P11">Računamo za vsak sloj posebej ali sestavljene sloje obravnavamo kot zaporedno vezane toplotne upore (se seštevajo).<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INEMATIKA</dc:title>
    <meta:initial-creator>Martin</meta:initial-creator>
    <dc:creator>Jaka</dc:creator>
    <meta:editing-cycles>2</meta:editing-cycles>
    <meta:creation-date>2014-01-25T13:28:00</meta:creation-date>
    <dc:date>2014-01-25T13:28:00</dc:date>
    <meta:editing-duration>P0D</meta:editing-duration>
    <meta:generator>LibreOffice/3.5$Linux_X86_64 LibreOffice_project/350m1$Build-2</meta:generator>
    <meta:document-statistic meta:table-count="0" meta:image-count="0" meta:object-count="187" meta:page-count="12" meta:paragraph-count="237" meta:word-count="1869" meta:character-count="12623" meta:non-whitespace-character-count="104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