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178" manifest:media-type="application/vnd.sun.star.oleobject"/>
  <manifest:file-entry manifest:full-path="Obj223" manifest:media-type="application/vnd.sun.star.oleobject"/>
  <manifest:file-entry manifest:full-path="Obj375" manifest:media-type="application/vnd.sun.star.oleobject"/>
  <manifest:file-entry manifest:full-path="Obj291" manifest:media-type="application/vnd.sun.star.oleobject"/>
  <manifest:file-entry manifest:full-path="Obj155" manifest:media-type="application/vnd.sun.star.oleobject"/>
  <manifest:file-entry manifest:full-path="Obj179" manifest:media-type="application/vnd.sun.star.oleobject"/>
  <manifest:file-entry manifest:full-path="Obj224" manifest:media-type="application/vnd.sun.star.oleobject"/>
  <manifest:file-entry manifest:full-path="Obj376" manifest:media-type="application/vnd.sun.star.oleobject"/>
  <manifest:file-entry manifest:full-path="Obj156" manifest:media-type="application/vnd.sun.star.oleobject"/>
  <manifest:file-entry manifest:full-path="Obj225" manifest:media-type="application/vnd.sun.star.oleobject"/>
  <manifest:file-entry manifest:full-path="Obj377" manifest:media-type="application/vnd.sun.star.oleobject"/>
  <manifest:file-entry manifest:full-path="Obj157" manifest:media-type="application/vnd.sun.star.oleobject"/>
  <manifest:file-entry manifest:full-path="Obj270" manifest:media-type="application/vnd.sun.star.oleobject"/>
  <manifest:file-entry manifest:full-path="Obj226" manifest:media-type="application/vnd.sun.star.oleobject"/>
  <manifest:file-entry manifest:full-path="Obj378" manifest:media-type="application/vnd.sun.star.oleobject"/>
  <manifest:file-entry manifest:full-path="Obj158" manifest:media-type="application/vnd.sun.star.oleobject"/>
  <manifest:file-entry manifest:full-path="Obj271" manifest:media-type="application/vnd.sun.star.oleobject"/>
  <manifest:file-entry manifest:full-path="Obj188" manifest:media-type="application/vnd.sun.star.oleobject"/>
  <manifest:file-entry manifest:full-path="Obj140" manifest:media-type="application/vnd.sun.star.oleobject"/>
  <manifest:file-entry manifest:full-path="Obj292" manifest:media-type="application/vnd.sun.star.oleobject"/>
  <manifest:file-entry manifest:full-path="Obj165" manifest:media-type="application/vnd.sun.star.oleobject"/>
  <manifest:file-entry manifest:full-path="Obj210" manifest:media-type="application/vnd.sun.star.oleobject"/>
  <manifest:file-entry manifest:full-path="Obj362" manifest:media-type="application/vnd.sun.star.oleobject"/>
  <manifest:file-entry manifest:full-path="Obj227" manifest:media-type="application/vnd.sun.star.oleobject"/>
  <manifest:file-entry manifest:full-path="Obj379" manifest:media-type="application/vnd.sun.star.oleobject"/>
  <manifest:file-entry manifest:full-path="Obj159" manifest:media-type="application/vnd.sun.star.oleobject"/>
  <manifest:file-entry manifest:full-path="Obj204" manifest:media-type="application/vnd.sun.star.oleobject"/>
  <manifest:file-entry manifest:full-path="Obj356" manifest:media-type="application/vnd.sun.star.oleobject"/>
  <manifest:file-entry manifest:full-path="Obj189" manifest:media-type="application/vnd.sun.star.oleobject"/>
  <manifest:file-entry manifest:full-path="Obj141" manifest:media-type="application/vnd.sun.star.oleobject"/>
  <manifest:file-entry manifest:full-path="Obj293" manifest:media-type="application/vnd.sun.star.oleobject"/>
  <manifest:file-entry manifest:full-path="Obj166" manifest:media-type="application/vnd.sun.star.oleobject"/>
  <manifest:file-entry manifest:full-path="Obj211" manifest:media-type="application/vnd.sun.star.oleobject"/>
  <manifest:file-entry manifest:full-path="Obj363" manifest:media-type="application/vnd.sun.star.oleobject"/>
  <manifest:file-entry manifest:full-path="Obj142" manifest:media-type="application/vnd.sun.star.oleobject"/>
  <manifest:file-entry manifest:full-path="Obj294" manifest:media-type="application/vnd.sun.star.oleobject"/>
  <manifest:file-entry manifest:full-path="Obj167" manifest:media-type="application/vnd.sun.star.oleobject"/>
  <manifest:file-entry manifest:full-path="Obj212" manifest:media-type="application/vnd.sun.star.oleobject"/>
  <manifest:file-entry manifest:full-path="Obj364" manifest:media-type="application/vnd.sun.star.oleobject"/>
  <manifest:file-entry manifest:full-path="Obj280" manifest:media-type="application/vnd.sun.star.oleobject"/>
  <manifest:file-entry manifest:full-path="Obj143" manifest:media-type="application/vnd.sun.star.oleobject"/>
  <manifest:file-entry manifest:full-path="Obj295" manifest:media-type="application/vnd.sun.star.oleobject"/>
  <manifest:file-entry manifest:full-path="Obj168" manifest:media-type="application/vnd.sun.star.oleobject"/>
  <manifest:file-entry manifest:full-path="Obj213" manifest:media-type="application/vnd.sun.star.oleobject"/>
  <manifest:file-entry manifest:full-path="Obj365" manifest:media-type="application/vnd.sun.star.oleobject"/>
  <manifest:file-entry manifest:full-path="Obj281" manifest:media-type="application/vnd.sun.star.oleobject"/>
  <manifest:file-entry manifest:full-path="Obj169" manifest:media-type="application/vnd.sun.star.oleobject"/>
  <manifest:file-entry manifest:full-path="Obj214" manifest:media-type="application/vnd.sun.star.oleobject"/>
  <manifest:file-entry manifest:full-path="Obj366" manifest:media-type="application/vnd.sun.star.oleobject"/>
  <manifest:file-entry manifest:full-path="Obj282" manifest:media-type="application/vnd.sun.star.oleobject"/>
  <manifest:file-entry manifest:full-path="Obj130" manifest:media-type="application/vnd.sun.star.oleobject"/>
  <manifest:file-entry manifest:full-path="Obj198" manifest:media-type="application/vnd.sun.star.oleobject"/>
  <manifest:file-entry manifest:full-path="Obj150" manifest:media-type="application/vnd.sun.star.oleobject"/>
  <manifest:file-entry manifest:full-path="Obj199" manifest:media-type="application/vnd.sun.star.oleobject"/>
  <manifest:file-entry manifest:full-path="Obj151" manifest:media-type="application/vnd.sun.star.oleobject"/>
  <manifest:file-entry manifest:full-path="Obj175" manifest:media-type="application/vnd.sun.star.oleobject"/>
  <manifest:file-entry manifest:full-path="Obj220" manifest:media-type="application/vnd.sun.star.oleobject"/>
  <manifest:file-entry manifest:full-path="Obj372" manifest:media-type="application/vnd.sun.star.oleobject"/>
  <manifest:file-entry manifest:full-path="Obj176" manifest:media-type="application/vnd.sun.star.oleobject"/>
  <manifest:file-entry manifest:full-path="Obj108" manifest:media-type="application/vnd.sun.star.oleobject"/>
  <manifest:file-entry manifest:full-path="Obj221" manifest:media-type="application/vnd.sun.star.oleobject"/>
  <manifest:file-entry manifest:full-path="Obj373" manifest:media-type="application/vnd.sun.star.oleobject"/>
  <manifest:file-entry manifest:full-path="Obj183" manifest:media-type="application/vnd.sun.star.oleobject"/>
  <manifest:file-entry manifest:full-path="Obj184" manifest:media-type="application/vnd.sun.star.oleobject"/>
  <manifest:file-entry manifest:full-path="Obj185" manifest:media-type="application/vnd.sun.star.oleobject"/>
  <manifest:file-entry manifest:full-path="Obj138" manifest:media-type="application/vnd.sun.star.oleobject"/>
  <manifest:file-entry manifest:full-path="Obj186" manifest:media-type="application/vnd.sun.star.oleobject"/>
  <manifest:file-entry manifest:full-path="Obj118" manifest:media-type="application/vnd.sun.star.oleobject"/>
  <manifest:file-entry manifest:full-path="Obj139" manifest:media-type="application/vnd.sun.star.oleobject"/>
  <manifest:file-entry manifest:full-path="Obj187" manifest:media-type="application/vnd.sun.star.oleobject"/>
  <manifest:file-entry manifest:full-path="Obj119" manifest:media-type="application/vnd.sun.star.oleobject"/>
  <manifest:file-entry manifest:full-path="Obj272" manifest:media-type="application/vnd.sun.star.oleobject"/>
  <manifest:file-entry manifest:full-path="Obj120" manifest:media-type="application/vnd.sun.star.oleobject"/>
  <manifest:file-entry manifest:full-path="Obj148" manifest:media-type="application/vnd.sun.star.oleobject"/>
  <manifest:file-entry manifest:full-path="Obj196" manifest:media-type="application/vnd.sun.star.oleobject"/>
  <manifest:file-entry manifest:full-path="Obj128" manifest:media-type="application/vnd.sun.star.oleobject"/>
  <manifest:file-entry manifest:full-path="Obj149" manifest:media-type="application/vnd.sun.star.oleobject"/>
  <manifest:file-entry manifest:full-path="Obj197" manifest:media-type="application/vnd.sun.star.oleobject"/>
  <manifest:file-entry manifest:full-path="Obj129" manifest:media-type="application/vnd.sun.star.oleobject"/>
  <manifest:file-entry manifest:full-path="Obj152" manifest:media-type="application/vnd.sun.star.oleobject"/>
  <manifest:file-entry manifest:full-path="Obj177" manifest:media-type="application/vnd.sun.star.oleobject"/>
  <manifest:file-entry manifest:full-path="Obj109" manifest:media-type="application/vnd.sun.star.oleobject"/>
  <manifest:file-entry manifest:full-path="Obj374" manifest:media-type="application/vnd.sun.star.oleobject"/>
  <manifest:file-entry manifest:full-path="Obj222" manifest:media-type="application/vnd.sun.star.oleobject"/>
  <manifest:file-entry manifest:full-path="Obj290" manifest:media-type="application/vnd.sun.star.oleobject"/>
  <manifest:file-entry manifest:full-path="Obj153" manifest:media-type="application/vnd.sun.star.oleobject"/>
  <manifest:file-entry manifest:full-path="Obj154" manifest:media-type="application/vnd.sun.star.oleobject"/>
  <manifest:file-entry manifest:full-path="Obj405" manifest:media-type="application/vnd.sun.star.oleobject"/>
  <manifest:file-entry manifest:full-path="Obj160" manifest:media-type="application/vnd.sun.star.oleobject"/>
  <manifest:file-entry manifest:full-path="Obj406" manifest:media-type="application/vnd.sun.star.oleobject"/>
  <manifest:file-entry manifest:full-path="Obj161" manifest:media-type="application/vnd.sun.star.oleobject"/>
  <manifest:file-entry manifest:full-path="Obj407" manifest:media-type="application/vnd.sun.star.oleobject"/>
  <manifest:file-entry manifest:full-path="Obj162" manifest:media-type="application/vnd.sun.star.oleobject"/>
  <manifest:file-entry manifest:full-path="Obj408" manifest:media-type="application/vnd.sun.star.oleobject"/>
  <manifest:file-entry manifest:full-path="Obj163" manifest:media-type="application/vnd.sun.star.oleobject"/>
  <manifest:file-entry manifest:full-path="Obj409" manifest:media-type="application/vnd.sun.star.oleobject"/>
  <manifest:file-entry manifest:full-path="Obj164" manifest:media-type="application/vnd.sun.star.oleobject"/>
  <manifest:file-entry manifest:full-path="settings.xml" manifest:media-type="text/xml"/>
  <manifest:file-entry manifest:full-path="Obj205" manifest:media-type="application/vnd.sun.star.oleobject"/>
  <manifest:file-entry manifest:full-path="Obj357" manifest:media-type="application/vnd.sun.star.oleobject"/>
  <manifest:file-entry manifest:full-path="Obj121" manifest:media-type="application/vnd.sun.star.oleobject"/>
  <manifest:file-entry manifest:full-path="Obj273" manifest:media-type="application/vnd.sun.star.oleobject"/>
  <manifest:file-entry manifest:full-path="Obj206" manifest:media-type="application/vnd.sun.star.oleobject"/>
  <manifest:file-entry manifest:full-path="Obj358" manifest:media-type="application/vnd.sun.star.oleobject"/>
  <manifest:file-entry manifest:full-path="Obj122" manifest:media-type="application/vnd.sun.star.oleobject"/>
  <manifest:file-entry manifest:full-path="Obj274" manifest:media-type="application/vnd.sun.star.oleobject"/>
  <manifest:file-entry manifest:full-path="Obj190" manifest:media-type="application/vnd.sun.star.oleobject"/>
  <manifest:file-entry manifest:full-path="Obj207" manifest:media-type="application/vnd.sun.star.oleobject"/>
  <manifest:file-entry manifest:full-path="Obj359" manifest:media-type="application/vnd.sun.star.oleobject"/>
  <manifest:file-entry manifest:full-path="Obj123" manifest:media-type="application/vnd.sun.star.oleobject"/>
  <manifest:file-entry manifest:full-path="Obj275" manifest:media-type="application/vnd.sun.star.oleobject"/>
  <manifest:file-entry manifest:full-path="Obj191" manifest:media-type="application/vnd.sun.star.oleobject"/>
  <manifest:file-entry manifest:full-path="Obj208" manifest:media-type="application/vnd.sun.star.oleobject"/>
  <manifest:file-entry manifest:full-path="meta.xml" manifest:media-type="text/xml"/>
  <manifest:file-entry manifest:full-path="Obj124" manifest:media-type="application/vnd.sun.star.oleobject"/>
  <manifest:file-entry manifest:full-path="Obj276" manifest:media-type="application/vnd.sun.star.oleobject"/>
  <manifest:file-entry manifest:full-path="Obj192" manifest:media-type="application/vnd.sun.star.oleobject"/>
  <manifest:file-entry manifest:full-path="Obj209" manifest:media-type="application/vnd.sun.star.oleobject"/>
  <manifest:file-entry manifest:full-path="Obj125" manifest:media-type="application/vnd.sun.star.oleobject"/>
  <manifest:file-entry manifest:full-path="Obj277" manifest:media-type="application/vnd.sun.star.oleobject"/>
  <manifest:file-entry manifest:full-path="Obj193" manifest:media-type="application/vnd.sun.star.oleobject"/>
  <manifest:file-entry manifest:full-path="Obj215" manifest:media-type="application/vnd.sun.star.oleobject"/>
  <manifest:file-entry manifest:full-path="Obj367" manifest:media-type="application/vnd.sun.star.oleobject"/>
  <manifest:file-entry manifest:full-path="Obj131" manifest:media-type="application/vnd.sun.star.oleobject"/>
  <manifest:file-entry manifest:full-path="Obj283" manifest:media-type="application/vnd.sun.star.oleobject"/>
  <manifest:file-entry manifest:full-path="Obj216" manifest:media-type="application/vnd.sun.star.oleobject"/>
  <manifest:file-entry manifest:full-path="Obj368" manifest:media-type="application/vnd.sun.star.oleobject"/>
  <manifest:file-entry manifest:full-path="Obj132" manifest:media-type="application/vnd.sun.star.oleobject"/>
  <manifest:file-entry manifest:full-path="Obj284" manifest:media-type="application/vnd.sun.star.oleobject"/>
  <manifest:file-entry manifest:full-path="Obj217" manifest:media-type="application/vnd.sun.star.oleobject"/>
  <manifest:file-entry manifest:full-path="Obj369" manifest:media-type="application/vnd.sun.star.oleobject"/>
  <manifest:file-entry manifest:full-path="Obj133" manifest:media-type="application/vnd.sun.star.oleobject"/>
  <manifest:file-entry manifest:full-path="Obj285" manifest:media-type="application/vnd.sun.star.oleobject"/>
  <manifest:file-entry manifest:full-path="Obj218" manifest:media-type="application/vnd.sun.star.oleobject"/>
  <manifest:file-entry manifest:full-path="Obj134" manifest:media-type="application/vnd.sun.star.oleobject"/>
  <manifest:file-entry manifest:full-path="Obj286" manifest:media-type="application/vnd.sun.star.oleobject"/>
  <manifest:file-entry manifest:full-path="Obj219" manifest:media-type="application/vnd.sun.star.oleobject"/>
  <manifest:file-entry manifest:full-path="Obj135" manifest:media-type="application/vnd.sun.star.oleobject"/>
  <manifest:file-entry manifest:full-path="Obj287" manifest:media-type="application/vnd.sun.star.oleobject"/>
  <manifest:file-entry manifest:full-path="Obj228" manifest:media-type="application/vnd.sun.star.oleobject"/>
  <manifest:file-entry manifest:full-path="Obj144" manifest:media-type="application/vnd.sun.star.oleobject"/>
  <manifest:file-entry manifest:full-path="Obj296" manifest:media-type="application/vnd.sun.star.oleobject"/>
  <manifest:file-entry manifest:full-path="Obj229" manifest:media-type="application/vnd.sun.star.oleobject"/>
  <manifest:file-entry manifest:full-path="Obj145" manifest:media-type="application/vnd.sun.star.oleobject"/>
  <manifest:file-entry manifest:full-path="Obj297" manifest:media-type="application/vnd.sun.star.oleobject"/>
  <manifest:file-entry manifest:full-path="Obj382" manifest:media-type="application/vnd.sun.star.oleobject"/>
  <manifest:file-entry manifest:full-path="Obj230" manifest:media-type="application/vnd.sun.star.oleobject"/>
  <manifest:file-entry manifest:full-path="Obj383" manifest:media-type="application/vnd.sun.star.oleobject"/>
  <manifest:file-entry manifest:full-path="Obj231" manifest:media-type="application/vnd.sun.star.oleobject"/>
  <manifest:file-entry manifest:full-path="Obj384" manifest:media-type="application/vnd.sun.star.oleobject"/>
  <manifest:file-entry manifest:full-path="Obj232" manifest:media-type="application/vnd.sun.star.oleobject"/>
  <manifest:file-entry manifest:full-path="Obj385" manifest:media-type="application/vnd.sun.star.oleobject"/>
  <manifest:file-entry manifest:full-path="Obj233" manifest:media-type="application/vnd.sun.star.oleobject"/>
  <manifest:file-entry manifest:full-path="Obj386" manifest:media-type="application/vnd.sun.star.oleobject"/>
  <manifest:file-entry manifest:full-path="Obj234" manifest:media-type="application/vnd.sun.star.oleobject"/>
  <manifest:file-entry manifest:full-path="Obj387" manifest:media-type="application/vnd.sun.star.oleobject"/>
  <manifest:file-entry manifest:full-path="Obj235" manifest:media-type="application/vnd.sun.star.oleobject"/>
  <manifest:file-entry manifest:full-path="Obj388" manifest:media-type="application/vnd.sun.star.oleobject"/>
  <manifest:file-entry manifest:full-path="Obj236" manifest:media-type="application/vnd.sun.star.oleobject"/>
  <manifest:file-entry manifest:full-path="Obj389" manifest:media-type="application/vnd.sun.star.oleobject"/>
  <manifest:file-entry manifest:full-path="Obj237" manifest:media-type="application/vnd.sun.star.oleobject"/>
  <manifest:file-entry manifest:full-path="Obj238" manifest:media-type="application/vnd.sun.star.oleobject"/>
  <manifest:file-entry manifest:full-path="Obj239" manifest:media-type="application/vnd.sun.star.oleobject"/>
  <manifest:file-entry manifest:full-path="Obj392" manifest:media-type="application/vnd.sun.star.oleobject"/>
  <manifest:file-entry manifest:full-path="Obj240" manifest:media-type="application/vnd.sun.star.oleobject"/>
  <manifest:file-entry manifest:full-path="Obj393" manifest:media-type="application/vnd.sun.star.oleobject"/>
  <manifest:file-entry manifest:full-path="Obj241" manifest:media-type="application/vnd.sun.star.oleobject"/>
  <manifest:file-entry manifest:full-path="Obj394" manifest:media-type="application/vnd.sun.star.oleobject"/>
  <manifest:file-entry manifest:full-path="Obj242" manifest:media-type="application/vnd.sun.star.oleobject"/>
  <manifest:file-entry manifest:full-path="Obj395" manifest:media-type="application/vnd.sun.star.oleobject"/>
  <manifest:file-entry manifest:full-path="Obj243" manifest:media-type="application/vnd.sun.star.oleobject"/>
  <manifest:file-entry manifest:full-path="Obj396" manifest:media-type="application/vnd.sun.star.oleobject"/>
  <manifest:file-entry manifest:full-path="Obj244" manifest:media-type="application/vnd.sun.star.oleobject"/>
  <manifest:file-entry manifest:full-path="Obj397" manifest:media-type="application/vnd.sun.star.oleobject"/>
  <manifest:file-entry manifest:full-path="Obj245" manifest:media-type="application/vnd.sun.star.oleobject"/>
  <manifest:file-entry manifest:full-path="Obj398" manifest:media-type="application/vnd.sun.star.oleobject"/>
  <manifest:file-entry manifest:full-path="Obj246" manifest:media-type="application/vnd.sun.star.oleobject"/>
  <manifest:file-entry manifest:full-path="Obj399" manifest:media-type="application/vnd.sun.star.oleobject"/>
  <manifest:file-entry manifest:full-path="Obj247" manifest:media-type="application/vnd.sun.star.oleobject"/>
  <manifest:file-entry manifest:full-path="Obj248" manifest:media-type="application/vnd.sun.star.oleobject"/>
  <manifest:file-entry manifest:full-path="Obj250" manifest:media-type="application/vnd.sun.star.oleobject"/>
  <manifest:file-entry manifest:full-path="Obj251" manifest:media-type="application/vnd.sun.star.oleobject"/>
  <manifest:file-entry manifest:full-path="Obj252" manifest:media-type="application/vnd.sun.star.oleobject"/>
  <manifest:file-entry manifest:full-path="Obj100" manifest:media-type="application/vnd.sun.star.oleobject"/>
  <manifest:file-entry manifest:full-path="Obj253" manifest:media-type="application/vnd.sun.star.oleobject"/>
  <manifest:file-entry manifest:full-path="Obj101" manifest:media-type="application/vnd.sun.star.oleobject"/>
  <manifest:file-entry manifest:full-path="Obj415" manifest:media-type="application/vnd.sun.star.oleobject"/>
  <manifest:file-entry manifest:full-path="Obj170" manifest:media-type="application/vnd.sun.star.oleobject"/>
  <manifest:file-entry manifest:full-path="Obj254" manifest:media-type="application/vnd.sun.star.oleobject"/>
  <manifest:file-entry manifest:full-path="Obj102" manifest:media-type="application/vnd.sun.star.oleobject"/>
  <manifest:file-entry manifest:full-path="Obj416" manifest:media-type="application/vnd.sun.star.oleobject"/>
  <manifest:file-entry manifest:full-path="Obj171" manifest:media-type="application/vnd.sun.star.oleobject"/>
  <manifest:file-entry manifest:full-path="Obj255" manifest:media-type="application/vnd.sun.star.oleobject"/>
  <manifest:file-entry manifest:full-path="Obj103" manifest:media-type="application/vnd.sun.star.oleobject"/>
  <manifest:file-entry manifest:full-path="Obj260" manifest:media-type="application/vnd.sun.star.oleobject"/>
  <manifest:file-entry manifest:full-path="Obj261" manifest:media-type="application/vnd.sun.star.oleobject"/>
  <manifest:file-entry manifest:full-path="Obj262" manifest:media-type="application/vnd.sun.star.oleobject"/>
  <manifest:file-entry manifest:full-path="Obj110" manifest:media-type="application/vnd.sun.star.oleobject"/>
  <manifest:file-entry manifest:full-path="Obj263" manifest:media-type="application/vnd.sun.star.oleobject"/>
  <manifest:file-entry manifest:full-path="Obj111" manifest:media-type="application/vnd.sun.star.oleobject"/>
  <manifest:file-entry manifest:full-path="Obj172" manifest:media-type="application/vnd.sun.star.oleobject"/>
  <manifest:file-entry manifest:full-path="Obj417" manifest:media-type="application/vnd.sun.star.oleobject"/>
  <manifest:file-entry manifest:full-path="Obj180" manifest:media-type="application/vnd.sun.star.oleobject"/>
  <manifest:file-entry manifest:full-path="Obj264" manifest:media-type="application/vnd.sun.star.oleobject"/>
  <manifest:file-entry manifest:full-path="Obj112" manifest:media-type="application/vnd.sun.star.oleobject"/>
  <manifest:file-entry manifest:full-path="Obj173" manifest:media-type="application/vnd.sun.star.oleobject"/>
  <manifest:file-entry manifest:full-path="Obj418" manifest:media-type="application/vnd.sun.star.oleobject"/>
  <manifest:file-entry manifest:full-path="Obj181" manifest:media-type="application/vnd.sun.star.oleobject"/>
  <manifest:file-entry manifest:full-path="Obj265" manifest:media-type="application/vnd.sun.star.oleobject"/>
  <manifest:file-entry manifest:full-path="Obj113" manifest:media-type="application/vnd.sun.star.oleobject"/>
  <manifest:file-entry manifest:full-path="Obj194" manifest:media-type="application/vnd.sun.star.oleobject"/>
  <manifest:file-entry manifest:full-path="Obj278" manifest:media-type="application/vnd.sun.star.oleobject"/>
  <manifest:file-entry manifest:full-path="Obj126" manifest:media-type="application/vnd.sun.star.oleobject"/>
  <manifest:file-entry manifest:full-path="Obj195" manifest:media-type="application/vnd.sun.star.oleobject"/>
  <manifest:file-entry manifest:full-path="Obj279" manifest:media-type="application/vnd.sun.star.oleobject"/>
  <manifest:file-entry manifest:full-path="Obj127" manifest:media-type="application/vnd.sun.star.oleobject"/>
  <manifest:file-entry manifest:full-path="Obj288" manifest:media-type="application/vnd.sun.star.oleobject"/>
  <manifest:file-entry manifest:full-path="Obj136" manifest:media-type="application/vnd.sun.star.oleobject"/>
  <manifest:file-entry manifest:full-path="Obj137" manifest:media-type="application/vnd.sun.star.oleobject"/>
  <manifest:file-entry manifest:full-path="Obj289" manifest:media-type="application/vnd.sun.star.oleobject"/>
  <manifest:file-entry manifest:full-path="Obj298" manifest:media-type="application/vnd.sun.star.oleobject"/>
  <manifest:file-entry manifest:full-path="Obj146" manifest:media-type="application/vnd.sun.star.oleobject"/>
  <manifest:file-entry manifest:full-path="Obj300" manifest:media-type="application/vnd.sun.star.oleobject"/>
  <manifest:file-entry manifest:full-path="Obj104" manifest:media-type="application/vnd.sun.star.oleobject"/>
  <manifest:file-entry manifest:full-path="Obj256" manifest:media-type="application/vnd.sun.star.oleobject"/>
  <manifest:file-entry manifest:full-path="Obj147" manifest:media-type="application/vnd.sun.star.oleobject"/>
  <manifest:file-entry manifest:full-path="Obj299" manifest:media-type="application/vnd.sun.star.oleobject"/>
  <manifest:file-entry manifest:full-path="Obj301" manifest:media-type="application/vnd.sun.star.oleobject"/>
  <manifest:file-entry manifest:full-path="Obj305" manifest:media-type="application/vnd.sun.star.oleobject"/>
  <manifest:file-entry manifest:full-path="Obj306" manifest:media-type="application/vnd.sun.star.oleobject"/>
  <manifest:file-entry manifest:full-path="Obj307" manifest:media-type="application/vnd.sun.star.oleobject"/>
  <manifest:file-entry manifest:full-path="Obj308" manifest:media-type="application/vnd.sun.star.oleobject"/>
  <manifest:file-entry manifest:full-path="Obj309" manifest:media-type="application/vnd.sun.star.oleobject"/>
  <manifest:file-entry manifest:full-path="Obj310" manifest:media-type="application/vnd.sun.star.oleobject"/>
  <manifest:file-entry manifest:full-path="Obj315" manifest:media-type="application/vnd.sun.star.oleobject"/>
  <manifest:file-entry manifest:full-path="Obj316" manifest:media-type="application/vnd.sun.star.oleobject"/>
  <manifest:file-entry manifest:full-path="Obj317" manifest:media-type="application/vnd.sun.star.oleobject"/>
  <manifest:file-entry manifest:full-path="layout-cache" manifest:media-type="application/binary"/>
  <manifest:file-entry manifest:full-path="Obj318" manifest:media-type="application/vnd.sun.star.oleobject"/>
  <manifest:file-entry manifest:full-path="Obj319" manifest:media-type="application/vnd.sun.star.oleobject"/>
  <manifest:file-entry manifest:full-path="Obj325" manifest:media-type="application/vnd.sun.star.oleobject"/>
  <manifest:file-entry manifest:full-path="ObjectReplacements/Obj178" manifest:media-type=""/>
  <manifest:file-entry manifest:full-path="ObjectReplacements/Obj223" manifest:media-type=""/>
  <manifest:file-entry manifest:full-path="ObjectReplacements/Obj375" manifest:media-type=""/>
  <manifest:file-entry manifest:full-path="ObjectReplacements/Obj291" manifest:media-type=""/>
  <manifest:file-entry manifest:full-path="ObjectReplacements/Obj155" manifest:media-type=""/>
  <manifest:file-entry manifest:full-path="ObjectReplacements/Obj179" manifest:media-type=""/>
  <manifest:file-entry manifest:full-path="ObjectReplacements/Obj224" manifest:media-type=""/>
  <manifest:file-entry manifest:full-path="ObjectReplacements/Obj376" manifest:media-type=""/>
  <manifest:file-entry manifest:full-path="ObjectReplacements/Obj156" manifest:media-type=""/>
  <manifest:file-entry manifest:full-path="ObjectReplacements/Obj225" manifest:media-type=""/>
  <manifest:file-entry manifest:full-path="ObjectReplacements/Obj377" manifest:media-type=""/>
  <manifest:file-entry manifest:full-path="ObjectReplacements/Obj157" manifest:media-type=""/>
  <manifest:file-entry manifest:full-path="ObjectReplacements/Obj270" manifest:media-type=""/>
  <manifest:file-entry manifest:full-path="ObjectReplacements/Obj226" manifest:media-type=""/>
  <manifest:file-entry manifest:full-path="ObjectReplacements/Obj378" manifest:media-type=""/>
  <manifest:file-entry manifest:full-path="ObjectReplacements/Obj158" manifest:media-type=""/>
  <manifest:file-entry manifest:full-path="ObjectReplacements/Obj271" manifest:media-type=""/>
  <manifest:file-entry manifest:full-path="ObjectReplacements/Obj188" manifest:media-type=""/>
  <manifest:file-entry manifest:full-path="ObjectReplacements/Obj140" manifest:media-type=""/>
  <manifest:file-entry manifest:full-path="ObjectReplacements/Obj292" manifest:media-type=""/>
  <manifest:file-entry manifest:full-path="ObjectReplacements/Obj165" manifest:media-type=""/>
  <manifest:file-entry manifest:full-path="ObjectReplacements/Obj210" manifest:media-type=""/>
  <manifest:file-entry manifest:full-path="ObjectReplacements/Obj362" manifest:media-type=""/>
  <manifest:file-entry manifest:full-path="ObjectReplacements/Obj227" manifest:media-type=""/>
  <manifest:file-entry manifest:full-path="ObjectReplacements/Obj379" manifest:media-type=""/>
  <manifest:file-entry manifest:full-path="ObjectReplacements/Obj159" manifest:media-type=""/>
  <manifest:file-entry manifest:full-path="ObjectReplacements/Obj204" manifest:media-type=""/>
  <manifest:file-entry manifest:full-path="ObjectReplacements/Obj356" manifest:media-type=""/>
  <manifest:file-entry manifest:full-path="ObjectReplacements/Obj189" manifest:media-type=""/>
  <manifest:file-entry manifest:full-path="ObjectReplacements/Obj141" manifest:media-type=""/>
  <manifest:file-entry manifest:full-path="ObjectReplacements/Obj293" manifest:media-type=""/>
  <manifest:file-entry manifest:full-path="ObjectReplacements/Obj166" manifest:media-type=""/>
  <manifest:file-entry manifest:full-path="ObjectReplacements/Obj211" manifest:media-type=""/>
  <manifest:file-entry manifest:full-path="ObjectReplacements/Obj363" manifest:media-type=""/>
  <manifest:file-entry manifest:full-path="ObjectReplacements/Obj142" manifest:media-type=""/>
  <manifest:file-entry manifest:full-path="ObjectReplacements/Obj294" manifest:media-type=""/>
  <manifest:file-entry manifest:full-path="ObjectReplacements/Obj167" manifest:media-type=""/>
  <manifest:file-entry manifest:full-path="ObjectReplacements/Obj212" manifest:media-type=""/>
  <manifest:file-entry manifest:full-path="ObjectReplacements/Obj364" manifest:media-type=""/>
  <manifest:file-entry manifest:full-path="ObjectReplacements/Obj280" manifest:media-type=""/>
  <manifest:file-entry manifest:full-path="ObjectReplacements/Obj143" manifest:media-type=""/>
  <manifest:file-entry manifest:full-path="ObjectReplacements/Obj295" manifest:media-type=""/>
  <manifest:file-entry manifest:full-path="ObjectReplacements/Obj168" manifest:media-type=""/>
  <manifest:file-entry manifest:full-path="ObjectReplacements/Obj213" manifest:media-type=""/>
  <manifest:file-entry manifest:full-path="ObjectReplacements/Obj365" manifest:media-type=""/>
  <manifest:file-entry manifest:full-path="ObjectReplacements/Obj281" manifest:media-type=""/>
  <manifest:file-entry manifest:full-path="ObjectReplacements/Obj169" manifest:media-type=""/>
  <manifest:file-entry manifest:full-path="ObjectReplacements/Obj214" manifest:media-type=""/>
  <manifest:file-entry manifest:full-path="ObjectReplacements/Obj366" manifest:media-type=""/>
  <manifest:file-entry manifest:full-path="ObjectReplacements/Obj282" manifest:media-type=""/>
  <manifest:file-entry manifest:full-path="ObjectReplacements/Obj130" manifest:media-type=""/>
  <manifest:file-entry manifest:full-path="ObjectReplacements/Obj198" manifest:media-type=""/>
  <manifest:file-entry manifest:full-path="ObjectReplacements/Obj150" manifest:media-type=""/>
  <manifest:file-entry manifest:full-path="ObjectReplacements/Obj199" manifest:media-type=""/>
  <manifest:file-entry manifest:full-path="ObjectReplacements/Obj151" manifest:media-type=""/>
  <manifest:file-entry manifest:full-path="ObjectReplacements/Obj175" manifest:media-type=""/>
  <manifest:file-entry manifest:full-path="ObjectReplacements/Obj220" manifest:media-type=""/>
  <manifest:file-entry manifest:full-path="ObjectReplacements/Obj372" manifest:media-type=""/>
  <manifest:file-entry manifest:full-path="ObjectReplacements/Obj176" manifest:media-type=""/>
  <manifest:file-entry manifest:full-path="ObjectReplacements/Obj108" manifest:media-type=""/>
  <manifest:file-entry manifest:full-path="ObjectReplacements/Obj221" manifest:media-type=""/>
  <manifest:file-entry manifest:full-path="ObjectReplacements/Obj373" manifest:media-type=""/>
  <manifest:file-entry manifest:full-path="ObjectReplacements/Obj183" manifest:media-type=""/>
  <manifest:file-entry manifest:full-path="ObjectReplacements/Obj184" manifest:media-type=""/>
  <manifest:file-entry manifest:full-path="ObjectReplacements/Obj185" manifest:media-type=""/>
  <manifest:file-entry manifest:full-path="ObjectReplacements/Obj138" manifest:media-type=""/>
  <manifest:file-entry manifest:full-path="ObjectReplacements/Obj186" manifest:media-type=""/>
  <manifest:file-entry manifest:full-path="ObjectReplacements/Obj118" manifest:media-type=""/>
  <manifest:file-entry manifest:full-path="ObjectReplacements/Obj139" manifest:media-type=""/>
  <manifest:file-entry manifest:full-path="ObjectReplacements/Obj187" manifest:media-type=""/>
  <manifest:file-entry manifest:full-path="ObjectReplacements/Obj119" manifest:media-type=""/>
  <manifest:file-entry manifest:full-path="ObjectReplacements/Obj272" manifest:media-type=""/>
  <manifest:file-entry manifest:full-path="ObjectReplacements/Obj120" manifest:media-type=""/>
  <manifest:file-entry manifest:full-path="ObjectReplacements/Obj148" manifest:media-type=""/>
  <manifest:file-entry manifest:full-path="ObjectReplacements/Obj196" manifest:media-type=""/>
  <manifest:file-entry manifest:full-path="ObjectReplacements/Obj128" manifest:media-type=""/>
  <manifest:file-entry manifest:full-path="ObjectReplacements/Obj149" manifest:media-type=""/>
  <manifest:file-entry manifest:full-path="ObjectReplacements/Obj197" manifest:media-type=""/>
  <manifest:file-entry manifest:full-path="ObjectReplacements/Obj129" manifest:media-type=""/>
  <manifest:file-entry manifest:full-path="ObjectReplacements/Obj152" manifest:media-type=""/>
  <manifest:file-entry manifest:full-path="ObjectReplacements/Obj177" manifest:media-type=""/>
  <manifest:file-entry manifest:full-path="ObjectReplacements/Obj109" manifest:media-type=""/>
  <manifest:file-entry manifest:full-path="ObjectReplacements/Obj374" manifest:media-type=""/>
  <manifest:file-entry manifest:full-path="ObjectReplacements/Obj222" manifest:media-type=""/>
  <manifest:file-entry manifest:full-path="ObjectReplacements/Obj290" manifest:media-type=""/>
  <manifest:file-entry manifest:full-path="ObjectReplacements/Obj153" manifest:media-type=""/>
  <manifest:file-entry manifest:full-path="ObjectReplacements/Obj154" manifest:media-type=""/>
  <manifest:file-entry manifest:full-path="ObjectReplacements/Obj405" manifest:media-type=""/>
  <manifest:file-entry manifest:full-path="ObjectReplacements/Obj160" manifest:media-type=""/>
  <manifest:file-entry manifest:full-path="ObjectReplacements/Obj406" manifest:media-type=""/>
  <manifest:file-entry manifest:full-path="ObjectReplacements/Obj161" manifest:media-type=""/>
  <manifest:file-entry manifest:full-path="ObjectReplacements/Obj407" manifest:media-type=""/>
  <manifest:file-entry manifest:full-path="ObjectReplacements/Obj162" manifest:media-type=""/>
  <manifest:file-entry manifest:full-path="ObjectReplacements/Obj408" manifest:media-type=""/>
  <manifest:file-entry manifest:full-path="ObjectReplacements/Obj163" manifest:media-type=""/>
  <manifest:file-entry manifest:full-path="ObjectReplacements/Obj409" manifest:media-type=""/>
  <manifest:file-entry manifest:full-path="ObjectReplacements/Obj164" manifest:media-type=""/>
  <manifest:file-entry manifest:full-path="ObjectReplacements/Obj205" manifest:media-type=""/>
  <manifest:file-entry manifest:full-path="ObjectReplacements/Obj357" manifest:media-type=""/>
  <manifest:file-entry manifest:full-path="ObjectReplacements/Obj121" manifest:media-type=""/>
  <manifest:file-entry manifest:full-path="ObjectReplacements/Obj273" manifest:media-type=""/>
  <manifest:file-entry manifest:full-path="ObjectReplacements/Obj206" manifest:media-type=""/>
  <manifest:file-entry manifest:full-path="ObjectReplacements/Obj358" manifest:media-type=""/>
  <manifest:file-entry manifest:full-path="ObjectReplacements/Obj122" manifest:media-type=""/>
  <manifest:file-entry manifest:full-path="ObjectReplacements/Obj274" manifest:media-type=""/>
  <manifest:file-entry manifest:full-path="ObjectReplacements/Obj190" manifest:media-type=""/>
  <manifest:file-entry manifest:full-path="ObjectReplacements/Obj207" manifest:media-type=""/>
  <manifest:file-entry manifest:full-path="ObjectReplacements/Obj359" manifest:media-type=""/>
  <manifest:file-entry manifest:full-path="ObjectReplacements/Obj123" manifest:media-type=""/>
  <manifest:file-entry manifest:full-path="ObjectReplacements/Obj275" manifest:media-type=""/>
  <manifest:file-entry manifest:full-path="ObjectReplacements/Obj191" manifest:media-type=""/>
  <manifest:file-entry manifest:full-path="ObjectReplacements/Obj208" manifest:media-type=""/>
  <manifest:file-entry manifest:full-path="ObjectReplacements/Obj124" manifest:media-type=""/>
  <manifest:file-entry manifest:full-path="ObjectReplacements/Obj276" manifest:media-type=""/>
  <manifest:file-entry manifest:full-path="ObjectReplacements/Obj192" manifest:media-type=""/>
  <manifest:file-entry manifest:full-path="ObjectReplacements/Obj209" manifest:media-type=""/>
  <manifest:file-entry manifest:full-path="ObjectReplacements/Obj125" manifest:media-type=""/>
  <manifest:file-entry manifest:full-path="ObjectReplacements/Obj277" manifest:media-type=""/>
  <manifest:file-entry manifest:full-path="ObjectReplacements/Obj193" manifest:media-type=""/>
  <manifest:file-entry manifest:full-path="ObjectReplacements/Obj215" manifest:media-type=""/>
  <manifest:file-entry manifest:full-path="ObjectReplacements/Obj367" manifest:media-type=""/>
  <manifest:file-entry manifest:full-path="ObjectReplacements/Obj131" manifest:media-type=""/>
  <manifest:file-entry manifest:full-path="ObjectReplacements/Obj283" manifest:media-type=""/>
  <manifest:file-entry manifest:full-path="ObjectReplacements/Obj216" manifest:media-type=""/>
  <manifest:file-entry manifest:full-path="ObjectReplacements/Obj368" manifest:media-type=""/>
  <manifest:file-entry manifest:full-path="ObjectReplacements/Obj132" manifest:media-type=""/>
  <manifest:file-entry manifest:full-path="ObjectReplacements/Obj284" manifest:media-type=""/>
  <manifest:file-entry manifest:full-path="ObjectReplacements/Obj217" manifest:media-type=""/>
  <manifest:file-entry manifest:full-path="ObjectReplacements/Obj369" manifest:media-type=""/>
  <manifest:file-entry manifest:full-path="ObjectReplacements/Obj133" manifest:media-type=""/>
  <manifest:file-entry manifest:full-path="ObjectReplacements/Obj285" manifest:media-type=""/>
  <manifest:file-entry manifest:full-path="ObjectReplacements/Obj218" manifest:media-type=""/>
  <manifest:file-entry manifest:full-path="ObjectReplacements/Obj134" manifest:media-type=""/>
  <manifest:file-entry manifest:full-path="ObjectReplacements/Obj286" manifest:media-type=""/>
  <manifest:file-entry manifest:full-path="ObjectReplacements/Obj219" manifest:media-type=""/>
  <manifest:file-entry manifest:full-path="ObjectReplacements/Obj135" manifest:media-type=""/>
  <manifest:file-entry manifest:full-path="ObjectReplacements/Obj287" manifest:media-type=""/>
  <manifest:file-entry manifest:full-path="ObjectReplacements/Obj228" manifest:media-type=""/>
  <manifest:file-entry manifest:full-path="ObjectReplacements/Obj144" manifest:media-type=""/>
  <manifest:file-entry manifest:full-path="ObjectReplacements/Obj296" manifest:media-type=""/>
  <manifest:file-entry manifest:full-path="ObjectReplacements/Obj229" manifest:media-type=""/>
  <manifest:file-entry manifest:full-path="ObjectReplacements/Obj145" manifest:media-type=""/>
  <manifest:file-entry manifest:full-path="ObjectReplacements/Obj297" manifest:media-type=""/>
  <manifest:file-entry manifest:full-path="ObjectReplacements/Obj382" manifest:media-type=""/>
  <manifest:file-entry manifest:full-path="ObjectReplacements/Obj230" manifest:media-type=""/>
  <manifest:file-entry manifest:full-path="ObjectReplacements/Obj383" manifest:media-type=""/>
  <manifest:file-entry manifest:full-path="ObjectReplacements/Obj231" manifest:media-type=""/>
  <manifest:file-entry manifest:full-path="ObjectReplacements/Obj384" manifest:media-type=""/>
  <manifest:file-entry manifest:full-path="ObjectReplacements/Obj232" manifest:media-type=""/>
  <manifest:file-entry manifest:full-path="ObjectReplacements/Obj385" manifest:media-type=""/>
  <manifest:file-entry manifest:full-path="ObjectReplacements/Obj233" manifest:media-type=""/>
  <manifest:file-entry manifest:full-path="ObjectReplacements/Obj386" manifest:media-type=""/>
  <manifest:file-entry manifest:full-path="ObjectReplacements/Obj234" manifest:media-type=""/>
  <manifest:file-entry manifest:full-path="ObjectReplacements/Obj387" manifest:media-type=""/>
  <manifest:file-entry manifest:full-path="ObjectReplacements/Obj235" manifest:media-type=""/>
  <manifest:file-entry manifest:full-path="ObjectReplacements/Obj388" manifest:media-type=""/>
  <manifest:file-entry manifest:full-path="ObjectReplacements/Obj236" manifest:media-type=""/>
  <manifest:file-entry manifest:full-path="ObjectReplacements/Obj389" manifest:media-type=""/>
  <manifest:file-entry manifest:full-path="ObjectReplacements/Obj237" manifest:media-type=""/>
  <manifest:file-entry manifest:full-path="ObjectReplacements/Obj238" manifest:media-type=""/>
  <manifest:file-entry manifest:full-path="ObjectReplacements/Obj239" manifest:media-type=""/>
  <manifest:file-entry manifest:full-path="ObjectReplacements/Obj392" manifest:media-type=""/>
  <manifest:file-entry manifest:full-path="ObjectReplacements/Obj240" manifest:media-type=""/>
  <manifest:file-entry manifest:full-path="ObjectReplacements/Obj393" manifest:media-type=""/>
  <manifest:file-entry manifest:full-path="ObjectReplacements/Obj241" manifest:media-type=""/>
  <manifest:file-entry manifest:full-path="ObjectReplacements/Obj394" manifest:media-type=""/>
  <manifest:file-entry manifest:full-path="ObjectReplacements/Obj242" manifest:media-type=""/>
  <manifest:file-entry manifest:full-path="ObjectReplacements/Obj395" manifest:media-type=""/>
  <manifest:file-entry manifest:full-path="ObjectReplacements/Obj243" manifest:media-type=""/>
  <manifest:file-entry manifest:full-path="ObjectReplacements/Obj396" manifest:media-type=""/>
  <manifest:file-entry manifest:full-path="ObjectReplacements/Obj244" manifest:media-type=""/>
  <manifest:file-entry manifest:full-path="ObjectReplacements/Obj397" manifest:media-type=""/>
  <manifest:file-entry manifest:full-path="ObjectReplacements/Obj245" manifest:media-type=""/>
  <manifest:file-entry manifest:full-path="ObjectReplacements/Obj398" manifest:media-type=""/>
  <manifest:file-entry manifest:full-path="ObjectReplacements/Obj246" manifest:media-type=""/>
  <manifest:file-entry manifest:full-path="ObjectReplacements/Obj399" manifest:media-type=""/>
  <manifest:file-entry manifest:full-path="ObjectReplacements/Obj247" manifest:media-type=""/>
  <manifest:file-entry manifest:full-path="ObjectReplacements/Obj250" manifest:media-type=""/>
  <manifest:file-entry manifest:full-path="ObjectReplacements/Obj251" manifest:media-type=""/>
  <manifest:file-entry manifest:full-path="ObjectReplacements/Obj252" manifest:media-type=""/>
  <manifest:file-entry manifest:full-path="ObjectReplacements/Obj100" manifest:media-type=""/>
  <manifest:file-entry manifest:full-path="ObjectReplacements/Obj253" manifest:media-type=""/>
  <manifest:file-entry manifest:full-path="ObjectReplacements/Obj101" manifest:media-type=""/>
  <manifest:file-entry manifest:full-path="ObjectReplacements/Obj415" manifest:media-type=""/>
  <manifest:file-entry manifest:full-path="ObjectReplacements/Obj170" manifest:media-type=""/>
  <manifest:file-entry manifest:full-path="ObjectReplacements/Obj254" manifest:media-type=""/>
  <manifest:file-entry manifest:full-path="ObjectReplacements/Obj102" manifest:media-type=""/>
  <manifest:file-entry manifest:full-path="ObjectReplacements/Obj416" manifest:media-type=""/>
  <manifest:file-entry manifest:full-path="ObjectReplacements/Obj171" manifest:media-type=""/>
  <manifest:file-entry manifest:full-path="ObjectReplacements/Obj255" manifest:media-type=""/>
  <manifest:file-entry manifest:full-path="ObjectReplacements/Obj103" manifest:media-type=""/>
  <manifest:file-entry manifest:full-path="ObjectReplacements/Obj260" manifest:media-type=""/>
  <manifest:file-entry manifest:full-path="ObjectReplacements/Obj261" manifest:media-type=""/>
  <manifest:file-entry manifest:full-path="ObjectReplacements/Obj262" manifest:media-type=""/>
  <manifest:file-entry manifest:full-path="ObjectReplacements/Obj110" manifest:media-type=""/>
  <manifest:file-entry manifest:full-path="ObjectReplacements/Obj263" manifest:media-type=""/>
  <manifest:file-entry manifest:full-path="ObjectReplacements/Obj111" manifest:media-type=""/>
  <manifest:file-entry manifest:full-path="ObjectReplacements/Obj172" manifest:media-type=""/>
  <manifest:file-entry manifest:full-path="ObjectReplacements/Obj417" manifest:media-type=""/>
  <manifest:file-entry manifest:full-path="ObjectReplacements/Obj180" manifest:media-type=""/>
  <manifest:file-entry manifest:full-path="ObjectReplacements/Obj264" manifest:media-type=""/>
  <manifest:file-entry manifest:full-path="ObjectReplacements/Obj112" manifest:media-type=""/>
  <manifest:file-entry manifest:full-path="ObjectReplacements/Obj173" manifest:media-type=""/>
  <manifest:file-entry manifest:full-path="ObjectReplacements/Obj418" manifest:media-type=""/>
  <manifest:file-entry manifest:full-path="ObjectReplacements/Obj181" manifest:media-type=""/>
  <manifest:file-entry manifest:full-path="ObjectReplacements/Obj265" manifest:media-type=""/>
  <manifest:file-entry manifest:full-path="ObjectReplacements/Obj113" manifest:media-type=""/>
  <manifest:file-entry manifest:full-path="ObjectReplacements/Obj194" manifest:media-type=""/>
  <manifest:file-entry manifest:full-path="ObjectReplacements/Obj278" manifest:media-type=""/>
  <manifest:file-entry manifest:full-path="ObjectReplacements/Obj126" manifest:media-type=""/>
  <manifest:file-entry manifest:full-path="ObjectReplacements/Obj195" manifest:media-type=""/>
  <manifest:file-entry manifest:full-path="ObjectReplacements/Obj279" manifest:media-type=""/>
  <manifest:file-entry manifest:full-path="ObjectReplacements/Obj127" manifest:media-type=""/>
  <manifest:file-entry manifest:full-path="ObjectReplacements/Obj288" manifest:media-type=""/>
  <manifest:file-entry manifest:full-path="ObjectReplacements/Obj136" manifest:media-type=""/>
  <manifest:file-entry manifest:full-path="ObjectReplacements/Obj137" manifest:media-type=""/>
  <manifest:file-entry manifest:full-path="ObjectReplacements/Obj289" manifest:media-type=""/>
  <manifest:file-entry manifest:full-path="ObjectReplacements/Obj298" manifest:media-type=""/>
  <manifest:file-entry manifest:full-path="ObjectReplacements/Obj146" manifest:media-type=""/>
  <manifest:file-entry manifest:full-path="ObjectReplacements/Obj300" manifest:media-type=""/>
  <manifest:file-entry manifest:full-path="ObjectReplacements/Obj104" manifest:media-type=""/>
  <manifest:file-entry manifest:full-path="ObjectReplacements/Obj256" manifest:media-type=""/>
  <manifest:file-entry manifest:full-path="ObjectReplacements/Obj147" manifest:media-type=""/>
  <manifest:file-entry manifest:full-path="ObjectReplacements/Obj299" manifest:media-type=""/>
  <manifest:file-entry manifest:full-path="ObjectReplacements/Obj301" manifest:media-type=""/>
  <manifest:file-entry manifest:full-path="ObjectReplacements/Obj305" manifest:media-type=""/>
  <manifest:file-entry manifest:full-path="ObjectReplacements/Obj306" manifest:media-type=""/>
  <manifest:file-entry manifest:full-path="ObjectReplacements/Obj307" manifest:media-type=""/>
  <manifest:file-entry manifest:full-path="ObjectReplacements/Obj308" manifest:media-type=""/>
  <manifest:file-entry manifest:full-path="ObjectReplacements/Obj309" manifest:media-type=""/>
  <manifest:file-entry manifest:full-path="ObjectReplacements/Obj310" manifest:media-type=""/>
  <manifest:file-entry manifest:full-path="ObjectReplacements/Obj315" manifest:media-type=""/>
  <manifest:file-entry manifest:full-path="ObjectReplacements/Obj316" manifest:media-type=""/>
  <manifest:file-entry manifest:full-path="ObjectReplacements/Obj317" manifest:media-type=""/>
  <manifest:file-entry manifest:full-path="ObjectReplacements/Obj318" manifest:media-type=""/>
  <manifest:file-entry manifest:full-path="ObjectReplacements/Obj319" manifest:media-type=""/>
  <manifest:file-entry manifest:full-path="ObjectReplacements/Obj325" manifest:media-type=""/>
  <manifest:file-entry manifest:full-path="ObjectReplacements/Obj326" manifest:media-type=""/>
  <manifest:file-entry manifest:full-path="ObjectReplacements/Obj105" manifest:media-type=""/>
  <manifest:file-entry manifest:full-path="ObjectReplacements/Obj257" manifest:media-type=""/>
  <manifest:file-entry manifest:full-path="ObjectReplacements/Obj420" manifest:media-type=""/>
  <manifest:file-entry manifest:full-path="ObjectReplacements/Obj370" manifest:media-type=""/>
  <manifest:file-entry manifest:full-path="ObjectReplacements/Obj302" manifest:media-type=""/>
  <manifest:file-entry manifest:full-path="ObjectReplacements/Obj327" manifest:media-type=""/>
  <manifest:file-entry manifest:full-path="ObjectReplacements/Obj400" manifest:media-type=""/>
  <manifest:file-entry manifest:full-path="ObjectReplacements/Obj203" manifest:media-type=""/>
  <manifest:file-entry manifest:full-path="ObjectReplacements/Obj355" manifest:media-type=""/>
  <manifest:file-entry manifest:full-path="ObjectReplacements/Obj330" manifest:media-type=""/>
  <manifest:file-entry manifest:full-path="ObjectReplacements/Obj331" manifest:media-type=""/>
  <manifest:file-entry manifest:full-path="ObjectReplacements/Obj332" manifest:media-type=""/>
  <manifest:file-entry manifest:full-path="ObjectReplacements/Obj333" manifest:media-type=""/>
  <manifest:file-entry manifest:full-path="ObjectReplacements/Obj117" manifest:media-type=""/>
  <manifest:file-entry manifest:full-path="ObjectReplacements/Obj269" manifest:media-type=""/>
  <manifest:file-entry manifest:full-path="ObjectReplacements/Obj314" manifest:media-type=""/>
  <manifest:file-entry manifest:full-path="ObjectReplacements/Obj339" manifest:media-type=""/>
  <manifest:file-entry manifest:full-path="ObjectReplacements/Obj106" manifest:media-type=""/>
  <manifest:file-entry manifest:full-path="ObjectReplacements/Obj258" manifest:media-type=""/>
  <manifest:file-entry manifest:full-path="ObjectReplacements/Obj421" manifest:media-type=""/>
  <manifest:file-entry manifest:full-path="ObjectReplacements/Obj371" manifest:media-type=""/>
  <manifest:file-entry manifest:full-path="ObjectReplacements/Obj303" manifest:media-type=""/>
  <manifest:file-entry manifest:full-path="ObjectReplacements/Obj328" manifest:media-type=""/>
  <manifest:file-entry manifest:full-path="ObjectReplacements/Obj321" manifest:media-type=""/>
  <manifest:file-entry manifest:full-path="ObjectReplacements/Obj337" manifest:media-type=""/>
  <manifest:file-entry manifest:full-path="ObjectReplacements/Object 1" manifest:media-type=""/>
  <manifest:file-entry manifest:full-path="ObjectReplacements/Obj340" manifest:media-type=""/>
  <manifest:file-entry manifest:full-path="ObjectReplacements/Obj107" manifest:media-type=""/>
  <manifest:file-entry manifest:full-path="ObjectReplacements/Obj259" manifest:media-type=""/>
  <manifest:file-entry manifest:full-path="ObjectReplacements/Obj304" manifest:media-type=""/>
  <manifest:file-entry manifest:full-path="ObjectReplacements/Obj329" manifest:media-type=""/>
  <manifest:file-entry manifest:full-path="ObjectReplacements/Obj390" manifest:media-type=""/>
  <manifest:file-entry manifest:full-path="ObjectReplacements/Obj322" manifest:media-type=""/>
  <manifest:file-entry manifest:full-path="ObjectReplacements/Obj338" manifest:media-type=""/>
  <manifest:file-entry manifest:full-path="ObjectReplacements/Object 2" manifest:media-type=""/>
  <manifest:file-entry manifest:full-path="ObjectReplacements/Obj341" manifest:media-type=""/>
  <manifest:file-entry manifest:full-path="ObjectReplacements/Obj347" manifest:media-type=""/>
  <manifest:file-entry manifest:full-path="ObjectReplacements/Obj391" manifest:media-type=""/>
  <manifest:file-entry manifest:full-path="ObjectReplacements/Obj323" manifest:media-type=""/>
  <manifest:file-entry manifest:full-path="ObjectReplacements/Obj348" manifest:media-type=""/>
  <manifest:file-entry manifest:full-path="ObjectReplacements/Obj324" manifest:media-type=""/>
  <manifest:file-entry manifest:full-path="ObjectReplacements/Obj349" manifest:media-type=""/>
  <manifest:file-entry manifest:full-path="ObjectReplacements/Obj401" manifest:media-type=""/>
  <manifest:file-entry manifest:full-path="ObjectReplacements/Obj174" manifest:media-type=""/>
  <manifest:file-entry manifest:full-path="ObjectReplacements/Obj419" manifest:media-type=""/>
  <manifest:file-entry manifest:full-path="ObjectReplacements/Obj182" manifest:media-type=""/>
  <manifest:file-entry manifest:full-path="ObjectReplacements/Obj266" manifest:media-type=""/>
  <manifest:file-entry manifest:full-path="ObjectReplacements/Obj114" manifest:media-type=""/>
  <manifest:file-entry manifest:full-path="ObjectReplacements/Obj350" manifest:media-type=""/>
  <manifest:file-entry manifest:full-path="ObjectReplacements/Obj402" manifest:media-type=""/>
  <manifest:file-entry manifest:full-path="ObjectReplacements/Obj267" manifest:media-type=""/>
  <manifest:file-entry manifest:full-path="ObjectReplacements/Obj115" manifest:media-type=""/>
  <manifest:file-entry manifest:full-path="ObjectReplacements/Obj351" manifest:media-type=""/>
  <manifest:file-entry manifest:full-path="ObjectReplacements/Obj410" manifest:media-type=""/>
  <manifest:file-entry manifest:full-path="ObjectReplacements/Obj403" manifest:media-type=""/>
  <manifest:file-entry manifest:full-path="ObjectReplacements/Obj268" manifest:media-type=""/>
  <manifest:file-entry manifest:full-path="ObjectReplacements/Obj116" manifest:media-type=""/>
  <manifest:file-entry manifest:full-path="ObjectReplacements/Obj200" manifest:media-type=""/>
  <manifest:file-entry manifest:full-path="ObjectReplacements/Obj352" manifest:media-type=""/>
  <manifest:file-entry manifest:full-path="ObjectReplacements/Obj248" manifest:media-type=""/>
  <manifest:file-entry manifest:full-path="ObjectReplacements/Obj411" manifest:media-type=""/>
  <manifest:file-entry manifest:full-path="ObjectReplacements/Obj360" manifest:media-type=""/>
  <manifest:file-entry manifest:full-path="ObjectReplacements/Obj353" manifest:media-type=""/>
  <manifest:file-entry manifest:full-path="ObjectReplacements/Obj201" manifest:media-type=""/>
  <manifest:file-entry manifest:full-path="ObjectReplacements/Obj311" manifest:media-type=""/>
  <manifest:file-entry manifest:full-path="ObjectReplacements/Obj336" manifest:media-type=""/>
  <manifest:file-entry manifest:full-path="ObjectReplacements/Obj249" manifest:media-type=""/>
  <manifest:file-entry manifest:full-path="ObjectReplacements/Obj412" manifest:media-type=""/>
  <manifest:file-entry manifest:full-path="ObjectReplacements/Obj361" manifest:media-type=""/>
  <manifest:file-entry manifest:full-path="ObjectReplacements/Obj320" manifest:media-type=""/>
  <manifest:file-entry manifest:full-path="ObjectReplacements/Obj354" manifest:media-type=""/>
  <manifest:file-entry manifest:full-path="ObjectReplacements/Obj202" manifest:media-type=""/>
  <manifest:file-entry manifest:full-path="ObjectReplacements/Obj380" manifest:media-type=""/>
  <manifest:file-entry manifest:full-path="ObjectReplacements/Obj312" manifest:media-type=""/>
  <manifest:file-entry manifest:full-path="ObjectReplacements/Obj345" manifest:media-type=""/>
  <manifest:file-entry manifest:full-path="ObjectReplacements/Obj346" manifest:media-type=""/>
  <manifest:file-entry manifest:full-path="ObjectReplacements/Obj404" manifest:media-type=""/>
  <manifest:file-entry manifest:full-path="ObjectReplacements/Obj342" manifest:media-type=""/>
  <manifest:file-entry manifest:full-path="ObjectReplacements/Obj413" manifest:media-type=""/>
  <manifest:file-entry manifest:full-path="ObjectReplacements/Obj343" manifest:media-type=""/>
  <manifest:file-entry manifest:full-path="ObjectReplacements/Obj414" manifest:media-type=""/>
  <manifest:file-entry manifest:full-path="ObjectReplacements/Obj313" manifest:media-type=""/>
  <manifest:file-entry manifest:full-path="ObjectReplacements/Obj381" manifest:media-type=""/>
  <manifest:file-entry manifest:full-path="ObjectReplacements/Obj344" manifest:media-type=""/>
  <manifest:file-entry manifest:full-path="Obj326" manifest:media-type="application/vnd.sun.star.oleobject"/>
  <manifest:file-entry manifest:full-path="Obj327" manifest:media-type="application/vnd.sun.star.oleobject"/>
  <manifest:file-entry manifest:full-path="Obj400" manifest:media-type="application/vnd.sun.star.oleobject"/>
  <manifest:file-entry manifest:full-path="Obj203" manifest:media-type="application/vnd.sun.star.oleobject"/>
  <manifest:file-entry manifest:full-path="Obj355" manifest:media-type="application/vnd.sun.star.oleobject"/>
  <manifest:file-entry manifest:full-path="Obj330" manifest:media-type="application/vnd.sun.star.oleobject"/>
  <manifest:file-entry manifest:full-path="Obj331" manifest:media-type="application/vnd.sun.star.oleobject"/>
  <manifest:file-entry manifest:full-path="Obj332" manifest:media-type="application/vnd.sun.star.oleobject"/>
  <manifest:file-entry manifest:full-path="Obj333" manifest:media-type="application/vnd.sun.star.oleobject"/>
  <manifest:file-entry manifest:full-path="Obj117" manifest:media-type="application/vnd.sun.star.oleobject"/>
  <manifest:file-entry manifest:full-path="Obj269" manifest:media-type="application/vnd.sun.star.oleobject"/>
  <manifest:file-entry manifest:full-path="Obj314" manifest:media-type="application/vnd.sun.star.oleobject"/>
  <manifest:file-entry manifest:full-path="Obj339" manifest:media-type="application/vnd.sun.star.oleobject"/>
  <manifest:file-entry manifest:full-path="Obj106" manifest:media-type="application/vnd.sun.star.oleobject"/>
  <manifest:file-entry manifest:full-path="Obj258" manifest:media-type="application/vnd.sun.star.oleobject"/>
  <manifest:file-entry manifest:full-path="Obj421" manifest:media-type="application/vnd.sun.star.oleobject"/>
  <manifest:file-entry manifest:full-path="Obj371" manifest:media-type="application/vnd.sun.star.oleobject"/>
  <manifest:file-entry manifest:full-path="Obj303" manifest:media-type="application/vnd.sun.star.oleobject"/>
  <manifest:file-entry manifest:full-path="Obj328" manifest:media-type="application/vnd.sun.star.oleobject"/>
  <manifest:file-entry manifest:full-path="Obj321" manifest:media-type="application/vnd.sun.star.oleobject"/>
  <manifest:file-entry manifest:full-path="Obj337" manifest:media-type="application/vnd.sun.star.oleobject"/>
  <manifest:file-entry manifest:full-path="Object 1" manifest:media-type="application/vnd.sun.star.oleobject"/>
  <manifest:file-entry manifest:full-path="Obj340" manifest:media-type="application/vnd.sun.star.oleobject"/>
  <manifest:file-entry manifest:full-path="Obj107" manifest:media-type="application/vnd.sun.star.oleobject"/>
  <manifest:file-entry manifest:full-path="Obj259" manifest:media-type="application/vnd.sun.star.oleobject"/>
  <manifest:file-entry manifest:full-path="Obj304" manifest:media-type="application/vnd.sun.star.oleobject"/>
  <manifest:file-entry manifest:full-path="Obj329" manifest:media-type="application/vnd.sun.star.oleobject"/>
  <manifest:file-entry manifest:full-path="Obj390" manifest:media-type="application/vnd.sun.star.oleobject"/>
  <manifest:file-entry manifest:full-path="Obj322" manifest:media-type="application/vnd.sun.star.oleobject"/>
  <manifest:file-entry manifest:full-path="Obj338" manifest:media-type="application/vnd.sun.star.oleobject"/>
  <manifest:file-entry manifest:full-path="Object 2" manifest:media-type="application/vnd.sun.star.oleobject"/>
  <manifest:file-entry manifest:full-path="Obj257" manifest:media-type="application/vnd.sun.star.oleobject"/>
  <manifest:file-entry manifest:full-path="Obj105" manifest:media-type="application/vnd.sun.star.oleobject"/>
  <manifest:file-entry manifest:full-path="Obj341" manifest:media-type="application/vnd.sun.star.oleobject"/>
  <manifest:file-entry manifest:full-path="Obj347" manifest:media-type="application/vnd.sun.star.oleobject"/>
  <manifest:file-entry manifest:full-path="Obj391" manifest:media-type="application/vnd.sun.star.oleobject"/>
  <manifest:file-entry manifest:full-path="styles.xml" manifest:media-type="text/xml"/>
  <manifest:file-entry manifest:full-path="Obj323" manifest:media-type="application/vnd.sun.star.oleobject"/>
  <manifest:file-entry manifest:full-path="Obj348" manifest:media-type="application/vnd.sun.star.oleobject"/>
  <manifest:file-entry manifest:full-path="Obj324" manifest:media-type="application/vnd.sun.star.oleobject"/>
  <manifest:file-entry manifest:full-path="Obj349" manifest:media-type="application/vnd.sun.star.oleobject"/>
  <manifest:file-entry manifest:full-path="Obj401" manifest:media-type="application/vnd.sun.star.oleobject"/>
  <manifest:file-entry manifest:full-path="Obj174" manifest:media-type="application/vnd.sun.star.oleobject"/>
  <manifest:file-entry manifest:full-path="Obj419" manifest:media-type="application/vnd.sun.star.oleobject"/>
  <manifest:file-entry manifest:full-path="Obj182" manifest:media-type="application/vnd.sun.star.oleobject"/>
  <manifest:file-entry manifest:full-path="Obj266" manifest:media-type="application/vnd.sun.star.oleobject"/>
  <manifest:file-entry manifest:full-path="Obj114" manifest:media-type="application/vnd.sun.star.oleobject"/>
  <manifest:file-entry manifest:full-path="Obj350" manifest:media-type="application/vnd.sun.star.oleobject"/>
  <manifest:file-entry manifest:full-path="Obj402" manifest:media-type="application/vnd.sun.star.oleobject"/>
  <manifest:file-entry manifest:full-path="Obj267" manifest:media-type="application/vnd.sun.star.oleobject"/>
  <manifest:file-entry manifest:full-path="Obj115" manifest:media-type="application/vnd.sun.star.oleobject"/>
  <manifest:file-entry manifest:full-path="Obj351" manifest:media-type="application/vnd.sun.star.oleobject"/>
  <manifest:file-entry manifest:full-path="Obj411" manifest:media-type="application/vnd.sun.star.oleobject"/>
  <manifest:file-entry manifest:full-path="Obj360" manifest:media-type="application/vnd.sun.star.oleobject"/>
  <manifest:file-entry manifest:full-path="Obj353" manifest:media-type="application/vnd.sun.star.oleobject"/>
  <manifest:file-entry manifest:full-path="Obj201" manifest:media-type="application/vnd.sun.star.oleobject"/>
  <manifest:file-entry manifest:full-path="Obj311" manifest:media-type="application/vnd.sun.star.oleobject"/>
  <manifest:file-entry manifest:full-path="Obj336" manifest:media-type="application/vnd.sun.star.oleobject"/>
  <manifest:file-entry manifest:full-path="Obj249" manifest:media-type="application/vnd.sun.star.oleobject"/>
  <manifest:file-entry manifest:full-path="Obj412" manifest:media-type="application/vnd.sun.star.oleobject"/>
  <manifest:file-entry manifest:full-path="Obj361" manifest:media-type="application/vnd.sun.star.oleobject"/>
  <manifest:file-entry manifest:full-path="Obj320" manifest:media-type="application/vnd.sun.star.oleobject"/>
  <manifest:file-entry manifest:full-path="Obj354" manifest:media-type="application/vnd.sun.star.oleobject"/>
  <manifest:file-entry manifest:full-path="Obj202" manifest:media-type="application/vnd.sun.star.oleobject"/>
  <manifest:file-entry manifest:full-path="Obj380" manifest:media-type="application/vnd.sun.star.oleobject"/>
  <manifest:file-entry manifest:full-path="Obj312" manifest:media-type="application/vnd.sun.star.oleobject"/>
  <manifest:file-entry manifest:full-path="Obj370" manifest:media-type="application/vnd.sun.star.oleobject"/>
  <manifest:file-entry manifest:full-path="Obj302" manifest:media-type="application/vnd.sun.star.oleobject"/>
  <manifest:file-entry manifest:full-path="Obj420" manifest:media-type="application/vnd.sun.star.oleobject"/>
  <manifest:file-entry manifest:full-path="Obj345" manifest:media-type="application/vnd.sun.star.oleobject"/>
  <manifest:file-entry manifest:full-path="Obj268" manifest:media-type="application/vnd.sun.star.oleobject"/>
  <manifest:file-entry manifest:full-path="Obj116" manifest:media-type="application/vnd.sun.star.oleobject"/>
  <manifest:file-entry manifest:full-path="Obj200" manifest:media-type="application/vnd.sun.star.oleobject"/>
  <manifest:file-entry manifest:full-path="Obj352" manifest:media-type="application/vnd.sun.star.oleobject"/>
  <manifest:file-entry manifest:full-path="Obj403" manifest:media-type="application/vnd.sun.star.oleobject"/>
  <manifest:file-entry manifest:full-path="Obj346" manifest:media-type="application/vnd.sun.star.oleobject"/>
  <manifest:file-entry manifest:full-path="Obj404" manifest:media-type="application/vnd.sun.star.oleobject"/>
  <manifest:file-entry manifest:full-path="Obj343" manifest:media-type="application/vnd.sun.star.oleobject"/>
  <manifest:file-entry manifest:full-path="Obj414" manifest:media-type="application/vnd.sun.star.oleobject"/>
  <manifest:file-entry manifest:full-path="Obj313" manifest:media-type="application/vnd.sun.star.oleobject"/>
  <manifest:file-entry manifest:full-path="Obj381" manifest:media-type="application/vnd.sun.star.oleobject"/>
  <manifest:file-entry manifest:full-path="Obj413" manifest:media-type="application/vnd.sun.star.oleobject"/>
  <manifest:file-entry manifest:full-path="Obj342" manifest:media-type="application/vnd.sun.star.oleobject"/>
  <manifest:file-entry manifest:full-path="Obj344" manifest:media-type="application/vnd.sun.star.oleobject"/>
  <manifest:file-entry manifest:full-path="Obj410"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8">
      <style:paragraph-properties fo:text-align="justify" style:justify-single-word="false"/>
    </style:style>
    <style:style style:name="P4" style:family="paragraph" style:parent-style-name="Standard" style:list-style-name="WWNum13">
      <style:paragraph-properties fo:text-align="justify" style:justify-single-word="false"/>
    </style:style>
    <style:style style:name="P5" style:family="paragraph" style:parent-style-name="Standard" style:list-style-name="">
      <style:paragraph-properties fo:text-align="justify" style:justify-single-word="false"/>
    </style:style>
    <style:style style:name="P6" style:family="paragraph" style:parent-style-name="Standard" style:list-style-name="WWNum14">
      <style:paragraph-properties fo:text-align="justify" style:justify-single-word="false"/>
    </style:style>
    <style:style style:name="P7" style:family="paragraph" style:parent-style-name="Standard" style:list-style-name="WWNum15">
      <style:paragraph-properties fo:text-align="justify" style:justify-single-word="false"/>
    </style:style>
    <style:style style:name="P8" style:family="paragraph" style:parent-style-name="Standard" style:list-style-name="WWNum17">
      <style:paragraph-properties fo:text-align="justify" style:justify-single-word="false"/>
    </style:style>
    <style:style style:name="P9" style:family="paragraph" style:parent-style-name="Standard" style:list-style-name="WWNum19">
      <style:paragraph-properties fo:text-align="justify" style:justify-single-word="false"/>
    </style:style>
    <style:style style:name="P10" style:family="paragraph" style:parent-style-name="Standard" style:list-style-name="WWNum25">
      <style:paragraph-properties fo:text-align="justify" style:justify-single-word="false"/>
    </style:style>
    <style:style style:name="P11" style:family="paragraph" style:parent-style-name="Standard" style:list-style-name="WWNum49">
      <style:paragraph-properties fo:text-align="justify" style:justify-single-word="false"/>
    </style:style>
    <style:style style:name="P12" style:family="paragraph" style:parent-style-name="Standard">
      <style:text-properties fo:font-size="12pt" style:font-size-asian="12pt"/>
    </style:style>
    <style:style style:name="P13" style:family="paragraph" style:parent-style-name="Standard">
      <style:paragraph-properties fo:text-align="justify" style:justify-single-word="false"/>
      <style:text-properties fo:font-size="12pt" style:font-size-asian="12pt"/>
    </style:style>
    <style:style style:name="P14" style:family="paragraph" style:parent-style-name="Standard" style:list-style-name="">
      <style:paragraph-properties fo:text-align="justify" style:justify-single-word="false"/>
      <style:text-properties fo:font-size="12pt" style:font-size-asian="12pt"/>
    </style:style>
    <style:style style:name="P15" style:family="paragraph" style:parent-style-name="Standard" style:list-style-name="">
      <style:text-properties fo:font-size="12pt" style:font-size-asian="12pt"/>
    </style:style>
    <style:style style:name="P16" style:family="paragraph" style:parent-style-name="Standard">
      <style:paragraph-properties fo:text-align="justify" style:justify-single-word="false"/>
      <style:text-properties fo:font-size="12pt" fo:font-weight="bold" style:font-size-asian="12pt" style:font-weight-asian="bold"/>
    </style:style>
    <style:style style:name="P17" style:family="paragraph" style:parent-style-name="Standard">
      <style:text-properties fo:font-size="12pt" fo:font-style="italic" style:font-size-asian="12pt" style:font-style-asian="italic"/>
    </style:style>
    <style:style style:name="P18" style:family="paragraph" style:parent-style-name="Standard" style:list-style-name="">
      <style:text-properties fo:font-size="12pt" fo:font-style="italic" style:font-size-asian="12pt" style:font-style-asian="italic"/>
    </style:style>
    <style:style style:name="P19" style:family="paragraph" style:parent-style-name="Standard" style:list-style-name="WWNum2"/>
    <style:style style:name="P20" style:family="paragraph" style:parent-style-name="Standard" style:list-style-name="WWNum3"/>
    <style:style style:name="P21" style:family="paragraph" style:parent-style-name="Standard" style:list-style-name="WWNum4"/>
    <style:style style:name="P22" style:family="paragraph" style:parent-style-name="Standard" style:list-style-name="WWNum5"/>
    <style:style style:name="P23" style:family="paragraph" style:parent-style-name="Standard" style:list-style-name="WWNum6"/>
    <style:style style:name="P24" style:family="paragraph" style:parent-style-name="Standard" style:list-style-name="WWNum7"/>
    <style:style style:name="P25" style:family="paragraph" style:parent-style-name="Standard" style:list-style-name="WWNum9"/>
    <style:style style:name="P26" style:family="paragraph" style:parent-style-name="Standard" style:list-style-name="WWNum10"/>
    <style:style style:name="P27" style:family="paragraph" style:parent-style-name="Standard">
      <style:text-properties fo:color="#ff0000" fo:font-size="12pt" style:font-size-asian="12pt"/>
    </style:style>
    <style:style style:name="P28" style:family="paragraph" style:parent-style-name="Standard">
      <style:paragraph-properties fo:text-align="justify" style:justify-single-word="false"/>
      <style:text-properties fo:color="#ff0000" fo:font-size="12pt" fo:font-weight="bold" style:font-size-asian="12pt" style:font-weight-asian="bold"/>
    </style:style>
    <style:style style:name="P29" style:family="paragraph" style:parent-style-name="Standard" style:list-style-name="WWNum12"/>
    <style:style style:name="P30" style:family="paragraph" style:parent-style-name="Standard" style:list-style-name=""/>
    <style:style style:name="P31" style:family="paragraph" style:parent-style-name="Standard" style:list-style-name="WWNum16"/>
    <style:style style:name="P32" style:family="paragraph" style:parent-style-name="Standard" style:list-style-name="WWNum18"/>
    <style:style style:name="P33" style:family="paragraph" style:parent-style-name="Standard">
      <style:text-properties fo:font-size="14pt" fo:font-style="italic" fo:font-weight="bold" style:font-size-asian="14pt" style:font-style-asian="italic" style:font-weight-asian="bold"/>
    </style:style>
    <style:style style:name="P34" style:family="paragraph" style:parent-style-name="Standard" style:list-style-name="">
      <style:text-properties fo:font-size="14pt" fo:font-style="italic" fo:font-weight="bold" style:font-size-asian="14pt" style:font-style-asian="italic" style:font-weight-asian="bold"/>
    </style:style>
    <style:style style:name="P35" style:family="paragraph" style:parent-style-name="Standard" style:list-style-name="WWNum21"/>
    <style:style style:name="P36" style:family="paragraph" style:parent-style-name="Standard" style:list-style-name="WWNum22"/>
    <style:style style:name="P37" style:family="paragraph" style:parent-style-name="Standard" style:list-style-name="WWNum23"/>
    <style:style style:name="P38" style:family="paragraph" style:parent-style-name="Standard" style:list-style-name="WWNum24"/>
    <style:style style:name="P39" style:family="paragraph" style:parent-style-name="Standard" style:list-style-name="WWNum26"/>
    <style:style style:name="P40" style:family="paragraph" style:parent-style-name="Standard" style:list-style-name="WWNum27"/>
    <style:style style:name="P41" style:family="paragraph" style:parent-style-name="Standard" style:list-style-name="WWNum28"/>
    <style:style style:name="P42" style:family="paragraph" style:parent-style-name="Standard" style:list-style-name="WWNum29"/>
    <style:style style:name="P43" style:family="paragraph" style:parent-style-name="Standard" style:list-style-name="WWNum30"/>
    <style:style style:name="P44" style:family="paragraph" style:parent-style-name="Standard" style:list-style-name="WWNum31"/>
    <style:style style:name="P45" style:family="paragraph" style:parent-style-name="Standard" style:list-style-name="WWNum32"/>
    <style:style style:name="P46" style:family="paragraph" style:parent-style-name="Standard" style:list-style-name="WWNum33"/>
    <style:style style:name="P47" style:family="paragraph" style:parent-style-name="Standard" style:list-style-name="WWNum34"/>
    <style:style style:name="P48" style:family="paragraph" style:parent-style-name="Standard" style:list-style-name="WWNum35"/>
    <style:style style:name="P49" style:family="paragraph" style:parent-style-name="Standard" style:list-style-name="WWNum36"/>
    <style:style style:name="P50" style:family="paragraph" style:parent-style-name="Standard" style:list-style-name="WWNum37"/>
    <style:style style:name="P51" style:family="paragraph" style:parent-style-name="Standard" style:list-style-name="WWNum38"/>
    <style:style style:name="P52" style:family="paragraph" style:parent-style-name="Standard" style:list-style-name="WWNum39"/>
    <style:style style:name="P53" style:family="paragraph" style:parent-style-name="Standard" style:list-style-name="WWNum40"/>
    <style:style style:name="P54" style:family="paragraph" style:parent-style-name="Standard" style:list-style-name="WWNum41"/>
    <style:style style:name="P55" style:family="paragraph" style:parent-style-name="Standard" style:list-style-name="WWNum42"/>
    <style:style style:name="P56" style:family="paragraph" style:parent-style-name="Standard" style:list-style-name="WWNum43"/>
    <style:style style:name="P57" style:family="paragraph" style:parent-style-name="Standard" style:list-style-name="WWNum44"/>
    <style:style style:name="P58" style:family="paragraph" style:parent-style-name="Standard" style:list-style-name="WWNum45"/>
    <style:style style:name="P59" style:family="paragraph" style:parent-style-name="Standard" style:list-style-name="WWNum46"/>
    <style:style style:name="P60" style:family="paragraph" style:parent-style-name="Standard" style:list-style-name="WWNum47"/>
    <style:style style:name="P61" style:family="paragraph" style:parent-style-name="Standard" style:list-style-name="WWNum48"/>
    <style:style style:name="P62" style:family="paragraph" style:parent-style-name="Standard" style:list-style-name="WWNum50"/>
    <style:style style:name="P63" style:family="paragraph" style:parent-style-name="Standard" style:list-style-name="WWNum51"/>
    <style:style style:name="P64" style:family="paragraph" style:parent-style-name="Standard" style:list-style-name="WWNum11">
      <style:paragraph-properties fo:margin-left="0.1965in" fo:margin-right="0in" fo:text-indent="0in" style:auto-text-indent="false"/>
    </style:style>
    <style:style style:name="P65" style:family="paragraph" style:parent-style-name="Standard" style:list-style-name="WWNum20">
      <style:paragraph-properties fo:margin-left="0.1965in" fo:margin-right="0in" fo:text-indent="0in" style:auto-text-indent="false"/>
    </style:style>
    <style:style style:name="P66" style:family="paragraph" style:parent-style-name="Standard">
      <style:paragraph-properties fo:margin-left="0.198in" fo:margin-right="0in" fo:text-indent="0in" style:auto-text-indent="false"/>
    </style:style>
    <style:style style:name="P67" style:family="paragraph" style:parent-style-name="Standard">
      <style:paragraph-properties fo:margin-left="0.198in" fo:margin-right="0in" fo:text-indent="0in" style:auto-text-indent="false"/>
      <style:text-properties fo:font-size="12pt" style:font-size-asian="12pt"/>
    </style:style>
    <style:style style:name="P68" style:family="paragraph" style:parent-style-name="Standard">
      <style:paragraph-properties fo:padding="0in" fo:border="none"/>
    </style:style>
    <style:style style:name="P69" style:family="paragraph" style:parent-style-name="Standard" style:list-style-name="">
      <style:paragraph-properties fo:margin-left="0.1965in" fo:margin-right="0in" fo:text-indent="-0.1965in" style:auto-text-indent="false"/>
      <style:text-properties fo:color="#ff0000"/>
    </style:style>
    <style:style style:name="P70" style:family="paragraph" style:parent-style-name="Standard" style:master-page-name="Standard">
      <style:paragraph-properties fo:text-align="justify" style:justify-single-word="false" style:page-number="auto"/>
    </style:style>
    <style:style style:name="P71" style:family="paragraph">
      <style:paragraph-properties fo:text-align="center"/>
    </style:style>
    <style:style style:name="T1" style:family="text">
      <style:text-properties fo:font-size="14pt" fo:font-style="italic" style:font-size-asian="14pt" style:font-style-asian="italic"/>
    </style:style>
    <style:style style:name="T2" style:family="text">
      <style:text-properties fo:font-size="14pt" fo:font-style="italic" fo:font-weight="bold" style:font-size-asian="14pt" style:font-style-asian="italic" style:font-weight-asian="bold"/>
    </style:style>
    <style:style style:name="T3" style:family="text">
      <style:text-properties fo:color="#ff0000" fo:font-size="14pt" fo:font-style="italic" fo:font-weight="bold" style:font-size-asian="14pt" style:font-style-asian="italic" style:font-weight-asian="bold"/>
    </style:style>
    <style:style style:name="T4" style:family="text">
      <style:text-properties fo:color="#ff0000" fo:font-size="12pt" style:font-size-asian="12pt"/>
    </style:style>
    <style:style style:name="T5" style:family="text">
      <style:text-properties fo:color="#ff0000" fo:font-size="12pt" fo:font-style="italic" style:font-size-asian="12pt" style:font-style-asian="italic"/>
    </style:style>
    <style:style style:name="T6" style:family="text">
      <style:text-properties fo:color="#ff0000" fo:font-size="12pt" fo:font-style="italic" fo:font-weight="bold" style:font-size-asian="12pt" style:font-style-asian="italic" style:font-weight-asian="bold"/>
    </style:style>
    <style:style style:name="T7" style:family="text">
      <style:text-properties fo:font-size="12pt" style:font-size-asian="12pt"/>
    </style:style>
    <style:style style:name="T8" style:family="text">
      <style:text-properties fo:font-size="12pt" fo:font-style="italic" style:font-size-asian="12pt" style:font-style-asian="italic"/>
    </style:style>
    <style:style style:name="T9" style:family="text">
      <style:text-properties fo:font-size="12pt" fo:font-style="italic" fo:font-weight="bold" style:font-size-asian="12pt" style:font-style-asian="italic" style:font-weight-asian="bold"/>
    </style:style>
    <style:style style:name="T10" style:family="text">
      <style:text-properties fo:font-size="12pt" fo:font-weight="bold" style:font-size-asian="12pt" style:font-weight-asian="bold"/>
    </style:style>
    <style:style style:name="T11" style:family="text">
      <style:text-properties fo:font-size="12pt" style:text-underline-style="solid" style:text-underline-width="auto" style:text-underline-color="font-color" style:font-size-asian="12pt"/>
    </style:style>
    <style:style style:name="T12" style:family="text">
      <style:text-properties style:text-position="sub 58%"/>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Frame">
      <style:graphic-properties style:run-through="foreground" style:vertical-pos="from-top" style:vertical-rel="paragraph-content" style:horizontal-pos="from-left" style:horizontal-rel="paragraph-content" fo:padding="0.0591in" fo:border="0.06pt dashed #000000"/>
    </style:style>
    <style:style style:name="fr3" style:family="graphic" style:parent-style-name="Frame">
      <style:graphic-properties fo:margin-left="-0.0008in" fo:margin-right="-0.0008in" fo:margin-top="0in" fo:margin-bottom="0in" style:wrap="none" style:vertical-pos="from-top" style:vertical-rel="paragraph" style:horizontal-pos="from-left" style:horizontal-rel="paragraph" fo:background-color="#ffffff" style:background-transparency="100%" fo:padding="0in" fo:border="none">
        <style:background-image/>
      </style:graphic-properties>
    </style:style>
    <style:style style:name="fr4" style:family="graphic" style:parent-style-name="OLE">
      <style:graphic-properties style:vertical-pos="top" style:vertical-rel="baseline" draw:ole-draw-aspect="1" draw:visible-area-width="1.9685in" draw:visible-area-height="1.9685in"/>
    </style:style>
    <style:style style:name="fr5" style:family="graphic" style:parent-style-name="OLE">
      <style:graphic-properties draw:ole-draw-aspect="1" draw:visible-area-width="1.9685in" draw:visible-area-height="1.9685in"/>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8in" svg:stroke-color="#000000" draw:stroke-linejoin="round" draw:fill="solid" draw:fill-color="#ffffff" fo:min-height="0.0008in" fo:min-width="0.0008in" fo:padding-top="0.0138in" fo:padding-bottom="0.0138in" fo:padding-left="0.0138in" fo:padding-right="0.01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_20_2" svg:stroke-width="0.0071in" svg:stroke-color="#000000" draw:stroke-linejoin="round" draw:fill="solid" draw:fill-color="#ffffff" fo:min-height="0.0008in" fo:min-width="0.0008in" fo:padding-top="0.0035in" fo:padding-bottom="0.0035in" fo:padding-left="0.0035in" fo:padding-right="0.00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38in" svg:stroke-color="#000000" draw:stroke-linejoin="round" draw:fill="solid" draw:fill-color="#ffffff" fo:min-height="0.0008in" fo:min-width="0.0008in"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55in" svg:stroke-color="#000000" draw:stroke-linejoin="round" draw:fill="solid" draw:fill-color="#ffffff" fo:min-height="0.0008in" fo:min-width="0.0008in" fo:padding-top="0.028in" fo:padding-bottom="0.028in" fo:padding-left="0.028in" fo:padding-right="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none" fo:min-height="0.2508in" fo:min-width="0.26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035in" svg:stroke-color="#000000" draw:stroke-linejoin="round" draw:fill="solid" draw:fill-color="#ffffff" fo:min-height="0.0008in" fo:min-width="0.0008in" fo:padding-top="0.0016in" fo:padding-bottom="0.0016in" fo:padding-left="0.0016in" fo:padding-right="0.001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035in" svg:stroke-color="#000000" draw:stroke-linejoin="round" draw:fill="none" fo:min-height="0.3008in" fo:min-width="1.0008in" fo:padding-top="0.0016in" fo:padding-bottom="0.0016in" fo:padding-left="0.0016in" fo:padding-right="0.001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035in" svg:stroke-color="#000000" draw:stroke-linejoin="round" draw:fill="none" fo:min-height="0.2008in" fo:min-width="1.0008in" fo:padding-top="0.0016in" fo:padding-bottom="0.0016in" fo:padding-left="0.0016in" fo:padding-right="0.001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Dash_20_2" svg:stroke-width="0.0071in" svg:stroke-color="#000000" draw:stroke-linejoin="round" draw:fill="none" draw:textarea-horizontal-align="center" draw:textarea-vertical-align="middle" fo:padding-top="0.0035in" fo:padding-bottom="0.0035in" fo:padding-left="0.0035in" fo:padding-right="0.00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035in" svg:stroke-color="#000000" draw:stroke-linejoin="round" draw:fill="none" draw:textarea-horizontal-align="center" draw:textarea-vertical-align="middle" fo:padding-top="0.0016in" fo:padding-bottom="0.0016in" fo:padding-left="0.0016in" fo:padding-right="0.001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38in" svg:stroke-color="#000000" draw:stroke-linejoin="round" draw:fill="none" draw:textarea-horizontal-align="center" draw:textarea-vertical-align="middle"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in" svg:stroke-color="#000000" draw:stroke-linejoin="round"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in" svg:stroke-color="#000000" draw:stroke-linejoin="round" draw:fill="none" fo:min-height="0.2008in" fo:min-width="0.3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in" svg:stroke-color="#000000" draw:stroke-linejoin="round" draw:fill="none" fo:min-height="0.3008in" fo:min-width="0.2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in" svg:stroke-color="#000000" draw:stroke-linejoin="round" draw:fill="none" fo:min-height="0.3008in" fo:min-width="0.3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dash" draw:stroke-dash="Dash_20_2" svg:stroke-width="0.0071in" svg:stroke-color="#000000" draw:stroke-linejoin="round" draw:fill="none" fo:min-height="0.3008in" fo:min-width="0.3008in" fo:padding-top="0.0035in" fo:padding-bottom="0.0035in" fo:padding-left="0.0035in" fo:padding-right="0.00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dash" draw:stroke-dash="Dash_20_2" svg:stroke-width="0.0071in" svg:stroke-color="#000000" draw:stroke-linejoin="round" draw:fill="none" fo:min-height="0.3008in" fo:min-width="0.2008in" fo:padding-top="0.0035in" fo:padding-bottom="0.0035in" fo:padding-left="0.0035in" fo:padding-right="0.00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in" svg:stroke-color="#000000" draw:stroke-linejoin="round" draw:fill="none" fo:min-height="0.2008in" fo:min-width="0.2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custom-shape text:anchor-type="paragraph" draw:z-index="0" draw:name="Straight Connector 221" draw:style-name="gr1" svg:width="0.0012in" svg:height="0.0012in" svg:x="0in" svg:y="0in"><text:p/><draw:enhanced-geometry draw:type="0"/></draw:custom-shape><draw:custom-shape text:anchor-type="paragraph" draw:z-index="2" draw:name="Straight Connector 219" draw:style-name="gr2" svg:width="0.0012in" svg:height="0.0012in" svg:x="0in" svg:y="0in"><text:p/><draw:enhanced-geometry draw:type="0"/></draw:custom-shape><draw:custom-shape text:anchor-type="paragraph" draw:z-index="3" draw:name="Straight Connector 218" draw:style-name="gr3" svg:width="0.0012in" svg:height="0.0012in" svg:x="0in" svg:y="0in"><text:p/><draw:enhanced-geometry draw:type="0"/></draw:custom-shape><draw:custom-shape text:anchor-type="paragraph" draw:z-index="4" draw:name="Straight Connector 217" draw:style-name="gr3" svg:width="0.0012in" svg:height="0.0012in" svg:x="0in" svg:y="0in"><text:p/><draw:enhanced-geometry draw:type="0"/></draw:custom-shape><draw:custom-shape text:anchor-type="paragraph" draw:z-index="5" draw:name="Straight Connector 216" draw:style-name="gr1" svg:width="0.0012in" svg:height="0.0012in" svg:x="0in" svg:y="0in"><text:p/><draw:enhanced-geometry draw:type="0"/></draw:custom-shape><draw:custom-shape text:anchor-type="paragraph" draw:z-index="8" draw:name="Straight Connector 213" draw:style-name="gr4" svg:width="0.0012in" svg:height="0.0012in" svg:x="0in" svg:y="0in"><text:p/><draw:enhanced-geometry draw:type="0"/></draw:custom-shape><draw:custom-shape text:anchor-type="paragraph" draw:z-index="9" draw:name="Straight Connector 212" draw:style-name="gr1" svg:width="0.0012in" svg:height="0.0012in" svg:x="0in" svg:y="0in"><text:p/><draw:enhanced-geometry draw:type="0"/></draw:custom-shape><draw:custom-shape text:anchor-type="paragraph" draw:z-index="12" draw:name="Straight Connector 209" draw:style-name="gr5" svg:width="0.0012in" svg:height="0.0012in" svg:x="0in" svg:y="0in"><text:p/><draw:enhanced-geometry draw:type="0"/></draw:custom-shape><draw:custom-shape text:anchor-type="paragraph" draw:z-index="13" draw:name="Straight Connector 208" draw:style-name="gr2" svg:width="0.0012in" svg:height="0.0012in" svg:x="0in" svg:y="0in"><text:p/><draw:enhanced-geometry draw:type="0"/></draw:custom-shape><draw:custom-shape text:anchor-type="paragraph" draw:z-index="15" draw:name="Straight Connector 206" draw:style-name="gr1" svg:width="0.0012in" svg:height="0.0012in" svg:x="0in" svg:y="0in"><text:p/><draw:enhanced-geometry draw:type="0"/></draw:custom-shape><draw:custom-shape text:anchor-type="paragraph" draw:z-index="16" draw:name="Straight Connector 205" draw:style-name="gr1" svg:width="0.0012in" svg:height="0.0012in" svg:x="0in" svg:y="0in"><text:p/><draw:enhanced-geometry draw:type="0"/></draw:custom-shape><draw:custom-shape text:anchor-type="paragraph" draw:z-index="18" draw:name="Straight Connector 203" draw:style-name="gr4" svg:width="0.0012in" svg:height="0.0012in" svg:x="0in" svg:y="0in"><text:p/><draw:enhanced-geometry draw:type="0"/></draw:custom-shape><draw:custom-shape text:anchor-type="paragraph" draw:z-index="19" draw:name="Straight Connector 202" draw:style-name="gr1" svg:width="0.0012in" svg:height="0.0012in" svg:x="0in" svg:y="0in"><text:p/><draw:enhanced-geometry draw:type="0"/></draw:custom-shape><draw:custom-shape text:anchor-type="paragraph" draw:z-index="22" draw:name="Straight Connector 199" draw:style-name="gr1" svg:width="0.0012in" svg:height="0.0012in" svg:x="0in" svg:y="0in"><text:p/><draw:enhanced-geometry draw:type="0"/></draw:custom-shape><draw:custom-shape text:anchor-type="paragraph" draw:z-index="23" draw:name="Straight Connector 198" draw:style-name="gr2" svg:width="0.0012in" svg:height="0.0012in" svg:x="0in" svg:y="0in"><text:p/><draw:enhanced-geometry draw:type="0"/></draw:custom-shape><draw:custom-shape text:anchor-type="paragraph" draw:z-index="24" draw:name="Straight Connector 197" draw:style-name="gr1" svg:width="0.0012in" svg:height="0.0012in" svg:x="0in" svg:y="0in"><text:p/><draw:enhanced-geometry draw:type="0"/></draw:custom-shape><draw:custom-shape text:anchor-type="paragraph" draw:z-index="27" draw:name="Straight Connector 194" draw:style-name="gr1" svg:width="0.0012in" svg:height="0.0012in" svg:x="0in" svg:y="0in"><text:p/><draw:enhanced-geometry draw:type="0"/></draw:custom-shape><draw:custom-shape text:anchor-type="paragraph" draw:z-index="29" draw:name="Straight Connector 192" draw:style-name="gr1" svg:width="0.0012in" svg:height="0.0012in" svg:x="0in" svg:y="0in"><text:p/><draw:enhanced-geometry draw:type="0"/></draw:custom-shape><draw:custom-shape text:anchor-type="paragraph" draw:z-index="30" draw:name="Straight Connector 191" draw:style-name="gr1" svg:width="0.0012in" svg:height="0.0012in" svg:x="0in" svg:y="0in"><text:p/><draw:enhanced-geometry draw:type="0"/></draw:custom-shape><draw:custom-shape text:anchor-type="paragraph" draw:z-index="31" draw:name="Straight Connector 190" draw:style-name="gr1" svg:width="0.0012in" svg:height="0.0012in" svg:x="0in" svg:y="0in"><text:p/><draw:enhanced-geometry draw:type="0"/></draw:custom-shape><draw:custom-shape text:anchor-type="paragraph" draw:z-index="32" draw:name="Freeform 189" draw:style-name="gr6" svg:width="0.265in" svg:height="0.2512in" svg:x="0.4752in" svg:y="1.1701in"><text:p/><draw:enhanced-geometry draw:type="0"/></draw:custom-shape><draw:custom-shape text:anchor-type="paragraph" draw:z-index="35" draw:name="Straight Connector 186" draw:style-name="gr1" svg:width="0.0012in" svg:height="0.0012in" svg:x="0in" svg:y="0in"><text:p/><draw:enhanced-geometry draw:type="0"/></draw:custom-shape><draw:custom-shape text:anchor-type="paragraph" draw:z-index="36" draw:name="Straight Connector 185" draw:style-name="gr3" svg:width="0.0012in" svg:height="0.0012in" svg:x="0in" svg:y="0in"><text:p/><draw:enhanced-geometry draw:type="0"/></draw:custom-shape><draw:custom-shape text:anchor-type="paragraph" draw:z-index="37" draw:name="Straight Connector 184" draw:style-name="gr1" svg:width="0.0012in" svg:height="0.0012in" svg:x="0in" svg:y="0in"><text:p/><draw:enhanced-geometry draw:type="0"/></draw:custom-shape><draw:custom-shape text:anchor-type="paragraph" draw:z-index="38" draw:name="Straight Connector 183" draw:style-name="gr3" svg:width="0.0012in" svg:height="0.0012in" svg:x="0in" svg:y="0in"><text:p/><draw:enhanced-geometry draw:type="0"/></draw:custom-shape><draw:circle text:anchor-type="paragraph" draw:z-index="39" draw:name="Oval 182" draw:style-name="gr7" draw:text-style-name="P71" svg:width="1.0012in" svg:height="1.0012in" svg:x="0.2165in" svg:y="0.0228in"><text:p/></draw:circle><draw:custom-shape text:anchor-type="paragraph" draw:z-index="40" draw:name="Straight Connector 181" draw:style-name="gr1" svg:width="0.0012in" svg:height="0.0012in" svg:x="0in" svg:y="0in"><text:p/><draw:enhanced-geometry draw:type="0"/></draw:custom-shape><draw:custom-shape text:anchor-type="paragraph" draw:z-index="41" draw:name="Straight Connector 180" draw:style-name="gr4" svg:width="0.0012in" svg:height="0.0012in" svg:x="0in" svg:y="0in"><text:p/><draw:enhanced-geometry draw:type="0"/></draw:custom-shape><draw:circle text:anchor-type="paragraph" draw:z-index="43" draw:name="Oval 177" draw:style-name="gr7" draw:text-style-name="P71" svg:width="0.4012in" svg:height="0.4012in" svg:x="0.3165in" svg:y="0.1283in"><text:p/></draw:circle><draw:custom-shape text:anchor-type="paragraph" draw:z-index="44" draw:name="Straight Connector 176" draw:style-name="gr1" svg:width="0.0012in" svg:height="0.0012in" svg:x="0in" svg:y="0in"><text:p/><draw:enhanced-geometry draw:type="0"/></draw:custom-shape><draw:custom-shape text:anchor-type="paragraph" draw:z-index="45" draw:name="Straight Connector 175" draw:style-name="gr1" svg:width="0.0012in" svg:height="0.0012in" svg:x="0in" svg:y="0in"><text:p/><draw:enhanced-geometry draw:type="0"/></draw:custom-shape><draw:custom-shape text:anchor-type="paragraph" draw:z-index="46" draw:name="Straight Connector 173" draw:style-name="gr1" svg:width="0.0012in" svg:height="0.0012in" svg:x="0in" svg:y="0in"><text:p/><draw:enhanced-geometry draw:type="0"/></draw:custom-shape><draw:circle text:anchor-type="paragraph" draw:z-index="47" draw:name="Oval 170" draw:style-name="gr7" draw:text-style-name="P71" svg:width="0.4012in" svg:height="0.4012in" svg:x="0.1165in" svg:y="0.0453in"><text:p/></draw:circle><draw:custom-shape text:anchor-type="paragraph" draw:z-index="48" draw:name="Straight Connector 169" draw:style-name="gr1" svg:width="0.0012in" svg:height="0.0012in" svg:x="0in" svg:y="0in"><text:p/><draw:enhanced-geometry draw:type="0"/></draw:custom-shape><draw:custom-shape text:anchor-type="paragraph" draw:z-index="50" draw:name="Straight Connector 167" draw:style-name="gr1" svg:width="0.0012in" svg:height="0.0012in" svg:x="0in" svg:y="0in"><text:p/><draw:enhanced-geometry draw:type="0"/></draw:custom-shape><draw:custom-shape text:anchor-type="paragraph" draw:z-index="51" draw:name="Straight Connector 166" draw:style-name="gr4" svg:width="0.0012in" svg:height="0.0012in" svg:x="0in" svg:y="0in"><text:p/><draw:enhanced-geometry draw:type="0"/></draw:custom-shape><draw:custom-shape text:anchor-type="paragraph" draw:z-index="52" draw:name="Straight Connector 165" draw:style-name="gr4" svg:width="0.0012in" svg:height="0.0012in" svg:x="0in" svg:y="0in"><text:p/><draw:enhanced-geometry draw:type="0"/></draw:custom-shape><draw:custom-shape text:anchor-type="paragraph" draw:z-index="53" draw:name="Straight Connector 164" draw:style-name="gr4" svg:width="0.0012in" svg:height="0.0012in" svg:x="0in" svg:y="0in"><text:p/><draw:enhanced-geometry draw:type="0"/></draw:custom-shape><draw:custom-shape text:anchor-type="paragraph" draw:z-index="54" draw:name="Straight Connector 163" draw:style-name="gr4" svg:width="0.0012in" svg:height="0.0012in" svg:x="0in" svg:y="0in"><text:p/><draw:enhanced-geometry draw:type="0"/></draw:custom-shape><draw:custom-shape text:anchor-type="paragraph" draw:z-index="56" draw:name="Straight Connector 161" draw:style-name="gr1" svg:width="0.0012in" svg:height="0.0012in" svg:x="0in" svg:y="0in"><text:p/><draw:enhanced-geometry draw:type="0"/></draw:custom-shape><draw:custom-shape text:anchor-type="paragraph" draw:z-index="57" draw:name="Straight Connector 160" draw:style-name="gr4" svg:width="0.0012in" svg:height="0.0012in" svg:x="0in" svg:y="0in"><text:p/><draw:enhanced-geometry draw:type="0"/></draw:custom-shape><draw:custom-shape text:anchor-type="paragraph" draw:z-index="59" draw:name="Straight Connector 158" draw:style-name="gr1" svg:width="0.0012in" svg:height="0.0012in" svg:x="0in" svg:y="0in"><text:p/><draw:enhanced-geometry draw:type="0"/></draw:custom-shape><draw:custom-shape text:anchor-type="paragraph" draw:z-index="61" draw:name="Straight Connector 155" draw:style-name="gr4" svg:width="0.0012in" svg:height="0.0012in" svg:x="0in" svg:y="0in"><text:p/><draw:enhanced-geometry draw:type="0"/></draw:custom-shape><draw:custom-shape text:anchor-type="paragraph" draw:z-index="63" draw:name="Straight Connector 153" draw:style-name="gr1" svg:width="0.0012in" svg:height="0.0012in" svg:x="0in" svg:y="0in"><text:p/><draw:enhanced-geometry draw:type="0"/></draw:custom-shape><draw:custom-shape text:anchor-type="paragraph" draw:z-index="64" draw:name="Straight Connector 152" draw:style-name="gr4" svg:width="0.0012in" svg:height="0.0012in" svg:x="0in" svg:y="0in"><text:p/><draw:enhanced-geometry draw:type="0"/></draw:custom-shape><draw:custom-shape text:anchor-type="paragraph" draw:z-index="65" draw:name="Straight Connector 151" draw:style-name="gr4" svg:width="0.0012in" svg:height="0.0012in" svg:x="0in" svg:y="0in"><text:p/><draw:enhanced-geometry draw:type="0"/></draw:custom-shape><draw:custom-shape text:anchor-type="paragraph" draw:z-index="67" draw:name="Straight Connector 149" draw:style-name="gr1" svg:width="0.0012in" svg:height="0.0012in" svg:x="0in" svg:y="0in"><text:p/><draw:enhanced-geometry draw:type="0"/></draw:custom-shape><draw:custom-shape text:anchor-type="paragraph" draw:z-index="68" draw:name="Straight Connector 148" draw:style-name="gr4" svg:width="0.0012in" svg:height="0.0012in" svg:x="0in" svg:y="0in"><text:p/><draw:enhanced-geometry draw:type="0"/></draw:custom-shape><draw:custom-shape text:anchor-type="paragraph" draw:z-index="69" draw:name="Straight Connector 147" draw:style-name="gr4" svg:width="0.0012in" svg:height="0.0012in" svg:x="0in" svg:y="0in"><text:p/><draw:enhanced-geometry draw:type="0"/></draw:custom-shape><draw:custom-shape text:anchor-type="paragraph" draw:z-index="70" draw:name="Straight Connector 146" draw:style-name="gr1" svg:width="0.0012in" svg:height="0.0012in" svg:x="0in" svg:y="0in"><text:p/><draw:enhanced-geometry draw:type="0"/></draw:custom-shape><draw:custom-shape text:anchor-type="paragraph" draw:z-index="71" draw:name="Straight Connector 145" draw:style-name="gr4" svg:width="0.0012in" svg:height="0.0012in" svg:x="0in" svg:y="0in"><text:p/><draw:enhanced-geometry draw:type="0"/></draw:custom-shape><draw:custom-shape text:anchor-type="paragraph" draw:z-index="74" draw:name="Straight Connector 141" draw:style-name="gr4" svg:width="0.0012in" svg:height="0.0012in" svg:x="0in" svg:y="0in"><text:p/><draw:enhanced-geometry draw:type="0"/></draw:custom-shape><draw:custom-shape text:anchor-type="paragraph" draw:z-index="76" draw:name="Straight Connector 139" draw:style-name="gr1" svg:width="0.0012in" svg:height="0.0012in" svg:x="0in" svg:y="0in"><text:p/><draw:enhanced-geometry draw:type="0"/></draw:custom-shape><draw:ellipse text:anchor-type="paragraph" draw:z-index="77" draw:name="Oval 138" draw:style-name="gr7" draw:text-style-name="P71" svg:width="0.8012in" svg:height="0.7012in" svg:x="0.7165in" svg:y="0.0898in"><text:p/></draw:ellipse><draw:custom-shape text:anchor-type="paragraph" draw:z-index="80" draw:name="Straight Connector 135" draw:style-name="gr1" svg:width="0.0012in" svg:height="0.0012in" svg:x="0in" svg:y="0in"><text:p/><draw:enhanced-geometry draw:type="0"/></draw:custom-shape><draw:custom-shape text:anchor-type="paragraph" draw:z-index="81" draw:name="Straight Connector 134" draw:style-name="gr1" svg:width="0.0012in" svg:height="0.0012in" svg:x="0in" svg:y="0in"><text:p/><draw:enhanced-geometry draw:type="0"/></draw:custom-shape><draw:custom-shape text:anchor-type="paragraph" draw:z-index="82" draw:name="Straight Connector 133" draw:style-name="gr1" svg:width="0.0012in" svg:height="0.0012in" svg:x="0in" svg:y="0in"><text:p/><draw:enhanced-geometry draw:type="0"/></draw:custom-shape><draw:custom-shape text:anchor-type="paragraph" draw:z-index="84" draw:name="Straight Connector 131" draw:style-name="gr1" svg:width="0.0012in" svg:height="0.0012in" svg:x="0in" svg:y="0in"><text:p/><draw:enhanced-geometry draw:type="0"/></draw:custom-shape><draw:custom-shape text:anchor-type="paragraph" draw:z-index="85" draw:name="Straight Connector 130" draw:style-name="gr1" svg:width="0.0012in" svg:height="0.0012in" svg:x="0in" svg:y="0in"><text:p/><draw:enhanced-geometry draw:type="0"/></draw:custom-shape><draw:circle text:anchor-type="paragraph" draw:z-index="86" draw:name="Oval 129" draw:style-name="gr7" draw:text-style-name="P71" svg:width="0.3012in" svg:height="0.3012in" svg:x="1.4165in" svg:y="0.0953in"><text:p/></draw:circle><draw:circle text:anchor-type="paragraph" draw:z-index="87" draw:name="Oval 128" draw:style-name="gr7" draw:text-style-name="P71" svg:width="0.3012in" svg:height="0.3012in" svg:x="0.4165in" svg:y="0.0953in"><text:p/></draw:circle><draw:custom-shape text:anchor-type="paragraph" draw:z-index="88" draw:name="Straight Connector 127" draw:style-name="gr1" svg:width="0.0012in" svg:height="0.0012in" svg:x="0in" svg:y="0in"><text:p/><draw:enhanced-geometry draw:type="0"/></draw:custom-shape><draw:custom-shape text:anchor-type="paragraph" draw:z-index="89" draw:name="Straight Connector 126" draw:style-name="gr1" svg:width="0.0012in" svg:height="0.0012in" svg:x="0in" svg:y="0in"><text:p/><draw:enhanced-geometry draw:type="0"/></draw:custom-shape><draw:circle text:anchor-type="paragraph" draw:z-index="90" draw:name="Oval 125" draw:style-name="gr7" draw:text-style-name="P71" svg:width="0.3012in" svg:height="0.3012in" svg:x="1.4165in" svg:y="0.0035in"><text:p/></draw:circle><draw:circle text:anchor-type="paragraph" draw:z-index="91" draw:name="Oval 124" draw:style-name="gr7" draw:text-style-name="P71" svg:width="0.3012in" svg:height="0.3012in" svg:x="0.8165in" svg:y="0.0035in"><text:p/></draw:circle><draw:custom-shape text:anchor-type="paragraph" draw:z-index="93" draw:name="Straight Connector 122" draw:style-name="gr3" svg:width="0.0012in" svg:height="0.0012in" svg:x="0in" svg:y="0in"><text:p/><draw:enhanced-geometry draw:type="0"/></draw:custom-shape><draw:rect text:anchor-type="paragraph" draw:z-index="94" draw:name="Rectangle 121" draw:style-name="gr7" draw:text-style-name="P71" svg:width="0.4012in" svg:height="0.4012in" svg:x="0.5165in" svg:y="0.1173in"><text:p/></draw:rect><draw:custom-shape text:anchor-type="paragraph" draw:z-index="96" draw:name="Straight Connector 119" draw:style-name="gr4" svg:width="0.0012in" svg:height="0.0012in" svg:x="0in" svg:y="0in"><text:p/><draw:enhanced-geometry draw:type="0"/></draw:custom-shape><draw:custom-shape text:anchor-type="paragraph" draw:z-index="97" draw:name="Straight Connector 117" draw:style-name="gr1" svg:width="0.0012in" svg:height="0.0012in" svg:x="0in" svg:y="0in"><text:p/><draw:enhanced-geometry draw:type="0"/></draw:custom-shape><draw:custom-shape text:anchor-type="paragraph" draw:z-index="98" draw:name="Straight Connector 116" draw:style-name="gr1" svg:width="0.0012in" svg:height="0.0012in" svg:x="0in" svg:y="0in"><text:p/><draw:enhanced-geometry draw:type="0"/></draw:custom-shape><draw:rect text:anchor-type="paragraph" draw:z-index="99" draw:name="Rectangle 115" draw:style-name="gr7" draw:text-style-name="P71" svg:width="1.2012in" svg:height="0.1012in" svg:x="0.1165in" svg:y="0.1252in"><text:p/></draw:rect><draw:custom-shape text:anchor-type="paragraph" draw:z-index="100" draw:name="Straight Connector 114" draw:style-name="gr8" svg:width="0.0012in" svg:height="0.0012in" svg:x="0in" svg:y="0in"><text:p/><draw:enhanced-geometry draw:type="0"/></draw:custom-shape><draw:custom-shape text:anchor-type="paragraph" draw:z-index="101" draw:name="Freeform 113" draw:style-name="gr9" svg:width="1.0012in" svg:height="0.3012in" svg:x="0.2165in" svg:y="0.1445in"><text:p/><draw:enhanced-geometry draw:type="0"/></draw:custom-shape><draw:custom-shape text:anchor-type="paragraph" draw:z-index="102" draw:name="Straight Connector 112" draw:style-name="gr8" svg:width="0.0012in" svg:height="0.0012in" svg:x="0in" svg:y="0in"><text:p/><draw:enhanced-geometry draw:type="0"/></draw:custom-shape><draw:custom-shape text:anchor-type="paragraph" draw:z-index="103" draw:name="Freeform 111" draw:style-name="gr10" svg:width="1.0012in" svg:height="0.2012in" svg:x="0.2165in" svg:y="0.0563in"><text:p/><draw:enhanced-geometry draw:type="0"/></draw:custom-shape><draw:rect text:anchor-type="paragraph" draw:z-index="104" draw:name="Rectangle 110" draw:style-name="gr11" draw:text-style-name="P71" svg:width="0.1012in" svg:height="0.9012in" svg:x="0.8165in" svg:y="0.1366in"><text:p/></draw:rect><draw:rect text:anchor-type="paragraph" draw:z-index="105" draw:name="Rectangle 109" draw:style-name="gr11" draw:text-style-name="P71" svg:width="0.6012in" svg:height="0.1012in" svg:x="0.2165in" svg:y="0.1366in"><text:p/></draw:rect><draw:rect text:anchor-type="paragraph" draw:z-index="106" draw:name="Rectangle 108" draw:style-name="gr12" draw:text-style-name="P71" svg:width="0.6012in" svg:height="0.8012in" svg:x="0.2165in" svg:y="0.0398in"><text:p/></draw:rect><draw:custom-shape text:anchor-type="paragraph" draw:z-index="108" draw:name="Straight Connector 106" draw:style-name="gr1" svg:width="0.0012in" svg:height="0.0012in" svg:x="0in" svg:y="0in"><text:p/><draw:enhanced-geometry draw:type="0"/></draw:custom-shape><draw:custom-shape text:anchor-type="paragraph" draw:z-index="109" draw:name="Straight Connector 105" draw:style-name="gr4" svg:width="0.0012in" svg:height="0.0012in" svg:x="0in" svg:y="0in"><text:p/><draw:enhanced-geometry draw:type="0"/></draw:custom-shape><draw:custom-shape text:anchor-type="paragraph" draw:z-index="110" draw:name="Straight Connector 104" draw:style-name="gr4" svg:width="0.0012in" svg:height="0.0012in" svg:x="0in" svg:y="0in"><text:p/><draw:enhanced-geometry draw:type="0"/></draw:custom-shape><draw:custom-shape text:anchor-type="paragraph" draw:z-index="111" draw:name="Straight Connector 103" draw:style-name="gr3" svg:width="0.0012in" svg:height="0.0012in" svg:x="0in" svg:y="0in"><text:p/><draw:enhanced-geometry draw:type="0"/></draw:custom-shape><draw:rect text:anchor-type="paragraph" draw:z-index="113" draw:name="Rectangle 101" draw:style-name="gr13" draw:text-style-name="P71" svg:width="0.3012in" svg:height="0.2012in" svg:x="0.5165in" svg:y="0.1118in"><text:p/></draw:rect><draw:custom-shape text:anchor-type="paragraph" draw:z-index="115" draw:name="Straight Connector 99" draw:style-name="gr1" svg:width="0.0012in" svg:height="0.0012in" svg:x="0in" svg:y="0in"><text:p/><draw:enhanced-geometry draw:type="0"/></draw:custom-shape><draw:custom-shape text:anchor-type="paragraph" draw:z-index="116" draw:name="Straight Connector 98" draw:style-name="gr4" svg:width="0.0012in" svg:height="0.0012in" svg:x="0in" svg:y="0in"><text:p/><draw:enhanced-geometry draw:type="0"/></draw:custom-shape><draw:custom-shape text:anchor-type="paragraph" draw:z-index="118" draw:name="Straight Connector 96" draw:style-name="gr4" svg:width="0.0012in" svg:height="0.0012in" svg:x="0in" svg:y="0in"><text:p/><draw:enhanced-geometry draw:type="0"/></draw:custom-shape><draw:custom-shape text:anchor-type="paragraph" draw:z-index="119" draw:name="Straight Connector 95" draw:style-name="gr4" svg:width="0.0012in" svg:height="0.0012in" svg:x="0in" svg:y="0in"><text:p/><draw:enhanced-geometry draw:type="0"/></draw:custom-shape><draw:custom-shape text:anchor-type="paragraph" draw:z-index="121" draw:name="Straight Connector 93" draw:style-name="gr1" svg:width="0.0012in" svg:height="0.0012in" svg:x="0in" svg:y="0in"><text:p/><draw:enhanced-geometry draw:type="0"/></draw:custom-shape><draw:rect text:anchor-type="paragraph" draw:z-index="122" draw:name="Rectangle 92" draw:style-name="gr13" draw:text-style-name="P71" svg:width="0.3012in" svg:height="0.3012in" svg:x="0.4165in" svg:y="0.0366in"><text:p/></draw:rect><draw:custom-shape text:anchor-type="paragraph" draw:z-index="123" draw:name="Straight Connector 91" draw:style-name="gr3" svg:width="0.0012in" svg:height="0.0012in" svg:x="0in" svg:y="0in"><text:p/><draw:enhanced-geometry draw:type="0"/></draw:custom-shape><draw:custom-shape text:anchor-type="paragraph" draw:z-index="125" draw:name="Straight Connector 89" draw:style-name="gr4" svg:width="0.0012in" svg:height="0.0012in" svg:x="0in" svg:y="0in"><text:p/><draw:enhanced-geometry draw:type="0"/></draw:custom-shape><draw:custom-shape text:anchor-type="paragraph" draw:z-index="126" draw:name="Straight Connector 88" draw:style-name="gr4" svg:width="0.0012in" svg:height="0.0012in" svg:x="0in" svg:y="0in"><text:p/><draw:enhanced-geometry draw:type="0"/></draw:custom-shape><draw:circle text:anchor-type="paragraph" draw:z-index="129" draw:name="Oval 85" draw:style-name="gr13" draw:text-style-name="P71" svg:width="0.2012in" svg:height="0.2012in" svg:x="0.6165in" svg:y="0.148in"><text:p/></draw:circle><draw:custom-shape text:anchor-type="paragraph" draw:z-index="131" draw:name="Straight Connector 83" draw:style-name="gr1" svg:width="0.0012in" svg:height="0.0012in" svg:x="0in" svg:y="0in"><text:p/><draw:enhanced-geometry draw:type="0"/></draw:custom-shape><draw:custom-shape text:anchor-type="paragraph" draw:z-index="132" draw:name="Straight Connector 82" draw:style-name="gr4" svg:width="0.0012in" svg:height="0.0012in" svg:x="0in" svg:y="0in"><text:p/><draw:enhanced-geometry draw:type="0"/></draw:custom-shape><draw:ellipse text:anchor-type="paragraph" draw:z-index="137" draw:name="Oval 77" draw:style-name="gr14" draw:text-style-name="P71" svg:width="0.1012in" svg:height="0.2012in" svg:x="0.6165in" svg:y="0.189in"><text:p/></draw:ellipse><draw:ellipse text:anchor-type="paragraph" draw:z-index="138" draw:name="Oval 76" draw:style-name="gr7" draw:text-style-name="P71" svg:width="0.0012in" svg:height="0.2012in" svg:x="0.6165in" svg:y="0.189in"><text:p/></draw:ellipse><draw:custom-shape text:anchor-type="paragraph" draw:z-index="142" draw:name="Straight Connector 71" draw:style-name="gr1" svg:width="0.0012in" svg:height="0.0012in" svg:x="0in" svg:y="0in"><text:p/><draw:enhanced-geometry draw:type="0"/></draw:custom-shape><draw:custom-shape text:anchor-type="paragraph" draw:z-index="143" draw:name="Straight Connector 70" draw:style-name="gr1" svg:width="0.0012in" svg:height="0.0012in" svg:x="0in" svg:y="0in"><text:p/><draw:enhanced-geometry draw:type="0"/></draw:custom-shape><draw:custom-shape text:anchor-type="paragraph" draw:z-index="144" draw:name="Freeform 69" draw:style-name="gr15" svg:width="0.3012in" svg:height="0.2012in" svg:x="1.4165in" svg:y="0.1228in"><text:p/><draw:enhanced-geometry draw:type="0"/></draw:custom-shape><draw:custom-shape text:anchor-type="paragraph" draw:z-index="145" draw:name="Freeform 68" draw:style-name="gr16" svg:width="0.2012in" svg:height="0.3012in" svg:x="1.2165in" svg:y="0.1228in"><text:p/><draw:enhanced-geometry draw:type="0"/></draw:custom-shape><draw:custom-shape text:anchor-type="paragraph" draw:z-index="146" draw:name="Freeform 67" draw:style-name="gr16" svg:width="0.2012in" svg:height="0.3012in" svg:x="0.5165in" svg:y="0.1228in"><text:p/><draw:enhanced-geometry draw:type="0"/></draw:custom-shape><draw:custom-shape text:anchor-type="paragraph" draw:z-index="147" draw:name="Freeform 66" draw:style-name="gr17" svg:width="0.3012in" svg:height="0.3012in" svg:x="0.2165in" svg:y="0.1228in"><text:p/><draw:enhanced-geometry draw:type="0"/></draw:custom-shape><draw:custom-shape text:anchor-type="paragraph" draw:z-index="148" draw:name="Straight Connector 65" draw:style-name="gr1" svg:width="0.0012in" svg:height="0.0012in" svg:x="0in" svg:y="0in"><text:p/><draw:enhanced-geometry draw:type="0"/></draw:custom-shape><draw:custom-shape text:anchor-type="paragraph" draw:z-index="152" draw:name="Freeform 61" draw:style-name="gr17" svg:width="0.3012in" svg:height="0.3012in" svg:x="0.9165in" svg:y="0.0283in"><text:p/><draw:enhanced-geometry draw:type="0"/></draw:custom-shape><draw:custom-shape text:anchor-type="paragraph" draw:z-index="153" draw:name="Freeform 60" draw:style-name="gr16" svg:width="0.2012in" svg:height="0.3012in" svg:x="0.7165in" svg:y="0.0283in"><text:p/><draw:enhanced-geometry draw:type="0"/></draw:custom-shape><draw:custom-shape text:anchor-type="paragraph" draw:z-index="154" draw:name="Straight Connector 59" draw:style-name="gr1" svg:width="0.0012in" svg:height="0.0012in" svg:x="0in" svg:y="0in"><text:p/><draw:enhanced-geometry draw:type="0"/></draw:custom-shape><draw:custom-shape text:anchor-type="paragraph" draw:z-index="155" draw:name="Straight Connector 58" draw:style-name="gr1" svg:width="0.0012in" svg:height="0.0012in" svg:x="0in" svg:y="0in"><text:p/><draw:enhanced-geometry draw:type="0"/></draw:custom-shape><draw:custom-shape text:anchor-type="paragraph" draw:z-index="156" draw:name="Straight Connector 57" draw:style-name="gr2" svg:width="0.0012in" svg:height="0.0012in" svg:x="0in" svg:y="0in"><text:p/><draw:enhanced-geometry draw:type="0"/></draw:custom-shape><draw:custom-shape text:anchor-type="paragraph" draw:z-index="157" draw:name="Freeform 56" draw:style-name="gr18" svg:width="0.3012in" svg:height="0.3012in" svg:x="0.8165in" svg:y="0.0646in"><text:p/><draw:enhanced-geometry draw:type="0"/></draw:custom-shape><draw:custom-shape text:anchor-type="paragraph" draw:z-index="158" draw:name="Freeform 55" draw:style-name="gr19" svg:width="0.2012in" svg:height="0.3012in" svg:x="0.6165in" svg:y="0.0646in"><text:p/><draw:enhanced-geometry draw:type="0"/></draw:custom-shape><draw:custom-shape text:anchor-type="paragraph" draw:z-index="159" draw:name="Freeform 54" draw:style-name="gr16" svg:width="0.2012in" svg:height="0.3012in" svg:x="0.3165in" svg:y="0.0646in"><text:p/><draw:enhanced-geometry draw:type="0"/></draw:custom-shape><draw:custom-shape text:anchor-type="paragraph" draw:z-index="160" draw:name="Freeform 53" draw:style-name="gr16" svg:width="0.2012in" svg:height="0.3012in" svg:x="0.1165in" svg:y="0.0646in"><text:p/><draw:enhanced-geometry draw:type="0"/></draw:custom-shape><draw:custom-shape text:anchor-type="paragraph" draw:z-index="161" draw:name="Freeform 52" draw:style-name="gr20" svg:width="0.2012in" svg:height="0.2012in" svg:x="0.9165in" svg:y="0.1665in"><text:p/><draw:enhanced-geometry draw:type="0"/></draw:custom-shape><draw:custom-shape text:anchor-type="paragraph" draw:z-index="162" draw:name="Freeform 51" draw:style-name="gr15" svg:width="0.3012in" svg:height="0.2012in" svg:x="0.6165in" svg:y="0.1665in"><text:p/><draw:enhanced-geometry draw:type="0"/></draw:custom-shape><draw:custom-shape text:anchor-type="paragraph" draw:z-index="163" draw:name="Straight Connector 50" draw:style-name="gr1" svg:width="0.0012in" svg:height="0.0012in" svg:x="0in" svg:y="0in"><text:p/><draw:enhanced-geometry draw:type="0"/></draw:custom-shape><draw:custom-shape text:anchor-type="paragraph" draw:z-index="164" draw:name="Straight Connector 49" draw:style-name="gr1" svg:width="0.0012in" svg:height="0.0012in" svg:x="0in" svg:y="0in"><text:p/><draw:enhanced-geometry draw:type="0"/></draw:custom-shape><draw:custom-shape text:anchor-type="paragraph" draw:z-index="166" draw:name="Straight Connector 47" draw:style-name="gr1" svg:width="0.0012in" svg:height="0.0012in" svg:x="0in" svg:y="0in"><text:p/><draw:enhanced-geometry draw:type="0"/></draw:custom-shape><draw:custom-shape text:anchor-type="paragraph" draw:z-index="167" draw:name="Straight Connector 46" draw:style-name="gr1" svg:width="0.0012in" svg:height="0.0012in" svg:x="0in" svg:y="0in"><text:p/><draw:enhanced-geometry draw:type="0"/></draw:custom-shape><draw:custom-shape text:anchor-type="paragraph" draw:z-index="169" draw:name="Straight Connector 44" draw:style-name="gr1" svg:width="0.0012in" svg:height="0.0012in" svg:x="0in" svg:y="0in"><text:p/><draw:enhanced-geometry draw:type="0"/></draw:custom-shape><draw:custom-shape text:anchor-type="paragraph" draw:z-index="170" draw:name="Straight Connector 43" draw:style-name="gr2" svg:width="0.0012in" svg:height="0.0012in" svg:x="0in" svg:y="0in"><text:p/><draw:enhanced-geometry draw:type="0"/></draw:custom-shape><draw:custom-shape text:anchor-type="paragraph" draw:z-index="171" draw:name="Straight Connector 42" draw:style-name="gr1" svg:width="0.0012in" svg:height="0.0012in" svg:x="0in" svg:y="0in"><text:p/><draw:enhanced-geometry draw:type="0"/></draw:custom-shape><draw:custom-shape text:anchor-type="paragraph" draw:z-index="172" draw:name="Straight Connector 41" draw:style-name="gr8" svg:width="0.0012in" svg:height="0.0012in" svg:x="0in" svg:y="0in"><text:p/><draw:enhanced-geometry draw:type="0"/></draw:custom-shape><draw:custom-shape text:anchor-type="paragraph" draw:z-index="173" draw:name="Straight Connector 40" draw:style-name="gr8" svg:width="0.0012in" svg:height="0.0012in" svg:x="0in" svg:y="0in"><text:p/><draw:enhanced-geometry draw:type="0"/></draw:custom-shape><draw:custom-shape text:anchor-type="paragraph" draw:z-index="174" draw:name="Straight Connector 39" draw:style-name="gr2" svg:width="0.0012in" svg:height="0.0012in" svg:x="0in" svg:y="0in"><text:p/><draw:enhanced-geometry draw:type="0"/></draw:custom-shape><draw:custom-shape text:anchor-type="paragraph" draw:z-index="175" draw:name="Straight Connector 38" draw:style-name="gr3" svg:width="0.0012in" svg:height="0.0012in" svg:x="0in" svg:y="0in"><text:p/><draw:enhanced-geometry draw:type="0"/></draw:custom-shape><draw:custom-shape text:anchor-type="paragraph" draw:z-index="176" draw:name="Straight Connector 37" draw:style-name="gr8" svg:width="0.0012in" svg:height="0.0012in" svg:x="0in" svg:y="0in"><text:p/><draw:enhanced-geometry draw:type="0"/></draw:custom-shape><draw:custom-shape text:anchor-type="paragraph" draw:z-index="177" draw:name="Straight Connector 35" draw:style-name="gr8" svg:width="0.0012in" svg:height="0.0012in" svg:x="0in" svg:y="0in"><text:p/><draw:enhanced-geometry draw:type="0"/></draw:custom-shape><draw:custom-shape text:anchor-type="paragraph" draw:z-index="178" draw:name="Straight Connector 34" draw:style-name="gr2" svg:width="0.0012in" svg:height="0.0012in" svg:x="0in" svg:y="0in"><text:p/><draw:enhanced-geometry draw:type="0"/></draw:custom-shape><draw:custom-shape text:anchor-type="paragraph" draw:z-index="179" draw:name="Straight Connector 33" draw:style-name="gr4" svg:width="0.0012in" svg:height="0.0012in" svg:x="0in" svg:y="0in"><text:p/><draw:enhanced-geometry draw:type="0"/></draw:custom-shape><draw:custom-shape text:anchor-type="paragraph" draw:z-index="180" draw:name="Straight Connector 31" draw:style-name="gr8" svg:width="0.0012in" svg:height="0.0012in" svg:x="0in" svg:y="0in"><text:p/><draw:enhanced-geometry draw:type="0"/></draw:custom-shape><draw:custom-shape text:anchor-type="paragraph" draw:z-index="181" draw:name="Straight Connector 30" draw:style-name="gr3" svg:width="0.0012in" svg:height="0.0012in" svg:x="0in" svg:y="0in"><text:p/><draw:enhanced-geometry draw:type="0"/></draw:custom-shape><draw:custom-shape text:anchor-type="paragraph" draw:z-index="182" draw:name="Straight Connector 29" draw:style-name="gr4" svg:width="0.0012in" svg:height="0.0012in" svg:x="0in" svg:y="0in"><text:p/><draw:enhanced-geometry draw:type="0"/></draw:custom-shape><draw:custom-shape text:anchor-type="paragraph" draw:z-index="183" draw:name="Straight Connector 28" draw:style-name="gr4" svg:width="0.0012in" svg:height="0.0012in" svg:x="0in" svg:y="0in"><text:p/><draw:enhanced-geometry draw:type="0"/></draw:custom-shape><draw:custom-shape text:anchor-type="paragraph" draw:z-index="184" draw:name="Straight Connector 27" draw:style-name="gr4" svg:width="0.0012in" svg:height="0.0012in" svg:x="0in" svg:y="0in"><text:p/><draw:enhanced-geometry draw:type="0"/></draw:custom-shape><draw:custom-shape text:anchor-type="paragraph" draw:z-index="185" draw:name="Straight Connector 26" draw:style-name="gr4" svg:width="0.0012in" svg:height="0.0012in" svg:x="0in" svg:y="0in"><text:p/><draw:enhanced-geometry draw:type="0"/></draw:custom-shape><draw:custom-shape text:anchor-type="paragraph" draw:z-index="186" draw:name="Straight Connector 25" draw:style-name="gr4" svg:width="0.0012in" svg:height="0.0012in" svg:x="0in" svg:y="0in"><text:p/><draw:enhanced-geometry draw:type="0"/></draw:custom-shape><draw:custom-shape text:anchor-type="paragraph" draw:z-index="187" draw:name="Straight Connector 24" draw:style-name="gr4" svg:width="0.0012in" svg:height="0.0012in" svg:x="0in" svg:y="0in"><text:p/><draw:enhanced-geometry draw:type="0"/></draw:custom-shape><draw:custom-shape text:anchor-type="paragraph" draw:z-index="188" draw:name="Straight Connector 23" draw:style-name="gr8" svg:width="0.0012in" svg:height="0.0012in" svg:x="0in" svg:y="0in"><text:p/><draw:enhanced-geometry draw:type="0"/></draw:custom-shape><draw:custom-shape text:anchor-type="paragraph" draw:z-index="191" draw:name="Straight Connector 21" draw:style-name="gr4" svg:width="0.0012in" svg:height="0.0012in" svg:x="0in" svg:y="0in"><text:p/><draw:enhanced-geometry draw:type="0"/></draw:custom-shape><draw:ellipse text:anchor-type="paragraph" draw:z-index="193" draw:name="Oval 19" draw:style-name="gr13" draw:text-style-name="P71" svg:width="0.3012in" svg:height="0.2012in" svg:x="1.5165in" svg:y="0.1283in"><text:p/></draw:ellipse><draw:ellipse text:anchor-type="paragraph" draw:z-index="194" draw:name="Oval 18" draw:style-name="gr13" draw:text-style-name="P71" svg:width="0.2012in" svg:height="0.3012in" svg:x="0.8165in" svg:y="0.1283in"><text:p/></draw:ellipse><draw:custom-shape text:anchor-type="paragraph" draw:z-index="195" draw:name="Straight Connector 17" draw:style-name="gr4" svg:width="0.0012in" svg:height="0.0012in" svg:x="0in" svg:y="0in"><text:p/><draw:enhanced-geometry draw:type="0"/></draw:custom-shape><draw:custom-shape text:anchor-type="paragraph" draw:z-index="196" draw:name="Straight Connector 16" draw:style-name="gr4" svg:width="0.0012in" svg:height="0.0012in" svg:x="0in" svg:y="0in"><text:p/><draw:enhanced-geometry draw:type="0"/></draw:custom-shape><draw:custom-shape text:anchor-type="paragraph" draw:z-index="197" draw:name="Straight Connector 15" draw:style-name="gr4" svg:width="0.0012in" svg:height="0.0012in" svg:x="0in" svg:y="0in"><text:p/><draw:enhanced-geometry draw:type="0"/></draw:custom-shape><draw:custom-shape text:anchor-type="paragraph" draw:z-index="198" draw:name="Straight Connector 14" draw:style-name="gr4" svg:width="0.0012in" svg:height="0.0012in" svg:x="0in" svg:y="0in"><text:p/><draw:enhanced-geometry draw:type="0"/></draw:custom-shape><draw:custom-shape text:anchor-type="paragraph" draw:z-index="201" draw:name="Straight Connector 12" draw:style-name="gr1" svg:width="0.0012in" svg:height="0.0012in" svg:x="0in" svg:y="0in"><text:p/><draw:enhanced-geometry draw:type="0"/></draw:custom-shape><draw:custom-shape text:anchor-type="paragraph" draw:z-index="204" draw:name="Straight Connector 10" draw:style-name="gr1" svg:width="0.0012in" svg:height="0.0012in" svg:x="0in" svg:y="0in"><text:p/><draw:enhanced-geometry draw:type="0"/></draw:custom-shape><draw:custom-shape text:anchor-type="paragraph" draw:z-index="207" draw:name="Straight Connector 7" draw:style-name="gr4" svg:width="0.0012in" svg:height="0.0012in" svg:x="0in" svg:y="0in"><text:p/><draw:enhanced-geometry draw:type="0"/></draw:custom-shape><draw:custom-shape text:anchor-type="paragraph" draw:z-index="208" draw:name="Straight Connector 6" draw:style-name="gr4" svg:width="0.0012in" svg:height="0.0012in" svg:x="0in" svg:y="0in"><text:p/><draw:enhanced-geometry draw:type="0"/></draw:custom-shape><draw:custom-shape text:anchor-type="paragraph" draw:z-index="210" draw:name="Straight Connector 4" draw:style-name="gr4" svg:width="0.0012in" svg:height="0.0012in" svg:x="0in" svg:y="0in"><text:p/><draw:enhanced-geometry draw:type="0"/></draw:custom-shape><draw:custom-shape text:anchor-type="paragraph" draw:z-index="214" draw:name="Straight Connector 1" draw:style-name="gr1" svg:width="0.0012in" svg:height="0.0012in" svg:x="0in" svg:y="0in"><text:p/><draw:enhanced-geometry draw:type="0"/></draw:custom-shape><text:span text:style-name="T2">I.</text:span><text:span text:style-name="T3">Gibanje</text:span></text:p>
      <text:list xml:id="list4308387131" text:style-name="WWNum1">
        <text:list-item>
          <text:p text:style-name="P2"><text:span text:style-name="T5">Zapiši enačbo za enakomerno gibanje. Narišite krivuljo, ki predstavlja pot v odvisnosti od časa.</text:span></text:p>
        </text:list-item>
      </text:list>
      <text:p text:style-name="P13"/>
      <text:p text:style-name="P1"><text:span text:style-name="T7">Telo se giblje enakomerno, če napravi v enakih intervalih </text:span><draw:frame draw:style-name="fr4" text:anchor-type="as-char" svg:width="0.2083in" svg:height="0.1807in" draw:z-index="215"><draw:object-ole xlink:href="./Obj100" xlink:type="simple" xlink:show="embed" xlink:actuate="onLoad"/><draw:image xlink:href="./ObjectReplacements/Obj100" xlink:type="simple" xlink:show="embed" xlink:actuate="onLoad"/></draw:frame><text:span text:style-name="T7">enako dolge poti </text:span><draw:frame draw:style-name="fr4" text:anchor-type="as-char" svg:width="0.25in" svg:height="0.1807in" draw:z-index="216"><draw:object-ole xlink:href="./Obj101" xlink:type="simple" xlink:show="embed" xlink:actuate="onLoad"/><draw:image xlink:href="./ObjectReplacements/Obj101" xlink:type="simple" xlink:show="embed" xlink:actuate="onLoad"/></draw:frame><text:span text:style-name="T7">. </text:span><text:span text:style-name="T9">Pot </text:span><text:span text:style-name="T7">ki jo telo napravi v enoti </text:span><text:span text:style-name="T9">časa</text:span><text:span text:style-name="T7">, se imenuje </text:span><text:span text:style-name="T9">hitrost</text:span></text:p>
      <text:p text:style-name="P1"><draw:frame draw:style-name="fr4" text:anchor-type="as-char" svg:width="1.25in" svg:height="0.472in" draw:z-index="217"><draw:object-ole xlink:href="./Obj102" xlink:type="simple" xlink:show="embed" xlink:actuate="onLoad"/><draw:image xlink:href="./ObjectReplacements/Obj102" xlink:type="simple" xlink:show="embed" xlink:actuate="onLoad"/></draw:frame><text:span text:style-name="T7"> enota </text:span><draw:frame draw:style-name="fr4" text:anchor-type="as-char" svg:width="0.361in" svg:height="0.472in" draw:z-index="218"><draw:object-ole xlink:href="./Obj103" xlink:type="simple" xlink:show="embed" xlink:actuate="onLoad"/><draw:image xlink:href="./ObjectReplacements/Obj103" xlink:type="simple" xlink:show="embed" xlink:actuate="onLoad"/></draw:frame></text:p>
      <text:p text:style-name="P1"><text:span text:style-name="T7">Enakomerno gibanje: </text:span><draw:frame draw:style-name="fr4" text:anchor-type="as-char" svg:width="0.5972in" svg:height="0.1807in" draw:z-index="219"><draw:object-ole xlink:href="./Obj104" xlink:type="simple" xlink:show="embed" xlink:actuate="onLoad"/><draw:image xlink:href="./ObjectReplacements/Obj104" xlink:type="simple" xlink:show="embed" xlink:actuate="onLoad"/></draw:frame><text:span text:style-name="T7"> <text:s/>enota </text:span><draw:frame draw:style-name="fr4" text:anchor-type="as-char" svg:width="0.278in" svg:height="0.222in" draw:z-index="220"><draw:object-ole xlink:href="./Obj105" xlink:type="simple" xlink:show="embed" xlink:actuate="onLoad"/><draw:image xlink:href="./ObjectReplacements/Obj105" xlink:type="simple" xlink:show="embed" xlink:actuate="onLoad"/></draw:frame></text:p>
      <text:p text:style-name="P1"><text:span text:style-name="T7">pot - x</text:span></text:p>
      <text:p text:style-name="P1"><text:span text:style-name="T7">čas - t</text:span></text:p>
      <text:p text:style-name="P1"><text:span text:style-name="T7">hitrost - v</text:span></text:p>
      <text:p text:style-name="P1"><text:span text:style-name="T7">Hitrost je podana s strmino premice v diagramu.</text:span></text:p>
      <text:p text:style-name="P13"/>
      <text:p text:style-name="Standard"><draw:frame draw:style-name="fr1" text:anchor-type="paragraph" svg:x="1.3165in" svg:y="0in" svg:width="0.2008in" svg:height="0.2in" draw:z-index="1"><draw:text-box><text:p text:style-name="Frame_20_contents">v</text:p></draw:text-box></draw:frame></text:p>
      <text:p text:style-name="P13"/>
      <text:p text:style-name="P12"/>
      <text:p text:style-name="P12"/>
      <text:p text:style-name="P12"/>
      <text:p text:style-name="P12"/>
      <text:p text:style-name="P12"/>
      <text:list xml:id="list1311819986" text:style-name="WWNum2">
        <text:list-item>
          <text:p text:style-name="P19"><text:span text:style-name="T5">Zapišite enačbo za enakomerno pospešeno gibanje. Narišite krivuljo, ki predstavlja hitrost v odvisnosti od časa v primeru, ko je začetna hitrost negativna, pospešek pa pozitiven.</text:span></text:p>
        </text:list-item>
      </text:list>
      <text:p text:style-name="P12"/>
      <text:p text:style-name="P1"><text:span text:style-name="T7">Če se hitrost enakomerno spreminja, v enakih časih za enako vrednost potem temu gibanju pravimo enakomerno pospešeno gibanje. Dobljeni kvocient se imenuje pospešek </text:span><draw:frame draw:style-name="fr4" text:anchor-type="as-char" svg:width="0.2362in" svg:height="0.222in" draw:z-index="221"><draw:object-ole xlink:href="./Obj106" xlink:type="simple" xlink:show="embed" xlink:actuate="onLoad"/><draw:image xlink:href="./ObjectReplacements/Obj106" xlink:type="simple" xlink:show="embed" xlink:actuate="onLoad"/></draw:frame><text:span text:style-name="T7"> enota </text:span><draw:frame draw:style-name="fr4" text:anchor-type="as-char" svg:width="0.389in" svg:height="0.5in" draw:z-index="222"><draw:object-ole xlink:href="./Obj107" xlink:type="simple" xlink:show="embed" xlink:actuate="onLoad"/><draw:image xlink:href="./ObjectReplacements/Obj107" xlink:type="simple" xlink:show="embed" xlink:actuate="onLoad"/></draw:frame><text:span text:style-name="T7">. Pospešek je pozitiven ker mu hitrost narašča. V primeru ko pa hitrost pada je pospešek negativen. V tem primeru govorimo o pojemku.</text:span></text:p>
      <text:p text:style-name="Standard"><text:span text:style-name="T7">Enakomerno pospešeno gibanje:</text:span></text:p>
      <text:p text:style-name="Standard"><text:span text:style-name="T7"><text:s/>pri začetni hitrosti </text:span><draw:frame draw:style-name="fr4" text:anchor-type="as-char" svg:width="0.4028in" svg:height="0.1665in" draw:z-index="223"><draw:object-ole xlink:href="./Obj108" xlink:type="simple" xlink:show="embed" xlink:actuate="onLoad"/><draw:image xlink:href="./ObjectReplacements/Obj108" xlink:type="simple" xlink:show="embed" xlink:actuate="onLoad"/></draw:frame><text:span text:style-name="T7"> velja <text:s/></text:span><draw:frame draw:style-name="fr4" text:anchor-type="as-char" svg:width="0.5972in" svg:height="0.1665in" draw:z-index="224"><draw:object-ole xlink:href="./Obj109" xlink:type="simple" xlink:show="embed" xlink:actuate="onLoad"/><draw:image xlink:href="./ObjectReplacements/Obj109" xlink:type="simple" xlink:show="embed" xlink:actuate="onLoad"/></draw:frame><text:span text:style-name="T7"> enota </text:span><draw:frame draw:style-name="fr4" text:anchor-type="as-char" svg:width="0.361in" svg:height="0.472in" draw:z-index="225"><draw:object-ole xlink:href="./Obj110" xlink:type="simple" xlink:show="embed" xlink:actuate="onLoad"/><draw:image xlink:href="./ObjectReplacements/Obj110" xlink:type="simple" xlink:show="embed" xlink:actuate="onLoad"/></draw:frame></text:p>
      <text:p text:style-name="Standard"><text:span text:style-name="T7">pri začetni hitrosti <text:s/></text:span><draw:frame draw:style-name="fr4" text:anchor-type="as-char" svg:width="0.389in" svg:height="0.1665in" draw:z-index="226"><draw:object-ole xlink:href="./Obj111" xlink:type="simple" xlink:show="embed" xlink:actuate="onLoad"/><draw:image xlink:href="./ObjectReplacements/Obj111" xlink:type="simple" xlink:show="embed" xlink:actuate="onLoad"/></draw:frame><text:span text:style-name="T7"> velja </text:span><draw:frame draw:style-name="fr4" text:anchor-type="as-char" svg:width="0.9028in" svg:height="0.222in" draw:z-index="227"><draw:object-ole xlink:href="./Obj112" xlink:type="simple" xlink:show="embed" xlink:actuate="onLoad"/><draw:image xlink:href="./ObjectReplacements/Obj112" xlink:type="simple" xlink:show="embed" xlink:actuate="onLoad"/></draw:frame><text:span text:style-name="T7"> </text:span></text:p>
      <text:p text:style-name="Standard"><text:span text:style-name="T7">Strmina premice kaže kakšen je pospešek <text:s/></text:span><draw:frame draw:style-name="fr4" text:anchor-type="as-char" svg:width="0.528in" svg:height="0.4307in" draw:z-index="228"><draw:object-ole xlink:href="./Obj113" xlink:type="simple" xlink:show="embed" xlink:actuate="onLoad"/><draw:image xlink:href="./ObjectReplacements/Obj113" xlink:type="simple" xlink:show="embed" xlink:actuate="onLoad"/></draw:frame></text:p>
      <text:p text:style-name="Standard"><text:span text:style-name="T7">a) </text:span><draw:frame draw:style-name="fr4" text:anchor-type="as-char" svg:width="0.5972in" svg:height="0.1665in" draw:z-index="229"><draw:object-ole xlink:href="./Obj114" xlink:type="simple" xlink:show="embed" xlink:actuate="onLoad"/><draw:image xlink:href="./ObjectReplacements/Obj114" xlink:type="simple" xlink:show="embed" xlink:actuate="onLoad"/></draw:frame></text:p>
      <text:list xml:id="list1461461092" text:style-name="WWNum3">
        <text:list-item>
          <text:p text:style-name="P20"><draw:frame draw:style-name="fr4" text:anchor-type="as-char" svg:width="0.9028in" svg:height="0.222in" draw:z-index="230"><draw:object-ole xlink:href="./Obj115" xlink:type="simple" xlink:show="embed" xlink:actuate="onLoad"/><draw:image xlink:href="./ObjectReplacements/Obj115" xlink:type="simple" xlink:show="embed" xlink:actuate="onLoad"/></draw:frame></text:p>
        </text:list-item>
      </text:list>
      <text:list xml:id="list666866867" text:style-name="WWNum4">
        <text:list-item>
          <text:p text:style-name="P21"><draw:frame draw:style-name="fr4" text:anchor-type="as-char" svg:width="1in" svg:height="0.222in" draw:z-index="231"><draw:object-ole xlink:href="./Obj116" xlink:type="simple" xlink:show="embed" xlink:actuate="onLoad"/><draw:image xlink:href="./ObjectReplacements/Obj116" xlink:type="simple" xlink:show="embed" xlink:actuate="onLoad"/></draw:frame><text:span text:style-name="T7"> <text:s/>kadar je začetna negativna pospešek pozitiven</text:span></text:p>
        </text:list-item>
      </text:list>
      <text:p text:style-name="Standard"><draw:frame draw:style-name="fr1" text:anchor-type="paragraph" svg:x="0.0165in" svg:y="0.1201in" svg:width="0.3008in" svg:height="0.4in" draw:z-index="6"><draw:text-box><text:p text:style-name="Frame_20_contents"><text:s/>m/s</text:p></draw:text-box></draw:frame><draw:frame draw:style-name="fr1" text:anchor-type="paragraph" svg:x="0.7165in" svg:y="0.0201in" svg:width="0.3008in" svg:height="0.2008in" draw:z-index="7"><draw:text-box><text:p text:style-name="Frame_20_contents">a</text:p></draw:text-box></draw:frame><text:soft-page-break/></text:p>
      <text:p text:style-name="Standard"><draw:frame draw:style-name="fr1" text:anchor-type="paragraph" svg:x="1.6165in" svg:y="0.122in" svg:width="0.2008in" svg:height="0.2008in" draw:z-index="10"><draw:text-box><text:p text:style-name="Frame_20_contents">c</text:p></draw:text-box></draw:frame><draw:frame draw:style-name="fr1" text:anchor-type="paragraph" svg:x="1.2165in" svg:y="0.022in" svg:width="0.3008in" svg:height="0.2008in" draw:z-index="11"><draw:text-box><text:p text:style-name="Frame_20_contents">b</text:p></draw:text-box></draw:frame></text:p>
      <text:p text:style-name="P12"/>
      <text:p text:style-name="P12"/>
      <text:p text:style-name="P12"/>
      <text:p text:style-name="P12"/>
      <text:p text:style-name="P12"/>
      <text:p text:style-name="Standard"><draw:frame draw:style-name="fr1" text:anchor-type="paragraph" svg:x="1.3165in" svg:y="0.139in" svg:width="0.4008in" svg:height="0.4008in" draw:z-index="14"><draw:text-box><text:p text:style-name="Frame_20_contents">t ( s)</text:p></draw:text-box></draw:frame></text:p>
      <text:p text:style-name="P12"/>
      <text:p text:style-name="P12"/>
      <text:p text:style-name="P12"/>
      <text:list xml:id="list1166395215" text:style-name="WWNum5">
        <text:list-item>
          <text:p text:style-name="P22"><text:span text:style-name="T5">Kako se iz grafa </text:span><draw:frame draw:style-name="fr4" text:anchor-type="as-char" svg:width="0.3193in" svg:height="0.222in" draw:z-index="232"><draw:object-ole xlink:href="./Obj117" xlink:type="simple" xlink:show="embed" xlink:actuate="onLoad"/><draw:image xlink:href="./ObjectReplacements/Obj117" xlink:type="simple" xlink:show="embed" xlink:actuate="onLoad"/></draw:frame><text:span text:style-name="T5">odčita hitrost ? Kako se iz grafa </text:span><draw:frame draw:style-name="fr4" text:anchor-type="as-char" svg:width="0.3055in" svg:height="0.222in" draw:z-index="233"><draw:object-ole xlink:href="./Obj118" xlink:type="simple" xlink:show="embed" xlink:actuate="onLoad"/><draw:image xlink:href="./ObjectReplacements/Obj118" xlink:type="simple" xlink:show="embed" xlink:actuate="onLoad"/></draw:frame><text:span text:style-name="T5">odčita pot ?</text:span></text:p>
        </text:list-item>
      </text:list>
      <text:p text:style-name="P12"/>
      <text:p text:style-name="Standard"><text:span text:style-name="T7">Hitrosti iz grafa </text:span><draw:frame draw:style-name="fr4" text:anchor-type="as-char" svg:width="0.3193in" svg:height="0.222in" draw:z-index="234"><draw:object-ole xlink:href="./Obj119" xlink:type="simple" xlink:show="embed" xlink:actuate="onLoad"/><draw:image xlink:href="./ObjectReplacements/Obj119" xlink:type="simple" xlink:show="embed" xlink:actuate="onLoad"/></draw:frame><text:span text:style-name="T7">je enaka naklonskemu koeficientu tangente.</text:span></text:p>
      <text:p text:style-name="Standard"><draw:frame draw:style-name="fr4" text:anchor-type="as-char" svg:width="0.9307in" svg:height="0.222in" draw:z-index="235"><draw:object-ole xlink:href="./Obj120" xlink:type="simple" xlink:show="embed" xlink:actuate="onLoad"/><draw:image xlink:href="./ObjectReplacements/Obj120" xlink:type="simple" xlink:show="embed" xlink:actuate="onLoad"/></draw:frame></text:p>
      <text:p text:style-name="Standard"><draw:frame draw:style-name="fr4" text:anchor-type="as-char" svg:width="0.528in" svg:height="0.4307in" draw:z-index="236"><draw:object-ole xlink:href="./Obj121" xlink:type="simple" xlink:show="embed" xlink:actuate="onLoad"/><draw:image xlink:href="./ObjectReplacements/Obj121" xlink:type="simple" xlink:show="embed" xlink:actuate="onLoad"/></draw:frame></text:p>
      <text:p text:style-name="Standard"><text:span text:style-name="T7">Kratko lahko rečemo iz naklona</text:span></text:p>
      <text:p text:style-name="Standard"><draw:frame draw:style-name="fr1" text:anchor-type="paragraph" svg:x="0.0165in" svg:y="0.0866in" svg:width="0.2008in" svg:height="0.2008in" draw:z-index="17"><draw:text-box><text:p text:style-name="Frame_20_contents">x</text:p></draw:text-box></draw:frame></text:p>
      <text:p text:style-name="P12"/>
      <text:p text:style-name="P12"/>
      <text:p text:style-name="P12"/>
      <text:p text:style-name="P12"/>
      <text:p text:style-name="P12"/>
      <text:p text:style-name="Standard"><draw:frame draw:style-name="fr1" text:anchor-type="paragraph" svg:x="1.1165in" svg:y="0.0028in" svg:width="0.3008in" svg:height="0.2008in" draw:z-index="20"><draw:text-box><text:p text:style-name="Frame_20_contents">t</text:p></draw:text-box></draw:frame></text:p>
      <text:p text:style-name="Standard"><text:span text:style-name="T7">Pot ki jo opravi telo v času od </text:span><draw:frame draw:style-name="fr4" text:anchor-type="as-char" svg:width="0.1528in" svg:height="0.222in" draw:z-index="237"><draw:object-ole xlink:href="./Obj122" xlink:type="simple" xlink:show="embed" xlink:actuate="onLoad"/><draw:image xlink:href="./ObjectReplacements/Obj122" xlink:type="simple" xlink:show="embed" xlink:actuate="onLoad"/></draw:frame><text:span text:style-name="T7">do </text:span><draw:frame draw:style-name="fr4" text:anchor-type="as-char" svg:width="0.1807in" svg:height="0.222in" draw:z-index="238"><draw:object-ole xlink:href="./Obj123" xlink:type="simple" xlink:show="embed" xlink:actuate="onLoad"/><draw:image xlink:href="./ObjectReplacements/Obj123" xlink:type="simple" xlink:show="embed" xlink:actuate="onLoad"/></draw:frame><text:span text:style-name="T7">je enaka ploščini pod grafom </text:span><draw:frame draw:style-name="fr4" text:anchor-type="as-char" svg:width="0.3055in" svg:height="0.222in" draw:z-index="239"><draw:object-ole xlink:href="./Obj124" xlink:type="simple" xlink:show="embed" xlink:actuate="onLoad"/><draw:image xlink:href="./ObjectReplacements/Obj124" xlink:type="simple" xlink:show="embed" xlink:actuate="onLoad"/></draw:frame><text:span text:style-name="T7">med časom </text:span><draw:frame draw:style-name="fr4" text:anchor-type="as-char" svg:width="0.1528in" svg:height="0.222in" draw:z-index="240"><draw:object-ole xlink:href="./Obj125" xlink:type="simple" xlink:show="embed" xlink:actuate="onLoad"/><draw:image xlink:href="./ObjectReplacements/Obj125" xlink:type="simple" xlink:show="embed" xlink:actuate="onLoad"/></draw:frame><text:span text:style-name="T7"> in </text:span><draw:frame draw:style-name="fr4" text:anchor-type="as-char" svg:width="0.1807in" svg:height="0.222in" draw:z-index="241"><draw:object-ole xlink:href="./Obj126" xlink:type="simple" xlink:show="embed" xlink:actuate="onLoad"/><draw:image xlink:href="./ObjectReplacements/Obj126" xlink:type="simple" xlink:show="embed" xlink:actuate="onLoad"/></draw:frame><text:span text:style-name="T7">.</text:span></text:p>
      <text:p text:style-name="Standard"><text:span text:style-name="T7">Kratko lahko rečemo s ploščino pod krivuljo.</text:span></text:p>
      <text:p text:style-name="P12"/>
      <text:list xml:id="list1749728318" text:style-name="WWNum6">
        <text:list-item>
          <text:p text:style-name="P23"><text:span text:style-name="T5">Izračunajte hitrost in pospešek v primeru, ko se pot spreminja s časom po sledeči krivulji:</text:span><text:span text:style-name="T7"> </text:span><draw:frame draw:style-name="fr4" text:anchor-type="as-char" svg:width="2.2638in" svg:height="0.4862in" draw:z-index="242"><draw:object-ole xlink:href="./Obj127" xlink:type="simple" xlink:show="embed" xlink:actuate="onLoad"/><draw:image xlink:href="./ObjectReplacements/Obj127" xlink:type="simple" xlink:show="embed" xlink:actuate="onLoad"/></draw:frame></text:p>
        </text:list-item>
      </text:list>
      <text:p text:style-name="P12"/>
      <text:p text:style-name="Standard"><draw:frame draw:style-name="fr4" text:anchor-type="as-char" svg:width="1.9165in" svg:height="0.4307in" draw:z-index="243"><draw:object-ole xlink:href="./Obj128" xlink:type="simple" xlink:show="embed" xlink:actuate="onLoad"/><draw:image xlink:href="./ObjectReplacements/Obj128" xlink:type="simple" xlink:show="embed" xlink:actuate="onLoad"/></draw:frame></text:p>
      <text:p text:style-name="Standard"><text:span text:style-name="T7">osnovna enačba: </text:span><draw:frame draw:style-name="fr4" text:anchor-type="as-char" svg:width="0.528in" svg:height="0.4307in" draw:z-index="244"><draw:object-ole xlink:href="./Obj129" xlink:type="simple" xlink:show="embed" xlink:actuate="onLoad"/><draw:image xlink:href="./ObjectReplacements/Obj129" xlink:type="simple" xlink:show="embed" xlink:actuate="onLoad"/></draw:frame><draw:frame draw:style-name="fr4" text:anchor-type="as-char" svg:width="1.3752in" svg:height="0.278in" draw:z-index="245"><draw:object-ole xlink:href="./Obj130" xlink:type="simple" xlink:show="embed" xlink:actuate="onLoad"/><draw:image xlink:href="./ObjectReplacements/Obj130" xlink:type="simple" xlink:show="embed" xlink:actuate="onLoad"/></draw:frame><text:span text:style-name="T7"> <text:s/>odvajamo zgornjo enačbo </text:span></text:p>
      <text:p text:style-name="Standard"><text:span text:style-name="T7">osnovna enačba: </text:span><draw:frame draw:style-name="fr4" text:anchor-type="as-char" svg:width="0.528in" svg:height="0.4307in" draw:z-index="246"><draw:object-ole xlink:href="./Obj131" xlink:type="simple" xlink:show="embed" xlink:actuate="onLoad"/><draw:image xlink:href="./ObjectReplacements/Obj131" xlink:type="simple" xlink:show="embed" xlink:actuate="onLoad"/></draw:frame><draw:frame draw:style-name="fr4" text:anchor-type="as-char" svg:width="0.8055in" svg:height="0.1665in" draw:z-index="247"><draw:object-ole xlink:href="./Obj132" xlink:type="simple" xlink:show="embed" xlink:actuate="onLoad"/><draw:image xlink:href="./ObjectReplacements/Obj132" xlink:type="simple" xlink:show="embed" xlink:actuate="onLoad"/></draw:frame><text:span text:style-name="T7"> <text:s text:c="2"/>odvajam zgornjo enačbo</text:span></text:p>
      <text:p text:style-name="Standard"><draw:frame draw:style-name="fr1" text:anchor-type="paragraph" svg:x="0.1165in" svg:y="0.1028in" svg:width="0.2008in" svg:height="0.2008in" draw:z-index="21"><draw:text-box><text:p text:style-name="Frame_20_contents">a</text:p></draw:text-box></draw:frame></text:p>
      <text:p text:style-name="P12"/>
      <text:p text:style-name="P12"><text:soft-page-break/></text:p>
      <text:p text:style-name="P12"/>
      <text:p text:style-name="P12"/>
      <text:p text:style-name="P12"/>
      <text:p text:style-name="P12"/>
      <text:p text:style-name="Standard"><draw:frame draw:style-name="fr1" text:anchor-type="paragraph" svg:x="1.3165in" svg:y="0.0228in" svg:width="0.3008in" svg:height="0.3008in" draw:z-index="25"><draw:text-box><text:p text:style-name="Frame_20_contents">t</text:p></draw:text-box></draw:frame></text:p>
      <text:p text:style-name="P12"/>
      <text:p text:style-name="P12"/>
      <text:list xml:id="list306485573" text:style-name="WWNum7">
        <text:list-item>
          <text:p text:style-name="P24"><text:span text:style-name="T5">Kamen vržemo navpično navzgor z začetno hitrostjo 3 m/s. Po kolikšnem času pade na tla in s kolikšno hitrostjo. <text:s/>( pri računu zanemarimo zračni upor).</text:span></text:p>
        </text:list-item>
      </text:list>
      <text:p text:style-name="Standard"><draw:frame draw:style-name="fr4" text:anchor-type="as-char" svg:width="1.222in" svg:height="0.222in" draw:z-index="248"><draw:object-ole xlink:href="./Obj133" xlink:type="simple" xlink:show="embed" xlink:actuate="onLoad"/><draw:image xlink:href="./ObjectReplacements/Obj133" xlink:type="simple" xlink:show="embed" xlink:actuate="onLoad"/></draw:frame><text:span text:style-name="T7"> <text:s/></text:span><draw:frame draw:style-name="fr4" text:anchor-type="as-char" svg:width="1.278in" svg:height="0.4583in" draw:z-index="249"><draw:object-ole xlink:href="./Obj134" xlink:type="simple" xlink:show="embed" xlink:actuate="onLoad"/><draw:image xlink:href="./ObjectReplacements/Obj134" xlink:type="simple" xlink:show="embed" xlink:actuate="onLoad"/></draw:frame></text:p>
      <text:p text:style-name="Standard"><draw:frame draw:style-name="fr4" text:anchor-type="as-char" svg:width="1.3193in" svg:height="0.2638in" draw:z-index="250"><draw:object-ole xlink:href="./Obj135" xlink:type="simple" xlink:show="embed" xlink:actuate="onLoad"/><draw:image xlink:href="./ObjectReplacements/Obj135" xlink:type="simple" xlink:show="embed" xlink:actuate="onLoad"/></draw:frame></text:p>
      <text:p text:style-name="Standard"><draw:frame draw:style-name="fr4" text:anchor-type="as-char" svg:width="2in" svg:height="0.4862in" draw:z-index="251"><draw:object-ole xlink:href="./Obj136" xlink:type="simple" xlink:show="embed" xlink:actuate="onLoad"/><draw:image xlink:href="./ObjectReplacements/Obj136" xlink:type="simple" xlink:show="embed" xlink:actuate="onLoad"/></draw:frame></text:p>
      <text:p text:style-name="Standard"><text:span text:style-name="T7">ali </text:span><draw:frame draw:style-name="fr4" text:anchor-type="as-char" svg:width="2.2083in" svg:height="0.5138in" draw:z-index="252"><draw:object-ole xlink:href="./Obj137" xlink:type="simple" xlink:show="embed" xlink:actuate="onLoad"/><draw:image xlink:href="./ObjectReplacements/Obj137" xlink:type="simple" xlink:show="embed" xlink:actuate="onLoad"/></draw:frame><text:span text:style-name="T7"> </text:span></text:p>
      <text:p text:style-name="Standard"><draw:frame draw:style-name="fr4" text:anchor-type="as-char" svg:width="0.7362in" svg:height="0.3193in" draw:z-index="253"><draw:object-ole xlink:href="./Obj138" xlink:type="simple" xlink:show="embed" xlink:actuate="onLoad"/><draw:image xlink:href="./ObjectReplacements/Obj138" xlink:type="simple" xlink:show="embed" xlink:actuate="onLoad"/></draw:frame><text:span text:style-name="T7"> <text:s/>Hitrost na koncu je enaka hitrosti na začetku.</text:span></text:p>
      <text:list xml:id="list1895583660" text:style-name="WWNum8">
        <text:list-item>
          <text:p text:style-name="P3"><text:span text:style-name="T5">Zapišite časovno odvisnost krajevnih koordinat kamna pri poševnem metu. Podatki so začetna <text:s/>hitrost in kot, pod katerim zalučamo kamen.</text:span><text:span text:style-name="T6"> </text:span></text:p>
        </text:list-item>
      </text:list>
      <text:p text:style-name="P16"/>
      <text:p text:style-name="P1"><text:span text:style-name="T7">Telo vržemo pod kotom </text:span><draw:frame draw:style-name="fr4" text:anchor-type="as-char" svg:width="0.1665in" svg:height="0.1528in" draw:z-index="254"><draw:object-ole xlink:href="./Obj139" xlink:type="simple" xlink:show="embed" xlink:actuate="onLoad"/><draw:image xlink:href="./ObjectReplacements/Obj139" xlink:type="simple" xlink:show="embed" xlink:actuate="onLoad"/></draw:frame><text:span text:style-name="T7">( metni kot ) glede na vodoravna tla z začetno hitrostjo </text:span><draw:frame draw:style-name="fr4" text:anchor-type="as-char" svg:width="0.1945in" svg:height="0.222in" draw:z-index="255"><draw:object-ole xlink:href="./Obj140" xlink:type="simple" xlink:show="embed" xlink:actuate="onLoad"/><draw:image xlink:href="./ObjectReplacements/Obj140" xlink:type="simple" xlink:show="embed" xlink:actuate="onLoad"/></draw:frame><text:span text:style-name="T7">( metna hitrost ). Začetno hitrost </text:span><draw:frame draw:style-name="fr4" text:anchor-type="as-char" svg:width="0.1945in" svg:height="0.222in" draw:z-index="256"><draw:object-ole xlink:href="./Obj141" xlink:type="simple" xlink:show="embed" xlink:actuate="onLoad"/><draw:image xlink:href="./ObjectReplacements/Obj141" xlink:type="simple" xlink:show="embed" xlink:actuate="onLoad"/></draw:frame><text:span text:style-name="T7">razstavimo na komponento v smeri osi x:</text:span></text:p>
      <text:p text:style-name="P1"><draw:frame draw:style-name="fr4" text:anchor-type="as-char" svg:width="1.111in" svg:height="0.222in" draw:z-index="257"><draw:object-ole xlink:href="./Obj142" xlink:type="simple" xlink:show="embed" xlink:actuate="onLoad"/><draw:image xlink:href="./ObjectReplacements/Obj142" xlink:type="simple" xlink:show="embed" xlink:actuate="onLoad"/></draw:frame><text:span text:style-name="T7"> <text:s/></text:span></text:p>
      <text:p text:style-name="P1"><text:span text:style-name="T7"><text:s/>in komponento v smeri y : </text:span></text:p>
      <text:p text:style-name="P1"><draw:frame draw:style-name="fr4" text:anchor-type="as-char" svg:width="1.0835in" svg:height="0.2638in" draw:z-index="258"><draw:object-ole xlink:href="./Obj143" xlink:type="simple" xlink:show="embed" xlink:actuate="onLoad"/><draw:image xlink:href="./ObjectReplacements/Obj143" xlink:type="simple" xlink:show="embed" xlink:actuate="onLoad"/></draw:frame></text:p>
      <text:p text:style-name="P13"/>
      <text:p text:style-name="Standard"><draw:frame draw:style-name="fr1" text:anchor-type="paragraph" svg:x="0.1165in" svg:y="0.15in" svg:width="0.1008in" svg:height="0.2008in" draw:z-index="26"><draw:text-box><text:p text:style-name="Frame_20_contents">y</text:p></draw:text-box></draw:frame></text:p>
      <text:p text:style-name="P13"/>
      <text:p text:style-name="P13"/>
      <text:p text:style-name="P13"/>
      <text:p text:style-name="P13"/>
      <text:p text:style-name="P13"/>
      <text:p text:style-name="Standard"><draw:frame draw:style-name="fr1" text:anchor-type="paragraph" svg:x="1.6165in" svg:y="0.1665in" svg:width="0.2008in" svg:height="0.2008in" draw:z-index="28"><draw:text-box><text:p text:style-name="Frame_20_contents">x</text:p></draw:text-box></draw:frame></text:p>
      <text:p text:style-name="P13"/>
      <text:p text:style-name="P1"><text:span text:style-name="T7">V času t ima telo koordinati:</text:span></text:p>
      <text:p text:style-name="P1"><draw:frame draw:style-name="fr4" text:anchor-type="as-char" svg:width="0.7638in" svg:height="0.222in" draw:z-index="259"><draw:object-ole xlink:href="./Obj144" xlink:type="simple" xlink:show="embed" xlink:actuate="onLoad"/><draw:image xlink:href="./ObjectReplacements/Obj144" xlink:type="simple" xlink:show="embed" xlink:actuate="onLoad"/></draw:frame></text:p>
      <text:p text:style-name="P1"><text:soft-page-break/><draw:frame draw:style-name="fr4" text:anchor-type="as-char" svg:width="2.7638in" svg:height="0.4862in" draw:z-index="260"><draw:object-ole xlink:href="./Obj145" xlink:type="simple" xlink:show="embed" xlink:actuate="onLoad"/><draw:image xlink:href="./ObjectReplacements/Obj145" xlink:type="simple" xlink:show="embed" xlink:actuate="onLoad"/></draw:frame></text:p>
      <text:p text:style-name="P1"><text:span text:style-name="T7">in hitrost v:</text:span></text:p>
      <text:p text:style-name="P1"><draw:frame draw:style-name="fr4" text:anchor-type="as-char" svg:width="1.25in" svg:height="0.222in" draw:z-index="261"><draw:object-ole xlink:href="./Obj146" xlink:type="simple" xlink:show="embed" xlink:actuate="onLoad"/><draw:image xlink:href="./ObjectReplacements/Obj146" xlink:type="simple" xlink:show="embed" xlink:actuate="onLoad"/></draw:frame></text:p>
      <text:p text:style-name="P1"><draw:frame draw:style-name="fr4" text:anchor-type="as-char" svg:width="1.0835in" svg:height="0.2638in" draw:z-index="262"><draw:object-ole xlink:href="./Obj147" xlink:type="simple" xlink:show="embed" xlink:actuate="onLoad"/><draw:image xlink:href="./ObjectReplacements/Obj147" xlink:type="simple" xlink:show="embed" xlink:actuate="onLoad"/></draw:frame></text:p>
      <text:p text:style-name="P1"><text:span text:style-name="T7">časovna odvisnost krajevnih koordinat je: </text:span></text:p>
      <text:p text:style-name="P1"><draw:frame draw:style-name="fr4" text:anchor-type="as-char" svg:width="1.861in" svg:height="0.2362in" draw:z-index="263"><draw:object-ole xlink:href="./Obj148" xlink:type="simple" xlink:show="embed" xlink:actuate="onLoad"/><draw:image xlink:href="./ObjectReplacements/Obj148" xlink:type="simple" xlink:show="embed" xlink:actuate="onLoad"/></draw:frame></text:p>
      <text:p text:style-name="P1"><draw:frame draw:style-name="fr4" text:anchor-type="as-char" svg:width="1.4445in" svg:height="0.4862in" draw:z-index="264"><draw:object-ole xlink:href="./Obj149" xlink:type="simple" xlink:show="embed" xlink:actuate="onLoad"/><draw:image xlink:href="./ObjectReplacements/Obj149" xlink:type="simple" xlink:show="embed" xlink:actuate="onLoad"/></draw:frame></text:p>
      <text:p text:style-name="P12"/>
      <text:list xml:id="list791059496" text:style-name="WWNum9">
        <text:list-item>
          <text:p text:style-name="P25"><text:span text:style-name="T4">zapiši časovno odvisnost smeri hitrosti (glede na vodoravnico) pri poševnem metu. Podatki so začetna hitrost in kot, pod katerim zalučamo kamen.</text:span></text:p>
        </text:list-item>
      </text:list>
      <text:p text:style-name="P12"/>
      <text:p text:style-name="Standard"><draw:frame draw:style-name="fr4" text:anchor-type="as-char" svg:width="1.1665in" svg:height="0.222in" draw:z-index="265"><draw:object-ole xlink:href="./Obj150" xlink:type="simple" xlink:show="embed" xlink:actuate="onLoad"/><draw:image xlink:href="./ObjectReplacements/Obj150" xlink:type="simple" xlink:show="embed" xlink:actuate="onLoad"/></draw:frame></text:p>
      <text:p text:style-name="Standard"><draw:frame draw:style-name="fr4" text:anchor-type="as-char" svg:width="2.222in" svg:height="0.2638in" draw:z-index="266"><draw:object-ole xlink:href="./Obj151" xlink:type="simple" xlink:show="embed" xlink:actuate="onLoad"/><draw:image xlink:href="./ObjectReplacements/Obj151" xlink:type="simple" xlink:show="embed" xlink:actuate="onLoad"/></draw:frame></text:p>
      <text:p text:style-name="Standard"><draw:frame draw:style-name="fr4" text:anchor-type="as-char" svg:width="1.8752in" svg:height="0.5in" draw:z-index="267"><draw:object-ole xlink:href="./Obj152" xlink:type="simple" xlink:show="embed" xlink:actuate="onLoad"/><draw:image xlink:href="./ObjectReplacements/Obj152" xlink:type="simple" xlink:show="embed" xlink:actuate="onLoad"/></draw:frame></text:p>
      <text:p text:style-name="Standard"><draw:frame draw:style-name="fr4" text:anchor-type="as-char" svg:width="1.8472in" svg:height="0.528in" draw:z-index="268"><draw:object-ole xlink:href="./Obj153" xlink:type="simple" xlink:show="embed" xlink:actuate="onLoad"/><draw:image xlink:href="./ObjectReplacements/Obj153" xlink:type="simple" xlink:show="embed" xlink:actuate="onLoad"/></draw:frame></text:p>
      <text:p text:style-name="Standard"><text:span text:style-name="T7">ali</text:span></text:p>
      <text:p text:style-name="Standard"><draw:frame draw:style-name="fr4" text:anchor-type="as-char" svg:width="2.8335in" svg:height="0.722in" draw:z-index="269"><draw:object-ole xlink:href="./Obj154" xlink:type="simple" xlink:show="embed" xlink:actuate="onLoad"/><draw:image xlink:href="./ObjectReplacements/Obj154" xlink:type="simple" xlink:show="embed" xlink:actuate="onLoad"/></draw:frame></text:p>
      <text:p text:style-name="P12"/>
      <text:p text:style-name="P12"/>
      <text:p text:style-name="P12"/>
      <text:p text:style-name="P12"/>
      <text:list xml:id="list1961841522" text:style-name="WWNum10">
        <text:list-item>
          <text:p text:style-name="P26"><text:span text:style-name="T5">Kako se pri enakomernem kroženju spreminja kot. Podatek: obhodni čas.</text:span></text:p>
        </text:list-item>
      </text:list>
      <text:p text:style-name="P13"/>
      <text:p text:style-name="P1"><text:span text:style-name="T7">Točkasto telo kroži enakomerno, če se velikost hitrosti ( v ) med gibanjem ne spreminja. Telo opiše v enakih časih enako velike loke. V času t opiše lok l : </text:span></text:p>
      <text:p text:style-name="P1"><draw:frame draw:style-name="fr4" text:anchor-type="as-char" svg:width="0.5693in" svg:height="0.1807in" draw:z-index="270"><draw:object-ole xlink:href="./Obj155" xlink:type="simple" xlink:show="embed" xlink:actuate="onLoad"/><draw:image xlink:href="./ObjectReplacements/Obj155" xlink:type="simple" xlink:show="embed" xlink:actuate="onLoad"/></draw:frame></text:p>
      <text:p text:style-name="P1"><text:span text:style-name="T7">Hitrosti ( v ) pravimo tudi obodna hitrost. Telo se v času t zavrti za kot </text:span><draw:frame draw:style-name="fr4" text:anchor-type="as-char" svg:width="0.1528in" svg:height="0.1807in" draw:z-index="271"><draw:object-ole xlink:href="./Obj156" xlink:type="simple" xlink:show="embed" xlink:actuate="onLoad"/><draw:image xlink:href="./ObjectReplacements/Obj156" xlink:type="simple" xlink:show="embed" xlink:actuate="onLoad"/></draw:frame><text:span text:style-name="T7">:</text:span></text:p>
      <text:p text:style-name="P1"><draw:frame draw:style-name="fr4" text:anchor-type="as-char" svg:width="0.6528in" svg:height="0.2083in" draw:z-index="272"><draw:object-ole xlink:href="./Obj157" xlink:type="simple" xlink:show="embed" xlink:actuate="onLoad"/><draw:image xlink:href="./ObjectReplacements/Obj157" xlink:type="simple" xlink:show="embed" xlink:actuate="onLoad"/></draw:frame></text:p>
      <text:p text:style-name="P1"><text:span text:style-name="T7">Kotna hitrost </text:span><draw:frame draw:style-name="fr4" text:anchor-type="as-char" svg:width="0.1665in" svg:height="0.1528in" draw:z-index="273"><draw:object-ole xlink:href="./Obj158" xlink:type="simple" xlink:show="embed" xlink:actuate="onLoad"/><draw:image xlink:href="./ObjectReplacements/Obj158" xlink:type="simple" xlink:show="embed" xlink:actuate="onLoad"/></draw:frame><text:span text:style-name="T7"> To je kot za katerega se telo zavrti v eni sekundi.</text:span></text:p>
      <text:p text:style-name="P1"><text:soft-page-break/><draw:frame draw:style-name="fr4" text:anchor-type="as-char" svg:width="0.4862in" svg:height="0.4307in" draw:z-index="274"><draw:object-ole xlink:href="./Obj159" xlink:type="simple" xlink:show="embed" xlink:actuate="onLoad"/><draw:image xlink:href="./ObjectReplacements/Obj159" xlink:type="simple" xlink:show="embed" xlink:actuate="onLoad"/></draw:frame><text:span text:style-name="T7"> <text:s text:c="4"/>enota </text:span><draw:frame draw:style-name="fr4" text:anchor-type="as-char" svg:width="0.2917in" svg:height="0.472in" draw:z-index="275"><draw:object-ole xlink:href="./Obj160" xlink:type="simple" xlink:show="embed" xlink:actuate="onLoad"/><draw:image xlink:href="./ObjectReplacements/Obj160" xlink:type="simple" xlink:show="embed" xlink:actuate="onLoad"/></draw:frame></text:p>
      <text:p text:style-name="P1"><text:span text:style-name="T7">Polni kot </text:span><draw:frame draw:style-name="fr4" text:anchor-type="as-char" svg:width="1.0417in" svg:height="0.278in" draw:z-index="276"><draw:object-ole xlink:href="./Obj161" xlink:type="simple" xlink:show="embed" xlink:actuate="onLoad"/><draw:image xlink:href="./ObjectReplacements/Obj161" xlink:type="simple" xlink:show="embed" xlink:actuate="onLoad"/></draw:frame><text:span text:style-name="T7">radianov. Čas, potreben za en obhod, se imenuje obhodni čas </text:span><draw:frame draw:style-name="fr4" text:anchor-type="as-char" svg:width="0.1665in" svg:height="0.222in" draw:z-index="277"><draw:object-ole xlink:href="./Obj162" xlink:type="simple" xlink:show="embed" xlink:actuate="onLoad"/><draw:image xlink:href="./ObjectReplacements/Obj162" xlink:type="simple" xlink:show="embed" xlink:actuate="onLoad"/></draw:frame></text:p>
      <text:p text:style-name="P1"><text:span text:style-name="T7">Število obhodov ( ali vrtljajev ) v časovni enoti je frekvenca </text:span><draw:frame draw:style-name="fr4" text:anchor-type="as-char" svg:width="0.139in" svg:height="0.1665in" draw:z-index="278"><draw:object-ole xlink:href="./Obj163" xlink:type="simple" xlink:show="embed" xlink:actuate="onLoad"/><draw:image xlink:href="./ObjectReplacements/Obj163" xlink:type="simple" xlink:show="embed" xlink:actuate="onLoad"/></draw:frame><text:span text:style-name="T7">:</text:span></text:p>
      <text:p text:style-name="P1"><draw:frame draw:style-name="fr4" text:anchor-type="as-char" svg:width="0.4862in" svg:height="0.472in" draw:z-index="279"><draw:object-ole xlink:href="./Obj164" xlink:type="simple" xlink:show="embed" xlink:actuate="onLoad"/><draw:image xlink:href="./ObjectReplacements/Obj164" xlink:type="simple" xlink:show="embed" xlink:actuate="onLoad"/></draw:frame><text:span text:style-name="T7"> <text:s/>enota </text:span><draw:frame draw:style-name="fr4" text:anchor-type="as-char" svg:width="0.75in" svg:height="0.472in" draw:z-index="280"><draw:object-ole xlink:href="./Obj165" xlink:type="simple" xlink:show="embed" xlink:actuate="onLoad"/><draw:image xlink:href="./ObjectReplacements/Obj165" xlink:type="simple" xlink:show="embed" xlink:actuate="onLoad"/></draw:frame></text:p>
      <text:p text:style-name="P1"><text:span text:style-name="T7">Kotna hitrost :</text:span></text:p>
      <text:p text:style-name="P1"><draw:frame draw:style-name="fr4" text:anchor-type="as-char" svg:width="1.1807in" svg:height="0.472in" draw:z-index="281"><draw:object-ole xlink:href="./Obj166" xlink:type="simple" xlink:show="embed" xlink:actuate="onLoad"/><draw:image xlink:href="./ObjectReplacements/Obj166" xlink:type="simple" xlink:show="embed" xlink:actuate="onLoad"/></draw:frame></text:p>
      <text:p text:style-name="P15"/>
      <text:p text:style-name="Standard"><text:span text:style-name="T8">9</text:span><text:span text:style-name="T5">.Zapiši zvezo med radialnim pospeškom, kotno hitrostjo in radijem. Kako radialni pospešek pri enakomernem kroženju vpliva na hitrost ?</text:span></text:p>
      <text:p text:style-name="P13"/>
      <text:p text:style-name="P1"><text:span text:style-name="T7">Smer hitrosti enakomernega kroženja telesa se neprestano spreminja. Telo </text:span><text:span text:style-name="T8">ima radialni pospešek</text:span><text:span text:style-name="T7"> </text:span><draw:frame draw:style-name="fr4" text:anchor-type="as-char" svg:width="0.1945in" svg:height="0.222in" draw:z-index="282"><draw:object-ole xlink:href="./Obj167" xlink:type="simple" xlink:show="embed" xlink:actuate="onLoad"/><draw:image xlink:href="./ObjectReplacements/Obj167" xlink:type="simple" xlink:show="embed" xlink:actuate="onLoad"/></draw:frame><text:span text:style-name="T7">, ki ima smer radija in kaže proti središču kroženja. Imenujemo ga tudi </text:span><text:span text:style-name="T8">centripetalni pospešek</text:span><text:span text:style-name="T7">.</text:span></text:p>
      <text:p text:style-name="P1"><draw:frame draw:style-name="fr4" text:anchor-type="as-char" svg:width="1.7362in" svg:height="0.4862in" draw:z-index="283"><draw:object-ole xlink:href="./Obj168" xlink:type="simple" xlink:show="embed" xlink:actuate="onLoad"/><draw:image xlink:href="./ObjectReplacements/Obj168" xlink:type="simple" xlink:show="embed" xlink:actuate="onLoad"/></draw:frame></text:p>
      <text:p text:style-name="P12"/>
      <text:p text:style-name="Standard"><text:span text:style-name="T7">Radialni pospešek pri enakomernem kroženju vpliva na smer hitrosti.</text:span></text:p>
      <text:p text:style-name="P12"/>
      <text:p text:style-name="Standard"><text:span text:style-name="T8">10. <text:s/></text:span><text:span text:style-name="T5">Kako se <text:s/>kot, ki ga oklepa celotni pospešek z radijem ( skica ) pri enakomerno pospešenem kroženju spreminja s časom? Podatki: radij kroženja, kotni pospešek, začetna kotna hitrost naj bo nič.</text:span></text:p>
      <text:p text:style-name="P13"/>
      <text:p text:style-name="P1"><text:span text:style-name="T7">Točkasto telo kroži enakomerno pospešeno, če se giblje po krožnici s stalnim tangentnim pospeškom </text:span><draw:frame draw:style-name="fr4" text:anchor-type="as-char" svg:width="0.1945in" svg:height="0.222in" draw:z-index="284"><draw:object-ole xlink:href="./Obj169" xlink:type="simple" xlink:show="embed" xlink:actuate="onLoad"/><draw:image xlink:href="./ObjectReplacements/Obj169" xlink:type="simple" xlink:show="embed" xlink:actuate="onLoad"/></draw:frame><text:span text:style-name="T7">:</text:span></text:p>
      <text:p text:style-name="P1"><draw:frame draw:style-name="fr4" text:anchor-type="as-char" svg:width="1.1945in" svg:height="0.4307in" draw:z-index="285"><draw:object-ole xlink:href="./Obj170" xlink:type="simple" xlink:show="embed" xlink:actuate="onLoad"/><draw:image xlink:href="./ObjectReplacements/Obj170" xlink:type="simple" xlink:show="embed" xlink:actuate="onLoad"/></draw:frame></text:p>
      <text:p text:style-name="P1"><text:span text:style-name="T7">Tedaj je stalen tudi </text:span><text:span text:style-name="T8">kotni pospešek</text:span><text:span text:style-name="T7"> </text:span><draw:frame draw:style-name="fr4" text:anchor-type="as-char" svg:width="0.1665in" svg:height="0.1528in" draw:z-index="286"><draw:object-ole xlink:href="./Obj171" xlink:type="simple" xlink:show="embed" xlink:actuate="onLoad"/><draw:image xlink:href="./ObjectReplacements/Obj171" xlink:type="simple" xlink:show="embed" xlink:actuate="onLoad"/></draw:frame><text:span text:style-name="T7">:</text:span></text:p>
      <text:p text:style-name="P1"><draw:frame draw:style-name="fr4" text:anchor-type="as-char" svg:width="1.2083in" svg:height="0.4307in" draw:z-index="287"><draw:object-ole xlink:href="./Obj172" xlink:type="simple" xlink:show="embed" xlink:actuate="onLoad"/><draw:image xlink:href="./ObjectReplacements/Obj172" xlink:type="simple" xlink:show="embed" xlink:actuate="onLoad"/></draw:frame><text:span text:style-name="T7"> enota </text:span><draw:frame draw:style-name="fr4" text:anchor-type="as-char" svg:width="0.389in" svg:height="0.5in" draw:z-index="288"><draw:object-ole xlink:href="./Obj173" xlink:type="simple" xlink:show="embed" xlink:actuate="onLoad"/><draw:image xlink:href="./ObjectReplacements/Obj173" xlink:type="simple" xlink:show="embed" xlink:actuate="onLoad"/></draw:frame></text:p>
      <text:p text:style-name="P1"><text:span text:style-name="T7">Kotni pospešek pove, kolikšna je sprememba kotne hitrosti na časovno enoto. Tangentni pospešek in kotni pospešek povezuje enačba:</text:span></text:p>
      <text:p text:style-name="P1"><draw:frame draw:style-name="fr4" text:anchor-type="as-char" svg:width="0.7083in" svg:height="0.222in" draw:z-index="289"><draw:object-ole xlink:href="./Obj174" xlink:type="simple" xlink:show="embed" xlink:actuate="onLoad"/><draw:image xlink:href="./ObjectReplacements/Obj174" xlink:type="simple" xlink:show="embed" xlink:actuate="onLoad"/></draw:frame></text:p>
      <text:p text:style-name="P13"/>
      <text:p text:style-name="P1"><text:soft-page-break/><text:span text:style-name="T7">Celotni pospešek telesa </text:span><draw:frame draw:style-name="fr4" text:anchor-type="as-char" svg:width="0.1528in" svg:height="0.1665in" draw:z-index="290"><draw:object-ole xlink:href="./Obj175" xlink:type="simple" xlink:show="embed" xlink:actuate="onLoad"/><draw:image xlink:href="./ObjectReplacements/Obj175" xlink:type="simple" xlink:show="embed" xlink:actuate="onLoad"/></draw:frame><text:span text:style-name="T7">je enak vektorski vsoti radialnega in tangencialnega pospeška :</text:span></text:p>
      <text:p text:style-name="P1"><draw:frame draw:style-name="fr4" text:anchor-type="as-char" svg:width="0.7917in" svg:height="0.222in" draw:z-index="291"><draw:object-ole xlink:href="./Obj176" xlink:type="simple" xlink:show="embed" xlink:actuate="onLoad"/><draw:image xlink:href="./ObjectReplacements/Obj176" xlink:type="simple" xlink:show="embed" xlink:actuate="onLoad"/></draw:frame></text:p>
      <text:p text:style-name="P1"><draw:frame draw:style-name="fr4" text:anchor-type="as-char" svg:width="0.9445in" svg:height="0.278in" draw:z-index="292"><draw:object-ole xlink:href="./Obj177" xlink:type="simple" xlink:show="embed" xlink:actuate="onLoad"/><draw:image xlink:href="./ObjectReplacements/Obj177" xlink:type="simple" xlink:show="embed" xlink:actuate="onLoad"/></draw:frame></text:p>
      <text:p text:style-name="P1"><text:span text:style-name="T7">Pri enakomerno pospešenem kroženju radialni pospešek ni konstanten.</text:span></text:p>
      <text:p text:style-name="P13"/>
      <text:p text:style-name="Standard"><draw:frame draw:style-name="fr2" text:anchor-type="paragraph" svg:x="0.8165in" svg:y="0.1173in" svg:width="0.4008in" svg:height="0.2008in" draw:z-index="33"><draw:text-box><text:p text:style-name="Frame_20_contents">a<text:span text:style-name="T12">t</text:span></text:p></draw:text-box></draw:frame></text:p>
      <text:p text:style-name="Standard"><draw:frame draw:style-name="fr2" text:anchor-type="paragraph" svg:x="0.2165in" svg:y="0.0201in" svg:width="0.3008in" svg:height="0.2008in" draw:z-index="34"><draw:text-box><text:p text:style-name="Frame_20_contents">a</text:p></draw:text-box></draw:frame></text:p>
      <text:p text:style-name="P13"/>
      <text:p text:style-name="P13"/>
      <text:p text:style-name="Standard"><draw:frame draw:style-name="fr2" text:anchor-type="paragraph" svg:x="0.8165in" svg:y="0.1283in" svg:width="0.3008in" svg:height="0.2008in" draw:z-index="42"><draw:text-box><text:p text:style-name="Frame_20_contents">a<text:span text:style-name="T12">r</text:span></text:p></draw:text-box></draw:frame></text:p>
      <text:p text:style-name="P13"/>
      <text:p text:style-name="P13"/>
      <text:p text:style-name="P13"/>
      <text:p text:style-name="P13"/>
      <text:p text:style-name="P1"><text:span text:style-name="T7">Mirujoče telo, ki začne enakomerno pospešeno, opiše v času t lok l in kot </text:span><draw:frame draw:style-name="fr4" text:anchor-type="as-char" svg:width="0.1528in" svg:height="0.1807in" draw:z-index="293"><draw:object-ole xlink:href="./Obj178" xlink:type="simple" xlink:show="embed" xlink:actuate="onLoad"/><draw:image xlink:href="./ObjectReplacements/Obj178" xlink:type="simple" xlink:show="embed" xlink:actuate="onLoad"/></draw:frame></text:p>
      <text:p text:style-name="P1"><draw:frame draw:style-name="fr4" text:anchor-type="as-char" svg:width="0.7638in" svg:height="0.4862in" draw:z-index="294"><draw:object-ole xlink:href="./Obj179" xlink:type="simple" xlink:show="embed" xlink:actuate="onLoad"/><draw:image xlink:href="./ObjectReplacements/Obj179" xlink:type="simple" xlink:show="embed" xlink:actuate="onLoad"/></draw:frame><text:span text:style-name="T7"> <text:s/>, </text:span><draw:frame draw:style-name="fr4" text:anchor-type="as-char" svg:width="0.7638in" svg:height="0.4862in" draw:z-index="295"><draw:object-ole xlink:href="./Obj180" xlink:type="simple" xlink:show="embed" xlink:actuate="onLoad"/><draw:image xlink:href="./ObjectReplacements/Obj180" xlink:type="simple" xlink:show="embed" xlink:actuate="onLoad"/></draw:frame></text:p>
      <text:p text:style-name="P1"><text:span text:style-name="T7">ter ima obodno hitrost v in kotno hitrost </text:span><draw:frame draw:style-name="fr4" text:anchor-type="as-char" svg:width="0.1665in" svg:height="0.1528in" draw:z-index="296"><draw:object-ole xlink:href="./Obj181" xlink:type="simple" xlink:show="embed" xlink:actuate="onLoad"/><draw:image xlink:href="./ObjectReplacements/Obj181" xlink:type="simple" xlink:show="embed" xlink:actuate="onLoad"/></draw:frame></text:p>
      <text:p text:style-name="P1"><draw:frame draw:style-name="fr4" text:anchor-type="as-char" svg:width="0.6665in" svg:height="0.222in" draw:z-index="297"><draw:object-ole xlink:href="./Obj182" xlink:type="simple" xlink:show="embed" xlink:actuate="onLoad"/><draw:image xlink:href="./ObjectReplacements/Obj182" xlink:type="simple" xlink:show="embed" xlink:actuate="onLoad"/></draw:frame><text:span text:style-name="T7"> <text:s text:c="3"/>, </text:span><draw:frame draw:style-name="fr4" text:anchor-type="as-char" svg:width="0.6665in" svg:height="0.1807in" draw:z-index="298"><draw:object-ole xlink:href="./Obj183" xlink:type="simple" xlink:show="embed" xlink:actuate="onLoad"/><draw:image xlink:href="./ObjectReplacements/Obj183" xlink:type="simple" xlink:show="embed" xlink:actuate="onLoad"/></draw:frame></text:p>
      <text:p text:style-name="P1"><text:span text:style-name="T7">Če telo začne krožiti enakomerno pospešeno pri začetni kotni hitrosti </text:span><draw:frame draw:style-name="fr4" text:anchor-type="as-char" svg:width="0.222in" svg:height="0.222in" draw:z-index="299"><draw:object-ole xlink:href="./Obj184" xlink:type="simple" xlink:show="embed" xlink:actuate="onLoad"/><draw:image xlink:href="./ObjectReplacements/Obj184" xlink:type="simple" xlink:show="embed" xlink:actuate="onLoad"/></draw:frame><text:span text:style-name="T7">,so zveze med kotnimi količinami naslednje:</text:span></text:p>
      <text:p text:style-name="P1"><draw:frame draw:style-name="fr4" text:anchor-type="as-char" svg:width="1.3055in" svg:height="0.4862in" draw:z-index="300"><draw:object-ole xlink:href="./Obj185" xlink:type="simple" xlink:show="embed" xlink:actuate="onLoad"/><draw:image xlink:href="./ObjectReplacements/Obj185" xlink:type="simple" xlink:show="embed" xlink:actuate="onLoad"/></draw:frame></text:p>
      <text:p text:style-name="P1"><draw:frame draw:style-name="fr4" text:anchor-type="as-char" svg:width="1.0138in" svg:height="0.222in" draw:z-index="301"><draw:object-ole xlink:href="./Obj186" xlink:type="simple" xlink:show="embed" xlink:actuate="onLoad"/><draw:image xlink:href="./ObjectReplacements/Obj186" xlink:type="simple" xlink:show="embed" xlink:actuate="onLoad"/></draw:frame></text:p>
      <text:p text:style-name="P1"><draw:frame draw:style-name="fr4" text:anchor-type="as-char" svg:width="1.2638in" svg:height="0.278in" draw:z-index="302"><draw:object-ole xlink:href="./Obj187" xlink:type="simple" xlink:show="embed" xlink:actuate="onLoad"/><draw:image xlink:href="./ObjectReplacements/Obj187" xlink:type="simple" xlink:show="embed" xlink:actuate="onLoad"/></draw:frame></text:p>
      <text:p text:style-name="P1"><text:span text:style-name="T7">Pri enakomerno pojemajočem kroženju je kotni pospešek negativen.</text:span></text:p>
      <text:p text:style-name="P1"><text:span text:style-name="T7">Kotna hitrost </text:span><draw:frame draw:style-name="fr4" text:anchor-type="as-char" svg:width="0.1665in" svg:height="0.1528in" draw:z-index="303"><draw:object-ole xlink:href="./Obj188" xlink:type="simple" xlink:show="embed" xlink:actuate="onLoad"/><draw:image xlink:href="./ObjectReplacements/Obj188" xlink:type="simple" xlink:show="embed" xlink:actuate="onLoad"/></draw:frame><text:span text:style-name="T7"> in kotni pospešek </text:span><draw:frame draw:style-name="fr4" text:anchor-type="as-char" svg:width="0.1665in" svg:height="0.1528in" draw:z-index="304"><draw:object-ole xlink:href="./Obj189" xlink:type="simple" xlink:show="embed" xlink:actuate="onLoad"/><draw:image xlink:href="./ObjectReplacements/Obj189" xlink:type="simple" xlink:show="embed" xlink:actuate="onLoad"/></draw:frame><text:span text:style-name="T7">sta vektorja, ki imata po dogovoru smer osi kroženja.</text:span></text:p>
      <text:p text:style-name="P12"/>
      <text:p text:style-name="Standard"><text:span text:style-name="T8">11. </text:span><text:span text:style-name="T5">Kolikšna je kotna hitrost vrtenja zemlje okoli lastne osi.</text:span></text:p>
      <text:p text:style-name="Standard"><text:span text:style-name="T7"><text:s/></text:span><draw:frame draw:style-name="fr4" text:anchor-type="as-char" svg:width="3.1252in" svg:height="0.4307in" draw:z-index="305"><draw:object-ole xlink:href="./Obj190" xlink:type="simple" xlink:show="embed" xlink:actuate="onLoad"/><draw:image xlink:href="./ObjectReplacements/Obj190" xlink:type="simple" xlink:show="embed" xlink:actuate="onLoad"/></draw:frame></text:p>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910020027" text:style-name="WWNum11">
        <text:list-item>
          <text:p text:style-name="P64"><text:span text:style-name="T3">Dinamika</text:span></text:p>
        </text:list-item>
      </text:list>
      <text:p text:style-name="P27"/>
      <text:list xml:id="list957826789" text:style-name="WWNum12">
        <text:list-item>
          <text:p text:style-name="P29"><text:span text:style-name="T5">Zapišite vse tri Newtonove zakone. Zapišite drugi Newtonov zakon za sistem več teles</text:span></text:p>
        </text:list-item>
      </text:list>
      <text:p text:style-name="P12"/>
      <text:p text:style-name="P1"><text:span text:style-name="T10">Newtonovi zakoni</text:span></text:p>
      <text:p text:style-name="P1"><text:span text:style-name="T7">I. Telo miruje oziroma se premo enakomerno giblje, če je vsota vseh zunanjih sil enaka nič</text:span></text:p>
      <text:p text:style-name="P1"><text:span text:style-name="T7"><text:s text:c="4"/></text:span><draw:frame draw:style-name="fr4" text:anchor-type="as-char" svg:width="1.5in" svg:height="0.361in" draw:z-index="306"><draw:object-ole xlink:href="./Obj191" xlink:type="simple" xlink:show="embed" xlink:actuate="onLoad"/><draw:image xlink:href="./ObjectReplacements/Obj191" xlink:type="simple" xlink:show="embed" xlink:actuate="onLoad"/></draw:frame></text:p>
      <text:list xml:id="list2164454694" text:style-name="WWNum13">
        <text:list-item>
          <text:p text:style-name="P4"><text:span text:style-name="T7">Vsota vseh zunanjih sil, ki deluje na telo je masa krat pospešek</text:span></text:p>
        </text:list-item>
      </text:list>
      <text:p text:style-name="P5"><draw:frame draw:style-name="fr4" text:anchor-type="as-char" svg:width="0.9028in" svg:height="0.361in" draw:z-index="307"><draw:object-ole xlink:href="./Obj192" xlink:type="simple" xlink:show="embed" xlink:actuate="onLoad"/><draw:image xlink:href="./ObjectReplacements/Obj192" xlink:type="simple" xlink:show="embed" xlink:actuate="onLoad"/></draw:frame></text:p>
      <text:list xml:id="list1989258241" text:style-name="WWNum14">
        <text:list-item>
          <text:p text:style-name="P6"><text:span text:style-name="T7">Če prvo telo na drugo telo deluje z neko silo, potem deluje drugo telo na prvo z enako povratno silo.</text:span></text:p>
        </text:list-item>
      </text:list>
      <text:p text:style-name="P13"/>
      <text:p text:style-name="P1"><draw:frame draw:style-name="fr4" text:anchor-type="as-char" svg:width="1.0693in" svg:height="0.5in" draw:z-index="308"><draw:object-ole xlink:href="./Obj193" xlink:type="simple" xlink:show="embed" xlink:actuate="onLoad"/><draw:image xlink:href="./ObjectReplacements/Obj193" xlink:type="simple" xlink:show="embed" xlink:actuate="onLoad"/></draw:frame></text:p>
      <text:p text:style-name="P1"><text:span text:style-name="T7">sila teže </text:span><draw:frame draw:style-name="fr4" text:anchor-type="as-char" svg:width="0.7638in" svg:height="0.2638in" draw:z-index="309"><draw:object-ole xlink:href="./Obj194" xlink:type="simple" xlink:show="embed" xlink:actuate="onLoad"/><draw:image xlink:href="./ObjectReplacements/Obj194" xlink:type="simple" xlink:show="embed" xlink:actuate="onLoad"/></draw:frame></text:p>
      <text:p text:style-name="P1"><text:span text:style-name="T7">m - masa</text:span></text:p>
      <text:p text:style-name="P1"><text:span text:style-name="T7">g - <text:s/>težnostni pospešek</text:span></text:p>
      <text:p text:style-name="P13"/>
      <text:p text:style-name="Standard"><text:span text:style-name="T7">Telo1</text:span></text:p>
      <text:p text:style-name="P13"/>
      <text:p text:style-name="P13"/>
      <text:p text:style-name="Standard"/>
      <text:p text:style-name="P13"/>
      <text:p text:style-name="Standard"/>
      <text:p text:style-name="P13"/>
      <text:p text:style-name="P13"/>
      <text:p text:style-name="P1"><text:span text:style-name="T7">Telo 2</text:span></text:p>
      <text:p text:style-name="P1"><text:span text:style-name="T7">za istem več teles velja</text:span></text:p>
      <text:p text:style-name="P1"><draw:frame draw:style-name="fr4" text:anchor-type="as-char" svg:width="1.1945in" svg:height="0.278in" draw:z-index="310"><draw:object-ole xlink:href="./Obj199" xlink:type="simple" xlink:show="embed" xlink:actuate="onLoad"/><draw:image xlink:href="./ObjectReplacements/Obj199" xlink:type="simple" xlink:show="embed" xlink:actuate="onLoad"/></draw:frame></text:p>
      <text:p text:style-name="P1"><text:soft-page-break/><text:span text:style-name="T7">M - masa sistema</text:span></text:p>
      <text:p text:style-name="P1"><draw:frame draw:style-name="fr4" text:anchor-type="as-char" svg:width="0.2083in" svg:height="0.2362in" draw:z-index="311"><draw:object-ole xlink:href="./Obj200" xlink:type="simple" xlink:show="embed" xlink:actuate="onLoad"/><draw:image xlink:href="./ObjectReplacements/Obj200" xlink:type="simple" xlink:show="embed" xlink:actuate="onLoad"/></draw:frame><text:span text:style-name="T7"> - pospešek težišča</text:span></text:p>
      <text:p text:style-name="P1"><text:span text:style-name="T7">če so mase enake:</text:span></text:p>
      <text:p text:style-name="P1"><draw:frame draw:style-name="fr4" text:anchor-type="as-char" svg:width="0.8193in" svg:height="0.4307in" draw:z-index="312"><draw:object-ole xlink:href="./Obj201" xlink:type="simple" xlink:show="embed" xlink:actuate="onLoad"/><draw:image xlink:href="./ObjectReplacements/Obj201" xlink:type="simple" xlink:show="embed" xlink:actuate="onLoad"/></draw:frame></text:p>
      <text:p text:style-name="P1"><text:span text:style-name="T7">če mase niso enake:</text:span></text:p>
      <text:p text:style-name="P1"><draw:frame draw:style-name="fr4" text:anchor-type="as-char" svg:width="1.4862in" svg:height="0.472in" draw:z-index="313"><draw:object-ole xlink:href="./Obj202" xlink:type="simple" xlink:show="embed" xlink:actuate="onLoad"/><draw:image xlink:href="./ObjectReplacements/Obj202" xlink:type="simple" xlink:show="embed" xlink:actuate="onLoad"/></draw:frame></text:p>
      <text:p text:style-name="P13"/>
      <text:list xml:id="list138173417" text:style-name="WWNum15">
        <text:list-item>
          <text:p text:style-name="P7"><text:span text:style-name="T5">Zapiši pogoje za mirovanje togega telesa.</text:span></text:p>
        </text:list-item>
      </text:list>
      <text:p text:style-name="P13"/>
      <text:p text:style-name="P1"><draw:frame draw:style-name="fr4" text:anchor-type="as-char" svg:width="0.611in" svg:height="0.2362in" draw:z-index="314"><draw:object-ole xlink:href="./Obj203" xlink:type="simple" xlink:show="embed" xlink:actuate="onLoad"/><draw:image xlink:href="./ObjectReplacements/Obj203" xlink:type="simple" xlink:show="embed" xlink:actuate="onLoad"/></draw:frame></text:p>
      <text:p text:style-name="P1"><draw:frame draw:style-name="fr4" text:anchor-type="as-char" svg:width="0.6252in" svg:height="0.222in" draw:z-index="315"><draw:object-ole xlink:href="./Obj204" xlink:type="simple" xlink:show="embed" xlink:actuate="onLoad"/><draw:image xlink:href="./ObjectReplacements/Obj204" xlink:type="simple" xlink:show="embed" xlink:actuate="onLoad"/></draw:frame></text:p>
      <text:p text:style-name="P12"/>
      <text:p text:style-name="P12"/>
      <text:p text:style-name="P12"/>
      <text:p text:style-name="P12"/>
      <text:p text:style-name="P12"/>
      <text:list xml:id="list1958761486" text:style-name="WWNum16">
        <text:list-item>
          <text:p text:style-name="P31"><text:span text:style-name="T5">Narišite vse sile na telo, ki zaradi lepenja miruje na klancu.</text:span></text:p>
        </text:list-item>
      </text:list>
      <text:p text:style-name="P12"/>
      <text:p text:style-name="P1"><text:span text:style-name="T7">Na to delujeta samo dve sili:</text:span></text:p>
      <text:list xml:id="list87231412" text:style-name="WWNum17">
        <text:list-item>
          <text:p text:style-name="P8"><text:span text:style-name="T7">sila podlage, ki je pravokotna na podlago</text:span></text:p>
        </text:list-item>
        <text:list-item>
          <text:p text:style-name="P8"><text:span text:style-name="T7">sila teže, ki prijemlje v težišču telesa</text:span></text:p>
        </text:list-item>
      </text:list>
      <text:p text:style-name="Standard"><draw:frame draw:style-name="fr1" text:anchor-type="paragraph" svg:x="0.4165in" svg:y="0.1201in" svg:width="0.2008in" svg:height="0.2008in" draw:z-index="49"><draw:text-box><text:p text:style-name="Frame_20_contents">Fp</text:p></draw:text-box></draw:frame></text:p>
      <text:p text:style-name="P13"/>
      <text:p text:style-name="Standard"><draw:frame draw:style-name="fr1" text:anchor-type="paragraph" svg:x="0.1165in" svg:y="0.0256in" svg:width="0.2008in" svg:height="0.2008in" draw:z-index="55"><draw:text-box><text:p text:style-name="Frame_20_contents">Fd</text:p></draw:text-box></draw:frame></text:p>
      <text:p text:style-name="Standard"><draw:frame draw:style-name="fr1" text:anchor-type="paragraph" svg:x="0.0165in" svg:y="0.0173in" svg:width="0.2008in" svg:height="0.2008in" draw:z-index="58"><draw:text-box><text:p text:style-name="Frame_20_contents">Fl</text:p></draw:text-box></draw:frame><draw:frame draw:style-name="fr1" text:anchor-type="paragraph" svg:x="0.9165in" svg:y="0.0283in" svg:width="0.3008in" svg:height="0.2in" draw:z-index="60"><draw:text-box><text:p text:style-name="Frame_20_contents">N</text:p></draw:text-box></draw:frame></text:p>
      <text:p text:style-name="P13"/>
      <text:p text:style-name="P13"/>
      <text:p text:style-name="P1"><text:span text:style-name="T7">Fp - sila podlage</text:span></text:p>
      <text:p text:style-name="P1"><text:span text:style-name="T7">Fd - dinamična sila</text:span></text:p>
      <text:p text:style-name="P1"><text:span text:style-name="T7">Fd = Fl - sila lepenja</text:span></text:p>
      <text:p text:style-name="P1"><text:span text:style-name="T7">N - normalna sila</text:span></text:p>
      <text:p text:style-name="P1"><text:span text:style-name="T7">a- pospešek</text:span></text:p>
      <text:p text:style-name="P1"><draw:frame draw:style-name="fr4" text:anchor-type="as-char" svg:width="1.1945in" svg:height="0.2083in" draw:z-index="316"><draw:object-ole xlink:href="./Obj206" xlink:type="simple" xlink:show="embed" xlink:actuate="onLoad"/><draw:image xlink:href="./ObjectReplacements/Obj206" xlink:type="simple" xlink:show="embed" xlink:actuate="onLoad"/></draw:frame></text:p>
      <text:p text:style-name="P1"><draw:frame draw:style-name="fr4" text:anchor-type="as-char" svg:width="1.2362in" svg:height="0.222in" draw:z-index="317"><draw:object-ole xlink:href="./Obj207" xlink:type="simple" xlink:show="embed" xlink:actuate="onLoad"/><draw:image xlink:href="./ObjectReplacements/Obj207" xlink:type="simple" xlink:show="embed" xlink:actuate="onLoad"/></draw:frame></text:p>
      <text:p text:style-name="P1"><draw:frame draw:style-name="fr4" text:anchor-type="as-char" svg:width="0.7917in" svg:height="0.222in" draw:z-index="318"><draw:object-ole xlink:href="./Obj208" xlink:type="simple" xlink:show="embed" xlink:actuate="onLoad"/><draw:image xlink:href="./ObjectReplacements/Obj208" xlink:type="simple" xlink:show="embed" xlink:actuate="onLoad"/></draw:frame></text:p>
      <text:p text:style-name="P1"><draw:frame draw:style-name="fr4" text:anchor-type="as-char" svg:width="0.6528in" svg:height="0.2083in" draw:z-index="319"><draw:object-ole xlink:href="./Obj209" xlink:type="simple" xlink:show="embed" xlink:actuate="onLoad"/><draw:image xlink:href="./ObjectReplacements/Obj209" xlink:type="simple" xlink:show="embed" xlink:actuate="onLoad"/></draw:frame></text:p>
      <text:p text:style-name="P1"><text:span text:style-name="T7">Lepenje je zelo podobno kot trenje vendar se ne premika</text:span></text:p>
      <text:p text:style-name="P1"><draw:frame draw:style-name="fr4" text:anchor-type="as-char" svg:width="1.639in" svg:height="0.222in" draw:z-index="320"><draw:object-ole xlink:href="./Obj210" xlink:type="simple" xlink:show="embed" xlink:actuate="onLoad"/><draw:image xlink:href="./ObjectReplacements/Obj210" xlink:type="simple" xlink:show="embed" xlink:actuate="onLoad"/></draw:frame></text:p>
      <text:p text:style-name="P1"><text:soft-page-break/><draw:frame draw:style-name="fr4" text:anchor-type="as-char" svg:width="0.1807in" svg:height="0.222in" draw:z-index="321"><draw:object-ole xlink:href="./Obj211" xlink:type="simple" xlink:show="embed" xlink:actuate="onLoad"/><draw:image xlink:href="./ObjectReplacements/Obj211" xlink:type="simple" xlink:show="embed" xlink:actuate="onLoad"/></draw:frame><text:span text:style-name="T7"> <text:s/>- koeficient lepenja</text:span></text:p>
      <text:p text:style-name="P1"><draw:frame draw:style-name="fr4" text:anchor-type="as-char" svg:width="0.1945in" svg:height="0.222in" draw:z-index="322"><draw:object-ole xlink:href="./Obj212" xlink:type="simple" xlink:show="embed" xlink:actuate="onLoad"/><draw:image xlink:href="./ObjectReplacements/Obj212" xlink:type="simple" xlink:show="embed" xlink:actuate="onLoad"/></draw:frame><text:span text:style-name="T7"> <text:s/>- sila lepenja</text:span></text:p>
      <text:p text:style-name="P1"><text:span text:style-name="T7">N <text:s text:c="3"/>- normalna sila</text:span></text:p>
      <text:p text:style-name="P12"/>
      <text:list xml:id="list819655943" text:style-name="WWNum18">
        <text:list-item>
          <text:p text:style-name="P32"><text:span text:style-name="T5">Nariši vse sile, ki delujejo na telo, ki brez trenja drsi po klancu. Kolikšen je pri tem pospešek gibanja</text:span></text:p>
        </text:list-item>
      </text:list>
      <text:p text:style-name="P15"/>
      <text:p text:style-name="P1"><text:span text:style-name="T7">Na to delujeta samo dve sili:</text:span></text:p>
      <text:p text:style-name="Standard"><draw:frame draw:style-name="fr1" text:anchor-type="paragraph" svg:x="0.4165in" svg:y="0.1201in" svg:width="0.2008in" svg:height="0.2008in" draw:z-index="62"><draw:text-box><text:p text:style-name="Frame_20_contents">Fp</text:p></draw:text-box></draw:frame></text:p>
      <text:p text:style-name="Standard"><draw:frame draw:style-name="fr1" text:anchor-type="paragraph" svg:x="0.0165in" svg:y="0.139in" svg:width="0.2008in" svg:height="0.2008in" draw:z-index="66"><draw:text-box><text:p text:style-name="Frame_20_contents">Fd</text:p></draw:text-box></draw:frame></text:p>
      <text:p text:style-name="P13"/>
      <text:p text:style-name="Standard"><draw:frame draw:style-name="fr1" text:anchor-type="paragraph" svg:x="0.9165in" svg:y="0.0283in" svg:width="0.3008in" svg:height="0.2in" draw:z-index="72"><draw:text-box><text:p text:style-name="Frame_20_contents">N</text:p></draw:text-box></draw:frame></text:p>
      <text:p text:style-name="Standard"><draw:frame draw:style-name="fr1" text:anchor-type="paragraph" svg:x="0.8165in" svg:y="0.148in" svg:width="0.3008in" svg:height="0.2008in" draw:z-index="73"><draw:text-box><text:p text:style-name="Frame_20_contents">Fg</text:p></draw:text-box></draw:frame></text:p>
      <text:p text:style-name="P13"/>
      <text:p text:style-name="P1"><text:span text:style-name="T7">Fp - sila podlage</text:span></text:p>
      <text:p text:style-name="P1"><text:span text:style-name="T7">Fd - dinamična sila</text:span></text:p>
      <text:p text:style-name="P1"><text:span text:style-name="T7">N - normalna sila</text:span></text:p>
      <text:p text:style-name="P1"><text:span text:style-name="T7">a - pospešek</text:span></text:p>
      <text:p text:style-name="P1"><draw:frame draw:style-name="fr4" text:anchor-type="as-char" svg:width="0.8055in" svg:height="0.222in" draw:z-index="323"><draw:object-ole xlink:href="./Obj214" xlink:type="simple" xlink:show="embed" xlink:actuate="onLoad"/><draw:image xlink:href="./ObjectReplacements/Obj214" xlink:type="simple" xlink:show="embed" xlink:actuate="onLoad"/></draw:frame></text:p>
      <text:p text:style-name="P1"><draw:frame draw:style-name="fr4" text:anchor-type="as-char" svg:width="2.4165in" svg:height="0.4583in" draw:z-index="324"><draw:object-ole xlink:href="./Obj215" xlink:type="simple" xlink:show="embed" xlink:actuate="onLoad"/><draw:image xlink:href="./ObjectReplacements/Obj215" xlink:type="simple" xlink:show="embed" xlink:actuate="onLoad"/></draw:frame></text:p>
      <text:p text:style-name="P13"/>
      <text:p text:style-name="P13"/>
      <text:p text:style-name="P13"/>
      <text:p text:style-name="P13"/>
      <text:p text:style-name="P13"/>
      <text:p text:style-name="P13"/>
      <text:p text:style-name="P13"/>
      <text:list xml:id="list1528678718" text:style-name="WWNum19">
        <text:list-item>
          <text:p text:style-name="P9"><text:span text:style-name="T5">Definicija težišča sistema</text:span><text:span text:style-name="T4">.</text:span></text:p>
        </text:list-item>
      </text:list>
      <text:p text:style-name="P14"/>
      <text:p text:style-name="P5"><text:span text:style-name="T7">Za homogeno telo</text:span></text:p>
      <text:p text:style-name="P5"><draw:frame draw:style-name="fr4" text:anchor-type="as-char" svg:width="1.222in" svg:height="0.5in" draw:z-index="325"><draw:object-ole xlink:href="./Obj216" xlink:type="simple" xlink:show="embed" xlink:actuate="onLoad"/><draw:image xlink:href="./ObjectReplacements/Obj216" xlink:type="simple" xlink:show="embed" xlink:actuate="onLoad"/></draw:frame></text:p>
      <text:p text:style-name="P5"><draw:frame draw:style-name="fr4" text:anchor-type="as-char" svg:width="1.222in" svg:height="0.4862in" draw:z-index="326"><draw:object-ole xlink:href="./Obj217" xlink:type="simple" xlink:show="embed" xlink:actuate="onLoad"/><draw:image xlink:href="./ObjectReplacements/Obj217" xlink:type="simple" xlink:show="embed" xlink:actuate="onLoad"/></draw:frame></text:p>
      <text:p text:style-name="P5"><draw:frame draw:style-name="fr4" text:anchor-type="as-char" svg:width="1.222in" svg:height="0.4583in" draw:z-index="327"><draw:object-ole xlink:href="./Obj218" xlink:type="simple" xlink:show="embed" xlink:actuate="onLoad"/><draw:image xlink:href="./ObjectReplacements/Obj218" xlink:type="simple" xlink:show="embed" xlink:actuate="onLoad"/></draw:frame></text:p>
      <text:p text:style-name="P5"><draw:frame draw:style-name="fr4" text:anchor-type="as-char" svg:width="0.25in" svg:height="0.25in" draw:z-index="328"><draw:object-ole xlink:href="./Obj219" xlink:type="simple" xlink:show="embed" xlink:actuate="onLoad"/><draw:image xlink:href="./ObjectReplacements/Obj219" xlink:type="simple" xlink:show="embed" xlink:actuate="onLoad"/></draw:frame><text:span text:style-name="T7"> <text:s/>- radij težišča sistema</text:span></text:p>
      <text:p text:style-name="P5"><text:span text:style-name="T7">m <text:s text:c="2"/>- masa</text:span></text:p>
      <text:p text:style-name="P5"><draw:frame draw:style-name="fr4" text:anchor-type="as-char" svg:width="0.1528in" svg:height="0.1807in" draw:z-index="329"><draw:object-ole xlink:href="./Obj220" xlink:type="simple" xlink:show="embed" xlink:actuate="onLoad"/><draw:image xlink:href="./ObjectReplacements/Obj220" xlink:type="simple" xlink:show="embed" xlink:actuate="onLoad"/></draw:frame><text:span text:style-name="T7"> <text:s/>- gostota</text:span></text:p>
      <text:p text:style-name="P5"><text:span text:style-name="T7">V <text:s text:c="2"/>- volumen</text:span></text:p>
      <text:p text:style-name="Standard"><draw:frame draw:style-name="fr1" text:anchor-type="paragraph" svg:x="0.2165in" svg:y="0.1866in" svg:width="0.1008in" svg:height="0.2008in" draw:z-index="75"><draw:text-box><text:p text:style-name="Frame_20_contents">z</text:p></draw:text-box></draw:frame><text:soft-page-break/></text:p>
      <text:p text:style-name="P14"/>
      <text:p text:style-name="Standard"><draw:frame draw:style-name="fr1" text:anchor-type="paragraph" svg:x="1.7165in" svg:y="0.0925in" svg:width="0.2008in" svg:height="0.2008in" draw:z-index="78"><draw:text-box><text:p text:style-name="Frame_20_contents">y</text:p></draw:text-box></draw:frame></text:p>
      <text:p text:style-name="Standard"><draw:frame draw:style-name="fr1" text:anchor-type="paragraph" svg:x="0.5165in" svg:y="0.0945in" svg:width="0.2008in" svg:height="0.3008in" draw:z-index="79"><draw:text-box><text:p text:style-name="Frame_20_contents">r</text:p></draw:text-box></draw:frame></text:p>
      <text:p text:style-name="P14"/>
      <text:p text:style-name="P14"/>
      <text:p text:style-name="P15"/>
      <text:p text:style-name="Standard"><draw:frame draw:style-name="fr1" text:anchor-type="paragraph" svg:x="1.3165in" svg:y="0.0063in" svg:width="0.2008in" svg:height="0.2008in" draw:z-index="83"><draw:text-box><text:p text:style-name="Frame_20_contents">x</text:p></draw:text-box></draw:frame></text:p>
      <text:p text:style-name="P30"><text:span text:style-name="T7">Sistem sestavljeni iz več točkastih teles.</text:span></text:p>
      <text:p text:style-name="P30"><draw:frame draw:style-name="fr4" text:anchor-type="as-char" svg:width="1.028in" svg:height="0.6945in" draw:z-index="330"><draw:object-ole xlink:href="./Obj221" xlink:type="simple" xlink:show="embed" xlink:actuate="onLoad"/><draw:image xlink:href="./ObjectReplacements/Obj221" xlink:type="simple" xlink:show="embed" xlink:actuate="onLoad"/></draw:frame></text:p>
      <text:p text:style-name="P30"><draw:frame draw:style-name="fr4" text:anchor-type="as-char" svg:width="0.972in" svg:height="0.4862in" draw:z-index="331"><draw:object-ole xlink:href="./Obj222" xlink:type="simple" xlink:show="embed" xlink:actuate="onLoad"/><draw:image xlink:href="./ObjectReplacements/Obj222" xlink:type="simple" xlink:show="embed" xlink:actuate="onLoad"/></draw:frame><draw:frame draw:style-name="fr4" text:anchor-type="as-char" svg:width="0.972in" svg:height="0.4862in" draw:z-index="332"><draw:object-ole xlink:href="./Obj223" xlink:type="simple" xlink:show="embed" xlink:actuate="onLoad"/><draw:image xlink:href="./ObjectReplacements/Obj223" xlink:type="simple" xlink:show="embed" xlink:actuate="onLoad"/></draw:frame><draw:frame draw:style-name="fr4" text:anchor-type="as-char" svg:width="0.9307in" svg:height="0.4862in" draw:z-index="333"><draw:object-ole xlink:href="./Obj224" xlink:type="simple" xlink:show="embed" xlink:actuate="onLoad"/><draw:image xlink:href="./ObjectReplacements/Obj224" xlink:type="simple" xlink:show="embed" xlink:actuate="onLoad"/></draw:frame></text:p>
      <text:p text:style-name="P1"><text:span text:style-name="T10">Težišče</text:span></text:p>
      <text:p text:style-name="P1"><text:span text:style-name="T7">Teža ima prijemališče v </text:span><text:span text:style-name="T8">težišču</text:span><text:span text:style-name="T7"> telesa.</text:span></text:p>
      <text:p text:style-name="P1"><draw:frame draw:style-name="fr4" text:anchor-type="as-char" svg:width="1.222in" svg:height="0.5138in" draw:z-index="334"><draw:object-ole xlink:href="./Obj225" xlink:type="simple" xlink:show="embed" xlink:actuate="onLoad"/><draw:image xlink:href="./ObjectReplacements/Obj225" xlink:type="simple" xlink:show="embed" xlink:actuate="onLoad"/></draw:frame><text:span text:style-name="T7"><text:tab/></text:span><draw:frame draw:style-name="fr4" text:anchor-type="as-char" svg:width="1.2362in" svg:height="0.5138in" draw:z-index="335"><draw:object-ole xlink:href="./Obj226" xlink:type="simple" xlink:show="embed" xlink:actuate="onLoad"/><draw:image xlink:href="./ObjectReplacements/Obj226" xlink:type="simple" xlink:show="embed" xlink:actuate="onLoad"/></draw:frame><text:span text:style-name="T7"><text:tab/></text:span><draw:frame draw:style-name="fr4" text:anchor-type="as-char" svg:width="1.1945in" svg:height="0.5138in" draw:z-index="336"><draw:object-ole xlink:href="./Obj227" xlink:type="simple" xlink:show="embed" xlink:actuate="onLoad"/><draw:image xlink:href="./ObjectReplacements/Obj227" xlink:type="simple" xlink:show="embed" xlink:actuate="onLoad"/></draw:frame></text:p>
      <text:p text:style-name="P13"/>
      <text:p text:style-name="P1"><draw:frame draw:style-name="fr4" text:anchor-type="as-char" svg:width="0.5693in" svg:height="0.222in" draw:z-index="337"><draw:object-ole xlink:href="./Obj228" xlink:type="simple" xlink:show="embed" xlink:actuate="onLoad"/><draw:image xlink:href="./ObjectReplacements/Obj228" xlink:type="simple" xlink:show="embed" xlink:actuate="onLoad"/></draw:frame><text:span text:style-name="T7"> <text:s/>- <text:s/>koordinate posameznih točkastih teles</text:span></text:p>
      <text:p text:style-name="P1"><draw:frame draw:style-name="fr4" text:anchor-type="as-char" svg:width="0.639in" svg:height="0.222in" draw:z-index="338"><draw:object-ole xlink:href="./Obj229" xlink:type="simple" xlink:show="embed" xlink:actuate="onLoad"/><draw:image xlink:href="./ObjectReplacements/Obj229" xlink:type="simple" xlink:show="embed" xlink:actuate="onLoad"/></draw:frame><text:span text:style-name="T7"> - koordinate težišča c v izbranem koordinatnem sistemu</text:span></text:p>
      <text:p text:style-name="Standard"><text:span text:style-name="T7">Definicija:</text:span></text:p>
      <text:p text:style-name="Standard"><text:span text:style-name="T7">Na vsako masno točko telesa deluje sila teže, rezultanta teh sil za vse masne točke se imenuje teža telesa. Težišče telesa se imenuje točka, glede na katero je vsota navorov teže vseh masnih točk, ki sestavljajo telo enaka nič.</text:span></text:p>
      <text:p text:style-name="P33"/>
      <text:p text:style-name="Standard"><text:span text:style-name="T7">17. </text:span><text:span text:style-name="T5">Zapiši izrek o gibalni količini za eno telo, več teles. Kdaj se gibalna količina ohranja</text:span><text:span text:style-name="T4">.</text:span></text:p>
      <text:p text:style-name="P16"/>
      <text:p text:style-name="P1"><text:span text:style-name="T7">Produkt mase in hitrosti nam določa fizikalno količino, ki se imenuje gibalna količina.</text:span></text:p>
      <text:p text:style-name="P1"><draw:frame draw:style-name="fr4" text:anchor-type="as-char" svg:width="0.7083in" svg:height="0.1665in" draw:z-index="339"><draw:object-ole xlink:href="./Obj230" xlink:type="simple" xlink:show="embed" xlink:actuate="onLoad"/><draw:image xlink:href="./ObjectReplacements/Obj230" xlink:type="simple" xlink:show="embed" xlink:actuate="onLoad"/></draw:frame><text:span text:style-name="T7"> enota </text:span><draw:frame draw:style-name="fr4" text:anchor-type="as-char" svg:width="0.528in" svg:height="0.472in" draw:z-index="340"><draw:object-ole xlink:href="./Obj231" xlink:type="simple" xlink:show="embed" xlink:actuate="onLoad"/><draw:image xlink:href="./ObjectReplacements/Obj231" xlink:type="simple" xlink:show="embed" xlink:actuate="onLoad"/></draw:frame></text:p>
      <text:p text:style-name="P1"><text:span text:style-name="T7">Produkt sile in časa </text:span><draw:frame draw:style-name="fr4" text:anchor-type="as-char" svg:width="0.2083in" svg:height="0.1807in" draw:z-index="341"><draw:object-ole xlink:href="./Obj232" xlink:type="simple" xlink:show="embed" xlink:actuate="onLoad"/><draw:image xlink:href="./ObjectReplacements/Obj232" xlink:type="simple" xlink:show="embed" xlink:actuate="onLoad"/></draw:frame><text:span text:style-name="T7">, v katerem deluje ta sila na telo, predstavlja fizikalno količino, ki jo imenujemo sunek sile. Obe količini sta vektorski veličini. Kot posledica II. Newtnovega zakona dobimo izrek o gibalni količini, ki pove, da je sprememba gibalne količine telesa enaka skupnemu sunku zunanjih sil.</text:span></text:p>
      <text:p text:style-name="P1"><text:span text:style-name="T7">Izrek o gibalni količini ( sunek sile )</text:span></text:p>
      <text:p text:style-name="P1"><draw:frame draw:style-name="fr4" text:anchor-type="as-char" svg:width="2.2638in" svg:height="0.528in" draw:z-index="342"><draw:object-ole xlink:href="./Obj233" xlink:type="simple" xlink:show="embed" xlink:actuate="onLoad"/><draw:image xlink:href="./ObjectReplacements/Obj233" xlink:type="simple" xlink:show="embed" xlink:actuate="onLoad"/></draw:frame></text:p>
      <text:p text:style-name="P1"><text:span text:style-name="T7">Sunek sile je enak spremembam mas in hitrosti ali spremembi gibalne količine </text:span></text:p>
      <text:p text:style-name="P1"><text:soft-page-break/><text:span text:style-name="T7">Gibalne količine se seštevajo: </text:span><draw:frame draw:style-name="fr4" text:anchor-type="as-char" svg:width="1.1945in" svg:height="0.25in" draw:z-index="343"><draw:object-ole xlink:href="./Obj234" xlink:type="simple" xlink:show="embed" xlink:actuate="onLoad"/><draw:image xlink:href="./ObjectReplacements/Obj234" xlink:type="simple" xlink:show="embed" xlink:actuate="onLoad"/></draw:frame></text:p>
      <text:p text:style-name="P1"><text:span text:style-name="T7">Kot poseben primer izreka o gibalni količini dobimo izrek o ohranitvi gibalne količine, kadar je vsota zunanjih sil, ki deluje na telo ali na sistem teles enaka nič: gibalna količina zaključenega sistema se s časom ne spreminja po velikosti in je po smeri konstantna.</text:span></text:p>
      <text:p text:style-name="P1"><draw:frame draw:style-name="fr4" text:anchor-type="as-char" svg:width="1.389in" svg:height="0.222in" draw:z-index="344"><draw:object-ole xlink:href="./Obj235" xlink:type="simple" xlink:show="embed" xlink:actuate="onLoad"/><draw:image xlink:href="./ObjectReplacements/Obj235" xlink:type="simple" xlink:show="embed" xlink:actuate="onLoad"/></draw:frame></text:p>
      <text:p text:style-name="Standard"><text:span text:style-name="T7">Sistem <text:s/>teles imenujemo zaključen, kadar so v njem le telesa , ki sodelujejo samo s telesi iz tega sistema. Izrek o ohranitvi gibalne količine ima za medsebojno učinkovanje dveh teles <text:s/>( npr. trk ) naslednjo obliko:</text:span></text:p>
      <text:p text:style-name="Standard"><draw:frame draw:style-name="fr4" text:anchor-type="as-char" svg:width="2.5in" svg:height="0.222in" draw:z-index="345"><draw:object-ole xlink:href="./Obj236" xlink:type="simple" xlink:show="embed" xlink:actuate="onLoad"/><draw:image xlink:href="./ObjectReplacements/Obj236" xlink:type="simple" xlink:show="embed" xlink:actuate="onLoad"/></draw:frame></text:p>
      <text:p text:style-name="Standard"><text:span text:style-name="T7">kjer sta </text:span><draw:frame draw:style-name="fr4" text:anchor-type="as-char" svg:width="0.1807in" svg:height="0.222in" draw:z-index="346"><draw:object-ole xlink:href="./Obj237" xlink:type="simple" xlink:show="embed" xlink:actuate="onLoad"/><draw:image xlink:href="./ObjectReplacements/Obj237" xlink:type="simple" xlink:show="embed" xlink:actuate="onLoad"/></draw:frame><text:span text:style-name="T7">in </text:span><draw:frame draw:style-name="fr4" text:anchor-type="as-char" svg:width="0.1945in" svg:height="0.222in" draw:z-index="347"><draw:object-ole xlink:href="./Obj238" xlink:type="simple" xlink:show="embed" xlink:actuate="onLoad"/><draw:image xlink:href="./ObjectReplacements/Obj238" xlink:type="simple" xlink:show="embed" xlink:actuate="onLoad"/></draw:frame><text:span text:style-name="T7">hitrosti prvega in drugega telesa ob začetku medsebojnega učinkovanja </text:span><draw:frame draw:style-name="fr4" text:anchor-type="as-char" svg:width="0.1945in" svg:height="0.222in" draw:z-index="348"><draw:object-ole xlink:href="./Obj239" xlink:type="simple" xlink:show="embed" xlink:actuate="onLoad"/><draw:image xlink:href="./ObjectReplacements/Obj239" xlink:type="simple" xlink:show="embed" xlink:actuate="onLoad"/></draw:frame><text:span text:style-name="T7">in </text:span><draw:frame draw:style-name="fr4" text:anchor-type="as-char" svg:width="0.2083in" svg:height="0.222in" draw:z-index="349"><draw:object-ole xlink:href="./Obj240" xlink:type="simple" xlink:show="embed" xlink:actuate="onLoad"/><draw:image xlink:href="./ObjectReplacements/Obj240" xlink:type="simple" xlink:show="embed" xlink:actuate="onLoad"/></draw:frame><text:span text:style-name="T7"> pa hitrosti ob koncu medsebojnega učinkovanja.</text:span></text:p>
      <text:p text:style-name="P12"/>
      <text:p text:style-name="Standard"><text:span text:style-name="T7">pred</text:span></text:p>
      <text:p text:style-name="P12"/>
      <text:p text:style-name="Standard"><text:span text:style-name="T7">po trku</text:span></text:p>
      <text:p text:style-name="P12"/>
      <text:list xml:id="list1909062478" text:style-name="WWNum20">
        <text:list-item>
          <text:p text:style-name="P65"><text:span text:style-name="T5">Zapiši izrek o kinetični in potencialni energiji.</text:span></text:p>
        </text:list-item>
      </text:list>
      <text:p text:style-name="P15"/>
      <text:p text:style-name="P30"><text:span text:style-name="T7">Količino, ki ustreza stanju sistema in se spreminja, kadar sistem sprejema ali opravlja delo imenujemo energija. Povezavo med spremembo energije sistema in sprejetim ali opravljenim delom nam daje izrek o kinetični energiji, ki pravi da je delo, ki ga sistem sprejme, enako spremembi <text:s/>njegove energije:</text:span></text:p>
      <text:p text:style-name="Standard"><draw:frame draw:style-name="fr4" text:anchor-type="as-char" svg:width="1.2638in" svg:height="0.222in" draw:z-index="350"><draw:object-ole xlink:href="./Obj241" xlink:type="simple" xlink:show="embed" xlink:actuate="onLoad"/><draw:image xlink:href="./ObjectReplacements/Obj241" xlink:type="simple" xlink:show="embed" xlink:actuate="onLoad"/></draw:frame></text:p>
      <text:p text:style-name="Standard"><text:span text:style-name="T7">Kjer je </text:span><draw:frame draw:style-name="fr4" text:anchor-type="as-char" svg:width="0.2362in" svg:height="0.222in" draw:z-index="351"><draw:object-ole xlink:href="./Obj242" xlink:type="simple" xlink:show="embed" xlink:actuate="onLoad"/><draw:image xlink:href="./ObjectReplacements/Obj242" xlink:type="simple" xlink:show="embed" xlink:actuate="onLoad"/></draw:frame><text:span text:style-name="T7">energija sistema, potem ko je bilo opravljeno delo A,</text:span><draw:frame draw:style-name="fr4" text:anchor-type="as-char" svg:width="0.2083in" svg:height="0.222in" draw:z-index="352"><draw:object-ole xlink:href="./Obj243" xlink:type="simple" xlink:show="embed" xlink:actuate="onLoad"/><draw:image xlink:href="./ObjectReplacements/Obj243" xlink:type="simple" xlink:show="embed" xlink:actuate="onLoad"/></draw:frame><text:span text:style-name="T7"> pa njegova energija pred tem. Pri tem razumemo pod energijo vsoto kinetične, potencialne in prožnostne energije.</text:span></text:p>
      <text:p text:style-name="Standard"><text:span text:style-name="T7">Izrek dobi obliko:</text:span></text:p>
      <text:p text:style-name="Standard"><text:span text:style-name="T7"><text:s/></text:span><draw:frame draw:style-name="fr4" text:anchor-type="as-char" svg:width="1.7638in" svg:height="0.2638in" draw:z-index="353"><draw:object-ole xlink:href="./Obj244" xlink:type="simple" xlink:show="embed" xlink:actuate="onLoad"/><draw:image xlink:href="./ObjectReplacements/Obj244" xlink:type="simple" xlink:show="embed" xlink:actuate="onLoad"/></draw:frame></text:p>
      <text:p text:style-name="Standard"><text:span text:style-name="T7">A je delu vseh zunanjih sil, ki delujejo na telo, razen teže, ki je upoštevana pri spremembi potencialne energije. Izrek pove da se za zaključen sistem pretvarja energija iz ene oblike v drugo tako, da je vsota sprememb posameznih oblik energije enaka nič.</text:span></text:p>
      <text:p text:style-name="Standard"><text:span text:style-name="T7">Kinetična energija je enaka:</text:span></text:p>
      <text:p text:style-name="Standard"><draw:frame draw:style-name="fr4" text:anchor-type="as-char" svg:width="0.9307in" svg:height="0.4862in" draw:z-index="354"><draw:object-ole xlink:href="./Obj245" xlink:type="simple" xlink:show="embed" xlink:actuate="onLoad"/><draw:image xlink:href="./ObjectReplacements/Obj245" xlink:type="simple" xlink:show="embed" xlink:actuate="onLoad"/></draw:frame></text:p>
      <text:p text:style-name="Standard"><text:span text:style-name="T7">v <text:s text:c="2"/>- hitrost telesa</text:span></text:p>
      <text:p text:style-name="Standard"><text:span text:style-name="T7">m <text:s/>- masa</text:span></text:p>
      <text:p text:style-name="Standard"><text:span text:style-name="T7">Kinetična energija vrtečega telesa je enaka:</text:span></text:p>
      <text:p text:style-name="Standard"><draw:frame draw:style-name="fr4" text:anchor-type="as-char" svg:width="0.9445in" svg:height="0.4862in" draw:z-index="355"><draw:object-ole xlink:href="./Obj246" xlink:type="simple" xlink:show="embed" xlink:actuate="onLoad"/><draw:image xlink:href="./ObjectReplacements/Obj246" xlink:type="simple" xlink:show="embed" xlink:actuate="onLoad"/></draw:frame></text:p>
      <text:p text:style-name="Standard"><draw:frame draw:style-name="fr4" text:anchor-type="as-char" svg:width="0.1665in" svg:height="0.1528in" draw:z-index="356"><draw:object-ole xlink:href="./Obj247" xlink:type="simple" xlink:show="embed" xlink:actuate="onLoad"/><draw:image xlink:href="./ObjectReplacements/Obj247" xlink:type="simple" xlink:show="embed" xlink:actuate="onLoad"/></draw:frame><text:span text:style-name="T7"> - <text:s/>kotna hitrost</text:span></text:p>
      <text:p text:style-name="Standard"><text:soft-page-break/><text:span text:style-name="T7">J <text:s text:c="2"/>- vztrajnostni moment telesa</text:span></text:p>
      <text:p text:style-name="P12"/>
      <text:p text:style-name="P12"/>
      <text:p text:style-name="Standard"><text:span text:style-name="T7">Potencialna energija je enaka:</text:span></text:p>
      <text:p text:style-name="Standard"><draw:frame draw:style-name="fr4" text:anchor-type="as-char" svg:width="2in" svg:height="0.2638in" draw:z-index="357"><draw:object-ole xlink:href="./Obj248" xlink:type="simple" xlink:show="embed" xlink:actuate="onLoad"/><draw:image xlink:href="./ObjectReplacements/Obj248" xlink:type="simple" xlink:show="embed" xlink:actuate="onLoad"/></draw:frame></text:p>
      <text:p text:style-name="Standard"><text:span text:style-name="T7">oziroma:</text:span></text:p>
      <text:p text:style-name="Standard"><draw:frame draw:style-name="fr4" text:anchor-type="as-char" svg:width="1.139in" svg:height="0.2638in" draw:z-index="358"><draw:object-ole xlink:href="./Obj249" xlink:type="simple" xlink:show="embed" xlink:actuate="onLoad"/><draw:image xlink:href="./ObjectReplacements/Obj249" xlink:type="simple" xlink:show="embed" xlink:actuate="onLoad"/></draw:frame></text:p>
      <text:p text:style-name="P12"/>
      <text:list xml:id="list238282594" text:style-name="WWNum21">
        <text:list-item>
          <text:p text:style-name="P35"><text:span text:style-name="T5">Katere količine se ohranjajo pri a) prožnem in b) neprožnem trku? Katero telo pri prožnem trku odnese več celotne kinetične energije a) lažje ali b) težje</text:span></text:p>
        </text:list-item>
      </text:list>
      <text:p text:style-name="P27"/>
      <text:p text:style-name="Standard"><text:span text:style-name="T7">1a)Pri prožnem trku se kinetična energija ohranja. Ohranja pa se tudi skupna gibalna količina.</text:span></text:p>
      <text:p text:style-name="Standard"><draw:frame draw:style-name="fr4" text:anchor-type="as-char" svg:width="1.5972in" svg:height="0.2362in" draw:z-index="359"><draw:object-ole xlink:href="./Obj250" xlink:type="simple" xlink:show="embed" xlink:actuate="onLoad"/><draw:image xlink:href="./ObjectReplacements/Obj250" xlink:type="simple" xlink:show="embed" xlink:actuate="onLoad"/></draw:frame></text:p>
      <text:p text:style-name="Standard"><draw:frame draw:style-name="fr4" text:anchor-type="as-char" svg:width="2.7638in" svg:height="0.2362in" draw:z-index="360"><draw:object-ole xlink:href="./Obj251" xlink:type="simple" xlink:show="embed" xlink:actuate="onLoad"/><draw:image xlink:href="./ObjectReplacements/Obj251" xlink:type="simple" xlink:show="embed" xlink:actuate="onLoad"/></draw:frame></text:p>
      <text:p text:style-name="Standard"><draw:frame draw:style-name="fr4" text:anchor-type="as-char" svg:width="2.139in" svg:height="0.2362in" draw:z-index="361"><draw:object-ole xlink:href="./Obj252" xlink:type="simple" xlink:show="embed" xlink:actuate="onLoad"/><draw:image xlink:href="./ObjectReplacements/Obj252" xlink:type="simple" xlink:show="embed" xlink:actuate="onLoad"/></draw:frame></text:p>
      <text:p text:style-name="Standard"><draw:frame draw:style-name="fr4" text:anchor-type="as-char" svg:width="3.2362in" svg:height="0.528in" draw:z-index="362"><draw:object-ole xlink:href="./Obj253" xlink:type="simple" xlink:show="embed" xlink:actuate="onLoad"/><draw:image xlink:href="./ObjectReplacements/Obj253" xlink:type="simple" xlink:show="embed" xlink:actuate="onLoad"/></draw:frame></text:p>
      <text:p text:style-name="P12"/>
      <text:p text:style-name="Standard"><text:span text:style-name="T7">1b) pri neprožnem trku se kinetična energija ne ohranja, ohranja pa se skupna gibalna količina. </text:span><draw:frame draw:style-name="fr4" text:anchor-type="as-char" svg:width="0.2917in" svg:height="0.222in" draw:z-index="363"><draw:object-ole xlink:href="./Obj254" xlink:type="simple" xlink:show="embed" xlink:actuate="onLoad"/><draw:image xlink:href="./ObjectReplacements/Obj254" xlink:type="simple" xlink:show="embed" xlink:actuate="onLoad"/></draw:frame><text:span text:style-name="T7"> se spreminja v notranjo energijo, ko se telo deformira</text:span></text:p>
      <text:p text:style-name="P12"/>
      <text:p text:style-name="Standard"><text:span text:style-name="T7">2a)Pri prožnem trku odnese večji del celotne energije lažje telo</text:span></text:p>
      <text:p text:style-name="P12"/>
      <text:list xml:id="list463571063" text:style-name="WWNum22">
        <text:list-item>
          <text:p text:style-name="P36"><text:span text:style-name="T5">Zapiši Newtonov zakon za vrtenje</text:span></text:p>
        </text:list-item>
      </text:list>
      <text:p text:style-name="P12"/>
      <text:list xml:id="list192760633" text:style-name="WWNum23">
        <text:list-item>
          <text:p text:style-name="P37"><text:span text:style-name="T7">Newtonov zakon za vrtenje pravi, da se telo ne vrti ali se vrti enakomerno, če je vsota vseh zunanjih navorov enaka nič. </text:span><draw:frame draw:style-name="fr4" text:anchor-type="as-char" svg:width="0.6252in" svg:height="0.222in" draw:z-index="364"><draw:object-ole xlink:href="./Obj255" xlink:type="simple" xlink:show="embed" xlink:actuate="onLoad"/><draw:image xlink:href="./ObjectReplacements/Obj255" xlink:type="simple" xlink:show="embed" xlink:actuate="onLoad"/></draw:frame></text:p>
        </text:list-item>
        <text:list-item>
          <text:p text:style-name="P37"><text:span text:style-name="T7">Newtonov zakon za vrtenje pravi, da je navor sorazmeren kotnemu pospešku in vztrajnostnem momentu. </text:span><draw:frame draw:style-name="fr4" text:anchor-type="as-char" svg:width="0.75in" svg:height="0.1807in" draw:z-index="365"><draw:object-ole xlink:href="./Obj256" xlink:type="simple" xlink:show="embed" xlink:actuate="onLoad"/><draw:image xlink:href="./ObjectReplacements/Obj256" xlink:type="simple" xlink:show="embed" xlink:actuate="onLoad"/></draw:frame></text:p>
        </text:list-item>
      </text:list>
      <text:p text:style-name="P12"/>
      <text:list xml:id="list836220616" text:style-name="WWNum24">
        <text:list-item>
          <text:p text:style-name="P38"><text:span text:style-name="T5">Čemu je enak sunek navora in kdaj se ohranja vrtilna količina</text:span><text:span text:style-name="T4">.</text:span></text:p>
        </text:list-item>
      </text:list>
      <text:p text:style-name="P12"/>
      <text:p text:style-name="P1"><text:span text:style-name="T7">Sunek navora je enak spremembi vrtilne količine <text:s/></text:span><draw:frame draw:style-name="fr4" text:anchor-type="as-char" svg:width="0.1528in" svg:height="0.1807in" draw:z-index="366"><draw:object-ole xlink:href="./Obj257" xlink:type="simple" xlink:show="embed" xlink:actuate="onLoad"/><draw:image xlink:href="./ObjectReplacements/Obj257" xlink:type="simple" xlink:show="embed" xlink:actuate="onLoad"/></draw:frame></text:p>
      <text:p text:style-name="P1"><draw:frame draw:style-name="fr4" text:anchor-type="as-char" svg:width="0.7083in" svg:height="0.222in" draw:z-index="367"><draw:object-ole xlink:href="./Obj258" xlink:type="simple" xlink:show="embed" xlink:actuate="onLoad"/><draw:image xlink:href="./ObjectReplacements/Obj258" xlink:type="simple" xlink:show="embed" xlink:actuate="onLoad"/></draw:frame></text:p>
      <text:p text:style-name="P1"><text:span text:style-name="T7">vrtilna količina se ohranja</text:span></text:p>
      <text:p text:style-name="P1"><draw:frame draw:style-name="fr4" text:anchor-type="as-char" svg:width="0.5555in" svg:height="0.25in" draw:z-index="368"><draw:object-ole xlink:href="./Obj259" xlink:type="simple" xlink:show="embed" xlink:actuate="onLoad"/><draw:image xlink:href="./ObjectReplacements/Obj259" xlink:type="simple" xlink:show="embed" xlink:actuate="onLoad"/></draw:frame></text:p>
      <text:p text:style-name="P1"><draw:frame draw:style-name="fr4" text:anchor-type="as-char" svg:width="1.1945in" svg:height="0.222in" draw:z-index="369"><draw:object-ole xlink:href="./Obj260" xlink:type="simple" xlink:show="embed" xlink:actuate="onLoad"/><draw:image xlink:href="./ObjectReplacements/Obj260" xlink:type="simple" xlink:show="embed" xlink:actuate="onLoad"/></draw:frame></text:p>
      <text:p text:style-name="P1"><text:soft-page-break/><draw:frame draw:style-name="fr4" text:anchor-type="as-char" svg:width="0.1665in" svg:height="0.1528in" draw:z-index="370"><draw:object-ole xlink:href="./Obj261" xlink:type="simple" xlink:show="embed" xlink:actuate="onLoad"/><draw:image xlink:href="./ObjectReplacements/Obj261" xlink:type="simple" xlink:show="embed" xlink:actuate="onLoad"/></draw:frame><text:span text:style-name="T7"> <text:s text:c="2"/>- <text:s/>frekvenca vrtenja</text:span></text:p>
      <text:p text:style-name="Standard"><text:span text:style-name="T7">J <text:s text:c="2"/>- vztrajnostni moment telesa</text:span></text:p>
      <text:p text:style-name="P1"><text:span text:style-name="T7">Vrtilne količine okrog iste osi se lahko seštevajo</text:span></text:p>
      <text:p text:style-name="Standard"><draw:frame draw:style-name="fr1" text:anchor-type="paragraph" svg:x="1.0165in" svg:y="0.1173in" svg:width="0.2008in" svg:height="0.2008in" draw:z-index="92"><draw:text-box><text:p text:style-name="Frame_20_contents">J2</text:p></draw:text-box></draw:frame></text:p>
      <text:p text:style-name="P1"><text:span text:style-name="T7">valj</text:span></text:p>
      <text:p text:style-name="Standard"><draw:frame draw:style-name="fr1" text:anchor-type="paragraph" svg:x="1.1165in" svg:y="0.022in" svg:width="0.3008in" svg:height="0.2008in" draw:z-index="95"><draw:text-box><text:p text:style-name="Frame_20_contents">r</text:p></draw:text-box></draw:frame></text:p>
      <text:p text:style-name="Standard"><text:span text:style-name="T7">plošča</text:span></text:p>
      <text:p text:style-name="P13"/>
      <text:p text:style-name="P1"><draw:frame draw:style-name="fr4" text:anchor-type="as-char" svg:width="1.5555in" svg:height="0.2917in" draw:z-index="371"><draw:object-ole xlink:href="./Obj263" xlink:type="simple" xlink:show="embed" xlink:actuate="onLoad"/><draw:image xlink:href="./ObjectReplacements/Obj263" xlink:type="simple" xlink:show="embed" xlink:actuate="onLoad"/></draw:frame></text:p>
      <text:p text:style-name="P1"><text:span text:style-name="T7">pospešek </text:span><draw:frame draw:style-name="fr4" text:anchor-type="as-char" svg:width="1.0835in" svg:height="0.222in" draw:z-index="372"><draw:object-ole xlink:href="./Obj264" xlink:type="simple" xlink:show="embed" xlink:actuate="onLoad"/><draw:image xlink:href="./ObjectReplacements/Obj264" xlink:type="simple" xlink:show="embed" xlink:actuate="onLoad"/></draw:frame><text:span text:style-name="T7"> <text:s/>valja</text:span></text:p>
      <text:p text:style-name="P1"><text:span text:style-name="T7">pojemek <text:s/></text:span><draw:frame draw:style-name="fr4" text:anchor-type="as-char" svg:width="1.1528in" svg:height="0.222in" draw:z-index="373"><draw:object-ole xlink:href="./Obj265" xlink:type="simple" xlink:show="embed" xlink:actuate="onLoad"/><draw:image xlink:href="./ObjectReplacements/Obj265" xlink:type="simple" xlink:show="embed" xlink:actuate="onLoad"/></draw:frame><text:span text:style-name="T7"> plošče</text:span></text:p>
      <text:p text:style-name="P1"><text:span text:style-name="T7">frekvenca spodnje plošče </text:span><draw:frame draw:style-name="fr4" text:anchor-type="as-char" svg:width="1.111in" svg:height="0.222in" draw:z-index="374"><draw:object-ole xlink:href="./Obj266" xlink:type="simple" xlink:show="embed" xlink:actuate="onLoad"/><draw:image xlink:href="./ObjectReplacements/Obj266" xlink:type="simple" xlink:show="embed" xlink:actuate="onLoad"/></draw:frame></text:p>
      <text:p text:style-name="P1"><text:span text:style-name="T7">Vrtilna količina se ohranja če je sunek navora enak nič</text:span></text:p>
      <text:list xml:id="list266028299" text:style-name="WWNum25">
        <text:list-item>
          <text:p text:style-name="P10"><text:span text:style-name="T5">Zapiši vse pogoje za mirovanje togega telesa</text:span></text:p>
        </text:list-item>
      </text:list>
      <text:p text:style-name="P13"/>
      <text:p text:style-name="P1"><text:span text:style-name="T7">Vsota zunanjih sil mora biti enaka nič</text:span></text:p>
      <text:p text:style-name="P1"><draw:frame draw:style-name="fr4" text:anchor-type="as-char" svg:width="0.611in" svg:height="0.25in" draw:z-index="375"><draw:object-ole xlink:href="./Obj267" xlink:type="simple" xlink:show="embed" xlink:actuate="onLoad"/><draw:image xlink:href="./ObjectReplacements/Obj267" xlink:type="simple" xlink:show="embed" xlink:actuate="onLoad"/></draw:frame></text:p>
      <text:p text:style-name="P1"><text:span text:style-name="T7">Vsota vseh navorov mora biti enaka nič</text:span></text:p>
      <text:p text:style-name="P1"><draw:frame draw:style-name="fr4" text:anchor-type="as-char" svg:width="0.4862in" svg:height="0.2083in" draw:z-index="376"><draw:object-ole xlink:href="./Obj268" xlink:type="simple" xlink:show="embed" xlink:actuate="onLoad"/><draw:image xlink:href="./ObjectReplacements/Obj268" xlink:type="simple" xlink:show="embed" xlink:actuate="onLoad"/></draw:frame></text:p>
      <text:p text:style-name="P12"/>
      <text:list xml:id="list1999937206" text:style-name="WWNum26">
        <text:list-item>
          <text:p text:style-name="P39"><text:span text:style-name="T5">Kako se pri sinusnem nihanju spreminjajo pot, hitrost in pospešek kot funkcije časa. Podatki: amplituda in nihajni čas</text:span><text:span text:style-name="T4">.</text:span></text:p>
        </text:list-item>
      </text:list>
      <text:p text:style-name="P12"/>
      <text:p text:style-name="Standard"><text:span text:style-name="T7">Sinusni nihanje:</text:span></text:p>
      <text:p text:style-name="Standard"><draw:frame draw:style-name="fr4" text:anchor-type="as-char" svg:width="1.1528in" svg:height="0.222in" draw:z-index="377"><draw:object-ole xlink:href="./Obj269" xlink:type="simple" xlink:show="embed" xlink:actuate="onLoad"/><draw:image xlink:href="./ObjectReplacements/Obj269" xlink:type="simple" xlink:show="embed" xlink:actuate="onLoad"/></draw:frame></text:p>
      <text:p text:style-name="Standard"><draw:frame draw:style-name="fr4" text:anchor-type="as-char" svg:width="1.8335in" svg:height="0.5972in" draw:z-index="378"><draw:object-ole xlink:href="./Obj270" xlink:type="simple" xlink:show="embed" xlink:actuate="onLoad"/><draw:image xlink:href="./ObjectReplacements/Obj270" xlink:type="simple" xlink:show="embed" xlink:actuate="onLoad"/></draw:frame></text:p>
      <text:p text:style-name="Standard"><draw:frame draw:style-name="fr4" text:anchor-type="as-char" svg:width="1.6252in" svg:height="0.6528in" draw:z-index="379"><draw:object-ole xlink:href="./Obj271" xlink:type="simple" xlink:show="embed" xlink:actuate="onLoad"/><draw:image xlink:href="./ObjectReplacements/Obj271" xlink:type="simple" xlink:show="embed" xlink:actuate="onLoad"/></draw:frame></text:p>
      <text:p text:style-name="P12"/>
      <text:list xml:id="list1405735174" text:style-name="WWNum27">
        <text:list-item>
          <text:p text:style-name="P40"><text:span text:style-name="T5">Ali je dušeno nihanje sinusno nihanje? Kako se amplituda pri dušenem nihanju spreminja s časom</text:span><text:span text:style-name="T4">?</text:span></text:p>
        </text:list-item>
      </text:list>
      <text:p text:style-name="P12"/>
      <text:p text:style-name="Standard"><text:span text:style-name="T7">Dušeno nihanje ni popolno sinusno nihanje.</text:span></text:p>
      <text:p text:style-name="Standard"><text:span text:style-name="T7">Amplituda pri dušenju se spreminja:</text:span></text:p>
      <text:p text:style-name="Standard"><draw:frame draw:style-name="fr4" text:anchor-type="as-char" svg:width="1.5972in" svg:height="0.278in" draw:z-index="380"><draw:object-ole xlink:href="./Obj272" xlink:type="simple" xlink:show="embed" xlink:actuate="onLoad"/><draw:image xlink:href="./ObjectReplacements/Obj272" xlink:type="simple" xlink:show="embed" xlink:actuate="onLoad"/></draw:frame></text:p>
      <text:p text:style-name="P12"/>
      <text:p text:style-name="P12"/>
      <text:p text:style-name="P12"><text:soft-page-break/></text:p>
      <text:p text:style-name="P12"/>
      <text:p text:style-name="P12"/>
      <text:p text:style-name="P12"/>
      <text:p text:style-name="P12"/>
      <text:list xml:id="list1066553649" text:style-name="WWNum28">
        <text:list-item>
          <text:p text:style-name="P41"><text:span text:style-name="T5">Napiši enačbo, ki opisuje razteg togega nosilca. Kako je razteg povezan s prečno skrčitvijo</text:span><text:span text:style-name="T4">.</text:span></text:p>
        </text:list-item>
      </text:list>
      <text:p text:style-name="P13"/>
      <text:p text:style-name="P1"><text:span text:style-name="T7">Deformacije so: tlačne in natezne</text:span></text:p>
      <text:p text:style-name="P1"><draw:frame draw:style-name="fr4" text:anchor-type="as-char" svg:width="0.6528in" svg:height="0.4307in" draw:z-index="381"><draw:object-ole xlink:href="./Obj273" xlink:type="simple" xlink:show="embed" xlink:actuate="onLoad"/><draw:image xlink:href="./ObjectReplacements/Obj273" xlink:type="simple" xlink:show="embed" xlink:actuate="onLoad"/></draw:frame></text:p>
      <text:p text:style-name="P1"><text:span text:style-name="T7">E - prožnostni modul enota</text:span><draw:frame draw:style-name="fr4" text:anchor-type="as-char" svg:width="0.4445in" svg:height="0.5in" draw:z-index="382"><draw:object-ole xlink:href="./Obj274" xlink:type="simple" xlink:show="embed" xlink:actuate="onLoad"/><draw:image xlink:href="./ObjectReplacements/Obj274" xlink:type="simple" xlink:show="embed" xlink:actuate="onLoad"/></draw:frame></text:p>
      <text:p text:style-name="P1"><text:span text:style-name="T7">x <text:s/>- raztezek</text:span></text:p>
      <text:p text:style-name="P1"><text:span text:style-name="T7">S <text:s/>- prečni presek</text:span></text:p>
      <text:p text:style-name="P13"/>
      <text:p text:style-name="P13"/>
      <text:p text:style-name="P13"/>
      <text:p text:style-name="P13"/>
      <text:p text:style-name="P13"/>
      <text:p text:style-name="P13"/>
      <text:p text:style-name="P13"/>
      <text:p text:style-name="P1"><draw:frame draw:style-name="fr4" text:anchor-type="as-char" svg:width="0.6807in" svg:height="0.1665in" draw:z-index="383"><draw:object-ole xlink:href="./Obj275" xlink:type="simple" xlink:show="embed" xlink:actuate="onLoad"/><draw:image xlink:href="./ObjectReplacements/Obj275" xlink:type="simple" xlink:show="embed" xlink:actuate="onLoad"/></draw:frame></text:p>
      <text:p text:style-name="P1"><draw:frame draw:style-name="fr4" text:anchor-type="as-char" svg:width="0.6807in" svg:height="0.4307in" draw:z-index="384"><draw:object-ole xlink:href="./Obj276" xlink:type="simple" xlink:show="embed" xlink:actuate="onLoad"/><draw:image xlink:href="./ObjectReplacements/Obj276" xlink:type="simple" xlink:show="embed" xlink:actuate="onLoad"/></draw:frame></text:p>
      <text:p text:style-name="P1"><draw:frame draw:style-name="fr4" text:anchor-type="as-char" svg:width="0.9165in" svg:height="0.528in" draw:z-index="385"><draw:object-ole xlink:href="./Obj277" xlink:type="simple" xlink:show="embed" xlink:actuate="onLoad"/><draw:image xlink:href="./ObjectReplacements/Obj277" xlink:type="simple" xlink:show="embed" xlink:actuate="onLoad"/></draw:frame></text:p>
      <text:p text:style-name="P1"><draw:frame draw:style-name="fr4" text:anchor-type="as-char" svg:width="0.1665in" svg:height="0.1807in" draw:z-index="386"><draw:object-ole xlink:href="./Obj278" xlink:type="simple" xlink:show="embed" xlink:actuate="onLoad"/><draw:image xlink:href="./ObjectReplacements/Obj278" xlink:type="simple" xlink:show="embed" xlink:actuate="onLoad"/></draw:frame><text:span text:style-name="T7"> <text:s/>- passonovo število</text:span></text:p>
      <text:p text:style-name="P1"><draw:frame draw:style-name="fr4" text:anchor-type="as-char" svg:width="0.2362in" svg:height="0.2638in" draw:z-index="387"><draw:object-ole xlink:href="./Obj279" xlink:type="simple" xlink:show="embed" xlink:actuate="onLoad"/><draw:image xlink:href="./ObjectReplacements/Obj279" xlink:type="simple" xlink:show="embed" xlink:actuate="onLoad"/></draw:frame><text:span text:style-name="T7"> - prečni skrček</text:span></text:p>
      <text:p text:style-name="Standard"><text:span text:style-name="T7">l <text:s text:c="2"/>- dolžina</text:span></text:p>
      <text:p text:style-name="Standard"><text:span text:style-name="T7">k <text:s/>- koeficie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7"/>
      <text:p text:style-name="P66"><text:span text:style-name="T2">III.</text:span><text:span text:style-name="T3">Hidrostatika, hidrodinamika</text:span></text:p>
      <text:p text:style-name="P27"/>
      <text:p text:style-name="Standard"><text:span text:style-name="T4">26. Zapiši enačbo za hidrostatični tlak v tekočini. Kako visoka bi bila atmosfera, če bi bil gostota zraka neodvisna od višine in temperature? </text:span><draw:frame draw:style-name="fr4" text:anchor-type="as-char" svg:width="0.9445in" svg:height="0.2917in" draw:z-index="388"><draw:object-ole xlink:href="./Obj280" xlink:type="simple" xlink:show="embed" xlink:actuate="onLoad"/><draw:image xlink:href="./ObjectReplacements/Obj280" xlink:type="simple" xlink:show="embed" xlink:actuate="onLoad"/></draw:frame></text:p>
      <text:p text:style-name="P16"/>
      <text:p text:style-name="P1"><text:span text:style-name="T7">Tekočine</text:span></text:p>
      <text:p text:style-name="Standard"><draw:frame draw:style-name="fr1" text:anchor-type="paragraph" svg:x="0.9992in" svg:y="0in" svg:width="1in" svg:height="1in" draw:z-index="107"><draw:text-box><text:p text:style-name="Frame_20_contents">F</text:p></draw:text-box></draw:frame></text:p>
      <text:p text:style-name="P16"/>
      <text:p text:style-name="Standard"><draw:frame draw:style-name="fr1" text:anchor-type="paragraph" svg:x="1.1992in" svg:y="0in" svg:width="1in" svg:height="1in" draw:z-index="112"><draw:text-box><text:p text:style-name="Frame_20_contents">h</text:p></draw:text-box></draw:frame></text:p>
      <text:p text:style-name="Standard"><draw:frame draw:style-name="fr1" text:anchor-type="paragraph" svg:x="1.2992in" svg:y="0in" svg:width="1in" svg:height="1in" draw:z-index="114"><draw:text-box><text:p text:style-name="Frame_20_contents">m*g</text:p></draw:text-box></draw:frame></text:p>
      <text:p text:style-name="P13"/>
      <text:p text:style-name="P1"><text:span text:style-name="T7">Pritisk deluje vedno pravokotno na ploskev, ko je tekočina v mirovanju. Hidrstatični tlak p je tlak v tekočini, ki ga povzroča njena teža. Odvisen je samo od višine h nivoja tekočine nad mestom merjenja in od specifične teže </text:span><draw:frame draw:style-name="fr4" text:anchor-type="as-char" svg:width="0.1528in" svg:height="0.1807in" draw:z-index="389"><draw:object-ole xlink:href="./Obj281" xlink:type="simple" xlink:show="embed" xlink:actuate="onLoad"/><draw:image xlink:href="./ObjectReplacements/Obj281" xlink:type="simple" xlink:show="embed" xlink:actuate="onLoad"/></draw:frame><text:span text:style-name="T7">tekočine:</text:span></text:p>
      <text:p text:style-name="P1"><text:span text:style-name="T7">Izračun hidrostatičnega pritiska:</text:span></text:p>
      <text:p text:style-name="P1"><draw:frame draw:style-name="fr4" text:anchor-type="as-char" svg:width="0.9583in" svg:height="0.222in" draw:z-index="390"><draw:object-ole xlink:href="./Obj282" xlink:type="simple" xlink:show="embed" xlink:actuate="onLoad"/><draw:image xlink:href="./ObjectReplacements/Obj282" xlink:type="simple" xlink:show="embed" xlink:actuate="onLoad"/></draw:frame></text:p>
      <text:p text:style-name="P1"><draw:frame draw:style-name="fr4" text:anchor-type="as-char" svg:width="0.1528in" svg:height="0.1807in" draw:z-index="391"><draw:object-ole xlink:href="./Obj283" xlink:type="simple" xlink:show="embed" xlink:actuate="onLoad"/><draw:image xlink:href="./ObjectReplacements/Obj283" xlink:type="simple" xlink:show="embed" xlink:actuate="onLoad"/></draw:frame><text:span text:style-name="T7"> <text:s text:c="2"/>- <text:s/>gostota</text:span></text:p>
      <text:p text:style-name="Standard"><draw:frame draw:style-name="fr1" text:anchor-type="paragraph" svg:x="0.6992in" svg:y="0in" svg:width="1in" svg:height="1in" draw:z-index="117"><draw:text-box><text:p text:style-name="Frame_20_contents">P0</text:p></draw:text-box></draw:frame><text:soft-page-break/></text:p>
      <text:p text:style-name="Standard"><draw:frame draw:style-name="fr1" text:anchor-type="paragraph" svg:x="1.1992in" svg:y="0in" svg:width="1in" svg:height="1in" draw:z-index="120"><draw:text-box><text:p text:style-name="Frame_20_contents">h</text:p></draw:text-box></draw:frame></text:p>
      <text:p text:style-name="Standard"><draw:frame draw:style-name="fr1" text:anchor-type="paragraph" svg:x="1.0992in" svg:y="0.002in" svg:width="1in" svg:height="1in" draw:z-index="124"><draw:text-box><text:p text:style-name="Frame_20_contents">p</text:p></draw:text-box></draw:frame></text:p>
      <text:p text:style-name="P13"/>
      <text:p text:style-name="P13"/>
      <text:p text:style-name="P1"><text:span text:style-name="T7">Vzamemo da je zgornja ploskev kocke na gladini tekočine</text:span></text:p>
      <text:p text:style-name="P1"><draw:frame draw:style-name="fr4" text:anchor-type="as-char" svg:width="0.8752in" svg:height="0.2083in" draw:z-index="392"><draw:object-ole xlink:href="./Obj284" xlink:type="simple" xlink:show="embed" xlink:actuate="onLoad"/><draw:image xlink:href="./ObjectReplacements/Obj284" xlink:type="simple" xlink:show="embed" xlink:actuate="onLoad"/></draw:frame><text:span text:style-name="T7"> je hidrostatični pritisk enak nič</text:span></text:p>
      <text:p text:style-name="P1"><draw:frame draw:style-name="fr4" text:anchor-type="as-char" svg:width="0.222in" svg:height="0.222in" draw:z-index="393"><draw:object-ole xlink:href="./Obj285" xlink:type="simple" xlink:show="embed" xlink:actuate="onLoad"/><draw:image xlink:href="./ObjectReplacements/Obj285" xlink:type="simple" xlink:show="embed" xlink:actuate="onLoad"/></draw:frame><text:span text:style-name="T7"> <text:s/>- <text:s/>pritisk zunaj tekočine</text:span></text:p>
      <text:p text:style-name="P12"/>
      <text:p text:style-name="Standard"><draw:frame draw:style-name="fr4" text:anchor-type="as-char" svg:width="1.4862in" svg:height="0.4165in" draw:z-index="394"><draw:object-ole xlink:href="./Obj286" xlink:type="simple" xlink:show="embed" xlink:actuate="onLoad"/><draw:image xlink:href="./ObjectReplacements/Obj286" xlink:type="simple" xlink:show="embed" xlink:actuate="onLoad"/></draw:frame></text:p>
      <text:p text:style-name="Standard"><draw:frame draw:style-name="fr4" text:anchor-type="as-char" svg:width="0.8752in" svg:height="0.4028in" draw:z-index="395"><draw:object-ole xlink:href="./Obj287" xlink:type="simple" xlink:show="embed" xlink:actuate="onLoad"/><draw:image xlink:href="./ObjectReplacements/Obj287" xlink:type="simple" xlink:show="embed" xlink:actuate="onLoad"/></draw:frame></text:p>
      <text:p text:style-name="P12"/>
      <text:p text:style-name="Standard"><draw:frame draw:style-name="fr4" text:anchor-type="as-char" svg:width="2.3335in" svg:height="0.472in" draw:z-index="396"><draw:object-ole xlink:href="./Obj288" xlink:type="simple" xlink:show="embed" xlink:actuate="onLoad"/><draw:image xlink:href="./ObjectReplacements/Obj288" xlink:type="simple" xlink:show="embed" xlink:actuate="onLoad"/></draw:frame></text:p>
      <text:p text:style-name="P12"/>
      <text:list xml:id="list1597417027" text:style-name="WWNum29">
        <text:list-item>
          <text:p text:style-name="P42"><text:span text:style-name="T5">Zapiši Benoullijevo enačbo. Zapišite vsaj en način merjenja hitrosti tekočine ali plina s pomočjo Bernillijeve enačbe</text:span></text:p>
        </text:list-item>
      </text:list>
      <text:p text:style-name="P12"/>
      <text:p text:style-name="P1"><text:span text:style-name="T10">Bernullijeva enačba</text:span></text:p>
      <text:p text:style-name="P13"/>
      <text:p text:style-name="P1"><text:span text:style-name="T7">Predstavlja energijski zakon za pretakanje tekočin. Velja za neviskozne tekočine.</text:span></text:p>
      <text:p text:style-name="P1"><text:span text:style-name="T7">Viskozne tekočine so take pri katerih pri pretakanju tekočine, ki nimajo upora.</text:span></text:p>
      <text:p text:style-name="P1"><text:span text:style-name="T7">Bernullijeva enačba pravi da je vsota vseh energij v vsakem prerezu konstantna.</text:span></text:p>
      <text:p text:style-name="P1"><draw:frame draw:style-name="fr4" text:anchor-type="as-char" svg:width="4.0555in" svg:height="0.4862in" draw:z-index="397"><draw:object-ole xlink:href="./Obj289" xlink:type="simple" xlink:show="embed" xlink:actuate="onLoad"/><draw:image xlink:href="./ObjectReplacements/Obj289" xlink:type="simple" xlink:show="embed" xlink:actuate="onLoad"/></draw:frame></text:p>
      <text:p text:style-name="P13"/>
      <text:p text:style-name="P1"><text:span text:style-name="T7">uporaba Bernullijeve enačbe</text:span></text:p>
      <text:p text:style-name="P1"><text:span text:style-name="T7">posoda z majhno luknjico</text:span></text:p>
      <text:p text:style-name="P13"/>
      <text:p text:style-name="P16"/>
      <text:p text:style-name="P16"/>
      <text:p text:style-name="P16"/>
      <text:p text:style-name="P1"><draw:frame draw:style-name="fr4" text:anchor-type="as-char" svg:width="0.9583in" svg:height="0.278in" draw:z-index="398"><draw:object-ole xlink:href="./Obj290" xlink:type="simple" xlink:show="embed" xlink:actuate="onLoad"/><draw:image xlink:href="./ObjectReplacements/Obj290" xlink:type="simple" xlink:show="embed" xlink:actuate="onLoad"/></draw:frame></text:p>
      <text:p text:style-name="P1"><text:span text:style-name="T7">Balon napolnjen s plinom</text:span></text:p>
      <text:p text:style-name="P13"/>
      <text:p text:style-name="P13"/>
      <text:p text:style-name="P13"/>
      <text:p text:style-name="P13"/>
      <text:p text:style-name="P13"/>
      <text:p text:style-name="P1"><text:soft-page-break/><draw:frame draw:style-name="fr4" text:anchor-type="as-char" svg:width="1.1807in" svg:height="0.5835in" draw:z-index="399"><draw:object-ole xlink:href="./Obj291" xlink:type="simple" xlink:show="embed" xlink:actuate="onLoad"/><draw:image xlink:href="./ObjectReplacements/Obj291" xlink:type="simple" xlink:show="embed" xlink:actuate="onLoad"/></draw:frame></text:p>
      <text:p text:style-name="P13"/>
      <text:p text:style-name="P1"><text:span text:style-name="T7">Venturijeva cev</text:span></text:p>
      <text:p text:style-name="P13"/>
      <text:p text:style-name="P13"/>
      <text:p text:style-name="P13"/>
      <text:p text:style-name="P13"/>
      <text:p text:style-name="P13"/>
      <text:p text:style-name="P13"/>
      <text:p text:style-name="P13"/>
      <text:p text:style-name="P1"><draw:frame draw:style-name="fr4" text:anchor-type="as-char" svg:width="1.1252in" svg:height="0.222in" draw:z-index="400"><draw:object-ole xlink:href="./Obj292" xlink:type="simple" xlink:show="embed" xlink:actuate="onLoad"/><draw:image xlink:href="./ObjectReplacements/Obj292" xlink:type="simple" xlink:show="embed" xlink:actuate="onLoad"/></draw:frame></text:p>
      <text:p text:style-name="P13"/>
      <text:p text:style-name="P1"><draw:frame draw:style-name="fr4" text:anchor-type="as-char" svg:width="0.8335in" svg:height="0.472in" draw:z-index="401"><draw:object-ole xlink:href="./Obj293" xlink:type="simple" xlink:show="embed" xlink:actuate="onLoad"/><draw:image xlink:href="./ObjectReplacements/Obj293" xlink:type="simple" xlink:show="embed" xlink:actuate="onLoad"/></draw:frame></text:p>
      <text:p text:style-name="P12"/>
      <text:list xml:id="list394192496" text:style-name="WWNum30">
        <text:list-item>
          <text:p text:style-name="P43"><text:span text:style-name="T5">Kakšna je razlika med linearnim in kvadratnim zakonom upora ( zapišite enačbi za primer kroglice in naštejte bistvene razlike med obema primeroma</text:span><text:span text:style-name="T4">.</text:span></text:p>
        </text:list-item>
      </text:list>
      <text:p text:style-name="P12"/>
      <text:list xml:id="list574009496" text:continue-list="list87231412" text:style-name="WWNum17">
        <text:list-item>
          <text:p text:style-name="P8"><text:span text:style-name="T7">linearni zakon</text:span></text:p>
        </text:list-item>
      </text:list>
      <text:p text:style-name="P13"/>
      <text:p text:style-name="Standard"><draw:frame draw:style-name="fr1" text:anchor-type="paragraph" svg:x="0.4165in" svg:y="0.048in" svg:width="0.2008in" svg:height="0.2008in" draw:z-index="127"><draw:text-box><text:p text:style-name="Frame_20_contents">Fu</text:p></draw:text-box></draw:frame><draw:frame draw:style-name="fr1" text:anchor-type="paragraph" svg:x="1.1165in" svg:y="0.048in" svg:width="0.2008in" svg:height="0.2008in" draw:z-index="128"><draw:text-box><text:p text:style-name="Frame_20_contents">F</text:p></draw:text-box></draw:frame></text:p>
      <text:p text:style-name="Standard"><draw:frame draw:style-name="fr1" text:anchor-type="paragraph" svg:x="0.1165in" svg:y="0.05in" svg:width="0.2008in" svg:height="0.2008in" draw:z-index="130"><draw:text-box><text:p text:style-name="Frame_20_contents">v</text:p></draw:text-box></draw:frame></text:p>
      <text:p text:style-name="P13"/>
      <text:p text:style-name="P1"><draw:frame draw:style-name="fr4" text:anchor-type="as-char" svg:width="1.3752in" svg:height="0.222in" draw:z-index="402"><draw:object-ole xlink:href="./Obj294" xlink:type="simple" xlink:show="embed" xlink:actuate="onLoad"/><draw:image xlink:href="./ObjectReplacements/Obj294" xlink:type="simple" xlink:show="embed" xlink:actuate="onLoad"/></draw:frame></text:p>
      <text:p text:style-name="P1"><draw:frame draw:style-name="fr4" text:anchor-type="as-char" svg:width="0.222in" svg:height="0.222in" draw:z-index="403"><draw:object-ole xlink:href="./Obj295" xlink:type="simple" xlink:show="embed" xlink:actuate="onLoad"/><draw:image xlink:href="./ObjectReplacements/Obj295" xlink:type="simple" xlink:show="embed" xlink:actuate="onLoad"/></draw:frame><text:span text:style-name="T7"> <text:s text:c="2"/>- sila upora</text:span></text:p>
      <text:p text:style-name="P1"><text:span text:style-name="T7">za dovolj majhne hitrosti. Velja za laminarni tok</text:span></text:p>
      <text:p text:style-name="P13"/>
      <text:p text:style-name="Standard"><draw:frame draw:style-name="fr1" text:anchor-type="paragraph" svg:x="0.5992in" svg:y="0.1571in" svg:width="1in" svg:height="1in" draw:z-index="133"><draw:text-box><text:p text:style-name="Frame_20_contents">v=0</text:p></draw:text-box></draw:frame><text:span text:style-name="T7">kvadratni zakon</text:span></text:p>
      <text:p text:style-name="Standard"><draw:frame draw:style-name="fr1" text:anchor-type="paragraph" svg:x="1.1992in" svg:y="0.0516in" svg:width="1in" svg:height="1in" draw:z-index="134"><draw:text-box><text:p text:style-name="Frame_20_contents">v=v<text:span text:style-name="T12">v</text:span></text:p></draw:text-box></draw:frame><draw:frame draw:style-name="fr1" text:anchor-type="paragraph" svg:x="0.8165in" svg:y="0.189in" svg:width="0.1008in" svg:height="0.2008in" draw:z-index="135"><draw:text-box><text:p text:style-name="Frame_20_contents">2</text:p></draw:text-box></draw:frame><draw:frame draw:style-name="fr1" text:anchor-type="paragraph" svg:x="0.4165in" svg:y="0.189in" svg:width="0.1008in" svg:height="0.2008in" draw:z-index="136"><draw:text-box><text:p text:style-name="Frame_20_contents">1</text:p></draw:text-box></draw:frame></text:p>
      <text:p text:style-name="Standard"><draw:frame draw:style-name="fr1" text:anchor-type="paragraph" svg:x="0.1165in" svg:y="0.0925in" svg:width="0.1008in" svg:height="0.2008in" draw:z-index="139"><draw:text-box><text:p text:style-name="Frame_20_contents">v</text:p></draw:text-box></draw:frame></text:p>
      <text:p text:style-name="P16"/>
      <text:p text:style-name="P1"><draw:frame draw:style-name="fr4" text:anchor-type="as-char" svg:width="1.3335in" svg:height="0.4862in" draw:z-index="404"><draw:object-ole xlink:href="./Obj296" xlink:type="simple" xlink:show="embed" xlink:actuate="onLoad"/><draw:image xlink:href="./ObjectReplacements/Obj296" xlink:type="simple" xlink:show="embed" xlink:actuate="onLoad"/></draw:frame></text:p>
      <text:p text:style-name="P1"><draw:frame draw:style-name="fr4" text:anchor-type="as-char" svg:width="0.2083in" svg:height="0.222in" draw:z-index="405"><draw:object-ole xlink:href="./Obj297" xlink:type="simple" xlink:show="embed" xlink:actuate="onLoad"/><draw:image xlink:href="./ObjectReplacements/Obj297" xlink:type="simple" xlink:show="embed" xlink:actuate="onLoad"/></draw:frame><text:span text:style-name="T7"> <text:s/>- <text:s/>koeficient upora</text:span></text:p>
      <text:p text:style-name="P1"><draw:frame draw:style-name="fr4" text:anchor-type="as-char" svg:width="0.1528in" svg:height="0.1807in" draw:z-index="406"><draw:object-ole xlink:href="./Obj298" xlink:type="simple" xlink:show="embed" xlink:actuate="onLoad"/><draw:image xlink:href="./ObjectReplacements/Obj298" xlink:type="simple" xlink:show="embed" xlink:actuate="onLoad"/></draw:frame><text:span text:style-name="T7"> <text:s text:c="2"/>- gostota</text:span></text:p>
      <text:p text:style-name="P1"><text:span text:style-name="T7">S <text:s text:c="3"/>- prečni presek</text:span></text:p>
      <text:p text:style-name="Standard"><text:span text:style-name="T7">Za dovol velike hitrosti. Velja za turbolentni tok</text:span></text:p>
      <text:p text:style-name="P12"/>
      <text:list xml:id="list1040020872" text:style-name="WWNum31">
        <text:list-item>
          <text:p text:style-name="P44"><text:span text:style-name="T4">Katerega od naštetega zakonov bi uporabil za račun upora za primer laminarnega toka okoli ovire?</text:span></text:p>
        </text:list-item>
      </text:list>
      <text:p text:style-name="P12"/>
      <text:p text:style-name="Standard"><text:soft-page-break/><text:span text:style-name="T7">Za izračun laminarnega toka okoli ovire bi uporabil linearni zakon.</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1993019835" text:style-name="WWNum32">
        <text:list-item>
          <text:p text:style-name="P45"><text:span text:style-name="T3">Valovanje</text:span></text:p>
        </text:list-item>
      </text:list>
      <text:p text:style-name="P27"><text:soft-page-break/></text:p>
      <text:list xml:id="list1670776577" text:style-name="WWNum33">
        <text:list-item>
          <text:p text:style-name="P46"><text:span text:style-name="T5">Kakšna je razlika med transferzalnim in logitudinalnim valovanjem</text:span><text:span text:style-name="T4">.</text:span></text:p>
        </text:list-item>
      </text:list>
      <text:p text:style-name="P12"/>
      <text:p text:style-name="Standard"><text:span text:style-name="T11">Transverzalno</text:span><text:span text:style-name="T7"> ali prečno valovanje je tisto valovanje pri katerem se energija prenaša v smeri, ki je pravokotna v smeri nihanja točk. Valovanje ,ki potuje po napeti prožni vrvici ali elektromagnetno valovanje.</text:span></text:p>
      <text:p text:style-name="P1"><draw:frame draw:style-name="fr4" text:anchor-type="as-char" svg:width="0.8193in" svg:height="0.528in" draw:z-index="407"><draw:object-ole xlink:href="./Obj299" xlink:type="simple" xlink:show="embed" xlink:actuate="onLoad"/><draw:image xlink:href="./ObjectReplacements/Obj299" xlink:type="simple" xlink:show="embed" xlink:actuate="onLoad"/></draw:frame></text:p>
      <text:p text:style-name="P1"><text:span text:style-name="T7">F <text:s text:c="2"/>- <text:s/>sila , ki napenja vrvico</text:span></text:p>
      <text:p text:style-name="P1"><draw:frame draw:style-name="fr4" text:anchor-type="as-char" svg:width="0.1528in" svg:height="0.1807in" draw:z-index="408"><draw:object-ole xlink:href="./Obj300" xlink:type="simple" xlink:show="embed" xlink:actuate="onLoad"/><draw:image xlink:href="./ObjectReplacements/Obj300" xlink:type="simple" xlink:show="embed" xlink:actuate="onLoad"/></draw:frame><text:span text:style-name="T7"> <text:s/>- gostota vrvice</text:span></text:p>
      <text:p text:style-name="P1"><text:span text:style-name="T7">S <text:s text:c="2"/>- prečni presek</text:span></text:p>
      <text:p text:style-name="P12"/>
      <text:p text:style-name="Standard"><text:span text:style-name="T7">Longitudinalno valovanje ali vzdolžno valovanje je valovanje pri katerem nihajo deli snovi v smeri širjenja valovanja, npr. zvok To valovanje se širi po plinih, kapljevinah in trdninah.</text:span></text:p>
      <text:p text:style-name="P1"><draw:frame draw:style-name="fr4" text:anchor-type="as-char" svg:width="0.6528in" svg:height="0.528in" draw:z-index="409"><draw:object-ole xlink:href="./Obj301" xlink:type="simple" xlink:show="embed" xlink:actuate="onLoad"/><draw:image xlink:href="./ObjectReplacements/Obj301" xlink:type="simple" xlink:show="embed" xlink:actuate="onLoad"/></draw:frame><text:span text:style-name="T7"> <text:s/>primer za trdnine</text:span></text:p>
      <text:p text:style-name="P1"><draw:frame draw:style-name="fr4" text:anchor-type="as-char" svg:width="0.8193in" svg:height="0.528in" draw:z-index="410"><draw:object-ole xlink:href="./Obj302" xlink:type="simple" xlink:show="embed" xlink:actuate="onLoad"/><draw:image xlink:href="./ObjectReplacements/Obj302" xlink:type="simple" xlink:show="embed" xlink:actuate="onLoad"/></draw:frame><text:span text:style-name="T7"> <text:s/>primer za tekočine in pline stislivost</text:span></text:p>
      <text:p text:style-name="P1"><text:span text:style-name="T7">E <text:s/>- prožnostni modul</text:span></text:p>
      <text:p text:style-name="P1"><draw:frame draw:style-name="fr4" text:anchor-type="as-char" svg:width="0.1528in" svg:height="0.1807in" draw:z-index="411"><draw:object-ole xlink:href="./Obj303" xlink:type="simple" xlink:show="embed" xlink:actuate="onLoad"/><draw:image xlink:href="./ObjectReplacements/Obj303" xlink:type="simple" xlink:show="embed" xlink:actuate="onLoad"/></draw:frame><text:span text:style-name="T7"> - gostota</text:span></text:p>
      <text:p text:style-name="P1"><draw:frame draw:style-name="fr4" text:anchor-type="as-char" svg:width="0.1665in" svg:height="0.1807in" draw:z-index="412"><draw:object-ole xlink:href="./Obj304" xlink:type="simple" xlink:show="embed" xlink:actuate="onLoad"/><draw:image xlink:href="./ObjectReplacements/Obj304" xlink:type="simple" xlink:show="embed" xlink:actuate="onLoad"/></draw:frame><text:span text:style-name="T7"> - stisljivost</text:span></text:p>
      <text:p text:style-name="P13"/>
      <text:p text:style-name="P1"><text:span text:style-name="T7">Do valovanja pridemo če motnje ponavljamo. Pri obeh valovanji se imenuje pot, ki jo napravi motnja v časovni enoti, hitrost.</text:span></text:p>
      <text:p text:style-name="P13"/>
      <text:list xml:id="list318762412" text:style-name="WWNum34">
        <text:list-item>
          <text:p text:style-name="P47"><text:span text:style-name="T5">Kako se odmik sredstva spreminja s krajem in časom pri potujočem valovanju? Podatki amplituda, valovna dolžina in hitrost</text:span><text:span text:style-name="T4">.</text:span></text:p>
        </text:list-item>
      </text:list>
      <text:p text:style-name="Standard"><draw:frame draw:style-name="fr1" text:anchor-type="paragraph" svg:x="0.1165in" svg:y="0.1201in" svg:width="0.1008in" svg:height="0.2008in" draw:z-index="140"><draw:text-box><text:p text:style-name="Frame_20_contents">s</text:p></draw:text-box></draw:frame><draw:frame draw:style-name="fr1" text:anchor-type="paragraph" svg:x="1.0165in" svg:y="0.1201in" svg:width="0.1008in" svg:height="0.2008in" draw:z-index="141"><draw:text-box><text:p text:style-name="Frame_20_contents">c</text:p></draw:text-box></draw:frame></text:p>
      <text:p text:style-name="Standard"/>
      <text:p text:style-name="Standard"><draw:frame draw:style-name="fr1" text:anchor-type="paragraph" svg:x="0.5992in" svg:y="0.3882in" svg:width="1in" svg:height="1in" draw:z-index="149"><draw:text-box><text:p text:style-name="Frame_20_contents">s</text:p></draw:text-box></draw:frame></text:p>
      <text:p text:style-name="Standard"><draw:frame draw:style-name="fr1" text:anchor-type="paragraph" svg:x="1.7165in" svg:y="0.0283in" svg:width="0.2008in" svg:height="0.2008in" draw:z-index="150"><draw:text-box><text:p text:style-name="Frame_20_contents">t</text:p></draw:text-box></draw:frame><draw:frame draw:style-name="fr1" text:anchor-type="paragraph" svg:x="1.4992in" svg:y="0.0909in" svg:width="1in" svg:height="1in" draw:z-index="151"><draw:text-box><text:p text:style-name="Frame_20_contents">to</text:p></draw:text-box></draw:frame></text:p>
      <text:p text:style-name="P13"/>
      <text:p text:style-name="P13"/>
      <text:p text:style-name="P1"><text:span text:style-name="T7">oblika za potujoče valovanje</text:span></text:p>
      <text:p text:style-name="P1"><draw:frame draw:style-name="fr4" text:anchor-type="as-char" svg:width="1.6665in" svg:height="0.2362in" draw:z-index="413"><draw:object-ole xlink:href="./Obj306" xlink:type="simple" xlink:show="embed" xlink:actuate="onLoad"/><draw:image xlink:href="./ObjectReplacements/Obj306" xlink:type="simple" xlink:show="embed" xlink:actuate="onLoad"/></draw:frame></text:p>
      <text:p text:style-name="P1"><text:span text:style-name="T7">s<text:tab/>- <text:s/>odmik od valovanja</text:span></text:p>
      <text:p text:style-name="P1"><text:span text:style-name="T7">t<text:tab/>- <text:s/>čas</text:span></text:p>
      <text:p text:style-name="P1"><text:span text:style-name="T7">x<text:tab/>- <text:s/>pot</text:span></text:p>
      <text:p text:style-name="P1"><draw:frame draw:style-name="fr4" text:anchor-type="as-char" svg:width="0.1665in" svg:height="0.222in" draw:z-index="414"><draw:object-ole xlink:href="./Obj307" xlink:type="simple" xlink:show="embed" xlink:actuate="onLoad"/><draw:image xlink:href="./ObjectReplacements/Obj307" xlink:type="simple" xlink:show="embed" xlink:actuate="onLoad"/></draw:frame><text:span text:style-name="T7"><text:tab/>- nihajni čas</text:span></text:p>
      <text:p text:style-name="P1"><draw:frame draw:style-name="fr4" text:anchor-type="as-char" svg:width="0.1665in" svg:height="0.1528in" draw:z-index="415"><draw:object-ole xlink:href="./Obj308" xlink:type="simple" xlink:show="embed" xlink:actuate="onLoad"/><draw:image xlink:href="./ObjectReplacements/Obj308" xlink:type="simple" xlink:show="embed" xlink:actuate="onLoad"/></draw:frame><text:span text:style-name="T7"><text:tab/>- kotna hitrost</text:span></text:p>
      <text:p text:style-name="P1"><text:soft-page-break/><draw:frame draw:style-name="fr4" text:anchor-type="as-char" svg:width="0.139in" svg:height="0.1665in" draw:z-index="416"><draw:object-ole xlink:href="./Obj309" xlink:type="simple" xlink:show="embed" xlink:actuate="onLoad"/><draw:image xlink:href="./ObjectReplacements/Obj309" xlink:type="simple" xlink:show="embed" xlink:actuate="onLoad"/></draw:frame><text:span text:style-name="T7"><text:tab/>- frekvenca valovanja</text:span></text:p>
      <text:p text:style-name="P1"><draw:frame draw:style-name="fr4" text:anchor-type="as-char" svg:width="0.1528in" svg:height="0.1945in" draw:z-index="417"><draw:object-ole xlink:href="./Obj310" xlink:type="simple" xlink:show="embed" xlink:actuate="onLoad"/><draw:image xlink:href="./ObjectReplacements/Obj310" xlink:type="simple" xlink:show="embed" xlink:actuate="onLoad"/></draw:frame><text:span text:style-name="T7"><text:tab/>- valovna dolžina</text:span></text:p>
      <text:p text:style-name="P1"><text:span text:style-name="T7">k<text:tab/>- valovni vektor</text:span></text:p>
      <text:p text:style-name="P1"><draw:frame draw:style-name="fr4" text:anchor-type="as-char" svg:width="1.4307in" svg:height="0.472in" draw:z-index="418"><draw:object-ole xlink:href="./Obj311" xlink:type="simple" xlink:show="embed" xlink:actuate="onLoad"/><draw:image xlink:href="./ObjectReplacements/Obj311" xlink:type="simple" xlink:show="embed" xlink:actuate="onLoad"/></draw:frame></text:p>
      <text:p text:style-name="P1"><draw:frame draw:style-name="fr4" text:anchor-type="as-char" svg:width="0.6807in" svg:height="0.4307in" draw:z-index="419"><draw:object-ole xlink:href="./Obj312" xlink:type="simple" xlink:show="embed" xlink:actuate="onLoad"/><draw:image xlink:href="./ObjectReplacements/Obj312" xlink:type="simple" xlink:show="embed" xlink:actuate="onLoad"/></draw:frame></text:p>
      <text:p text:style-name="P1"><text:span text:style-name="T7">c<text:tab/>- hitrost svetlobe</text:span></text:p>
      <text:p text:style-name="P1"><draw:frame draw:style-name="fr4" text:anchor-type="as-char" svg:width="0.639in" svg:height="0.1945in" draw:z-index="420"><draw:object-ole xlink:href="./Obj313" xlink:type="simple" xlink:show="embed" xlink:actuate="onLoad"/><draw:image xlink:href="./ObjectReplacements/Obj313" xlink:type="simple" xlink:show="embed" xlink:actuate="onLoad"/></draw:frame></text:p>
      <text:p text:style-name="P13"/>
      <text:p text:style-name="P1"><text:span text:style-name="T7">Na meji sredstva se valovanje odbije</text:span></text:p>
      <text:p text:style-name="P13"/>
      <text:p text:style-name="P13"/>
      <text:p text:style-name="P13"/>
      <text:p text:style-name="P13"/>
      <text:p text:style-name="P13"/>
      <text:p text:style-name="P12"/>
      <text:list xml:id="list477167150" text:style-name="WWNum35">
        <text:list-item>
          <text:p text:style-name="P48"><text:span text:style-name="T5">Enako kot zgoraj, le za stoječe valovanje. Kako nastane stoječe valovanje</text:span><text:span text:style-name="T4">?</text:span></text:p>
        </text:list-item>
      </text:list>
      <text:p text:style-name="P12"/>
      <text:p text:style-name="Standard"><text:span text:style-name="T7">V stoječem valovanju gredo vsi delci istočasno skozi ravnovesno lego in istočasno dosežejo svoje amplitude, ki pa se spremenijo od kraja do kraja Mesta z maksimalno amplitudo so hrpti mesta kjer delci mirujejo pa vozli.</text:span></text:p>
      <text:p text:style-name="Standard"><text:span text:style-name="T7">Stoječe valovanje nastane ko se ravno valovanje odbije, ali pa pri odboju - na nizu pri pritrjenem koncu.</text:span></text:p>
      <text:p text:style-name="Standard"><draw:frame draw:style-name="fr4" text:anchor-type="as-char" svg:width="1.6252in" svg:height="0.222in" draw:z-index="421"><draw:object-ole xlink:href="./Obj314" xlink:type="simple" xlink:show="embed" xlink:actuate="onLoad"/><draw:image xlink:href="./ObjectReplacements/Obj314" xlink:type="simple" xlink:show="embed" xlink:actuate="onLoad"/></draw:frame></text:p>
      <text:p text:style-name="Standard"><text:span text:style-name="T7">amplituda valovanja je odvisna od točke v kateri se nahajamo.</text:span></text:p>
      <text:p text:style-name="Standard"><draw:frame draw:style-name="fr4" text:anchor-type="as-char" svg:width="0.7362in" svg:height="0.222in" draw:z-index="422"><draw:object-ole xlink:href="./Obj315" xlink:type="simple" xlink:show="embed" xlink:actuate="onLoad"/><draw:image xlink:href="./ObjectReplacements/Obj315" xlink:type="simple" xlink:show="embed" xlink:actuate="onLoad"/></draw:frame></text:p>
      <text:p text:style-name="Standard"><draw:frame draw:style-name="fr4" text:anchor-type="as-char" svg:width="1.7362in" svg:height="0.2362in" draw:z-index="423"><draw:object-ole xlink:href="./Obj316" xlink:type="simple" xlink:show="embed" xlink:actuate="onLoad"/><draw:image xlink:href="./ObjectReplacements/Obj316" xlink:type="simple" xlink:show="embed" xlink:actuate="onLoad"/></draw:frame><text:span text:style-name="T7"> v desno</text:span></text:p>
      <text:p text:style-name="Standard"><draw:frame draw:style-name="fr4" text:anchor-type="as-char" svg:width="1.778in" svg:height="0.2362in" draw:z-index="424"><draw:object-ole xlink:href="./Obj317" xlink:type="simple" xlink:show="embed" xlink:actuate="onLoad"/><draw:image xlink:href="./ObjectReplacements/Obj317" xlink:type="simple" xlink:show="embed" xlink:actuate="onLoad"/></draw:frame><text:span text:style-name="T7">v levo</text:span></text:p>
      <text:p text:style-name="Standard"><draw:frame draw:style-name="fr4" text:anchor-type="as-char" svg:width="2.4583in" svg:height="0.4307in" draw:z-index="425"><draw:object-ole xlink:href="./Obj318" xlink:type="simple" xlink:show="embed" xlink:actuate="onLoad"/><draw:image xlink:href="./ObjectReplacements/Obj318" xlink:type="simple" xlink:show="embed" xlink:actuate="onLoad"/></draw:frame></text:p>
      <text:p text:style-name="P12"/>
      <text:p text:style-name="Standard"><draw:frame draw:style-name="fr4" text:anchor-type="as-char" svg:width="1.6945in" svg:height="0.2362in" draw:z-index="426"><draw:object-ole xlink:href="./Obj319" xlink:type="simple" xlink:show="embed" xlink:actuate="onLoad"/><draw:image xlink:href="./ObjectReplacements/Obj319" xlink:type="simple" xlink:show="embed" xlink:actuate="onLoad"/></draw:frame></text:p>
      <text:p text:style-name="P12"/>
      <text:list xml:id="list654452239" text:style-name="WWNum36">
        <text:list-item>
          <text:p text:style-name="P49"><text:span text:style-name="T5">Izračunaj prvi dve <text:s/>najnižji lastni frekvenci stojnega valovanja zraka v na eni strani odprti piščali. Hitrost zvoka je 330m/s, dolžina piščali pa je 10cm</text:span><text:span text:style-name="T4">.</text:span></text:p>
        </text:list-item>
      </text:list>
      <text:p text:style-name="Standard"><text:span text:style-name="T7">Prva:</text:span></text:p>
      <text:p text:style-name="Standard"><draw:frame draw:style-name="fr4" text:anchor-type="as-char" svg:width="0.472in" svg:height="0.4307in" draw:z-index="427"><draw:object-ole xlink:href="./Obj320" xlink:type="simple" xlink:show="embed" xlink:actuate="onLoad"/><draw:image xlink:href="./ObjectReplacements/Obj320" xlink:type="simple" xlink:show="embed" xlink:actuate="onLoad"/></draw:frame></text:p>
      <text:p text:style-name="Standard"><text:soft-page-break/><draw:frame draw:style-name="fr4" text:anchor-type="as-char" svg:width="0.722in" svg:height="0.222in" draw:z-index="428"><draw:object-ole xlink:href="./Obj321" xlink:type="simple" xlink:show="embed" xlink:actuate="onLoad"/><draw:image xlink:href="./ObjectReplacements/Obj321" xlink:type="simple" xlink:show="embed" xlink:actuate="onLoad"/></draw:frame></text:p>
      <text:p text:style-name="Standard"><draw:frame draw:style-name="fr4" text:anchor-type="as-char" svg:width="0.9165in" svg:height="0.472in" draw:z-index="429"><draw:object-ole xlink:href="./Obj322" xlink:type="simple" xlink:show="embed" xlink:actuate="onLoad"/><draw:image xlink:href="./ObjectReplacements/Obj322" xlink:type="simple" xlink:show="embed" xlink:actuate="onLoad"/></draw:frame></text:p>
      <text:p text:style-name="Standard"><text:span text:style-name="T7">Druga:</text:span></text:p>
      <text:p text:style-name="Standard"><draw:frame draw:style-name="fr4" text:anchor-type="as-char" svg:width="0.6945in" svg:height="0.4307in" draw:z-index="430"><draw:object-ole xlink:href="./Obj323" xlink:type="simple" xlink:show="embed" xlink:actuate="onLoad"/><draw:image xlink:href="./ObjectReplacements/Obj323" xlink:type="simple" xlink:show="embed" xlink:actuate="onLoad"/></draw:frame></text:p>
      <text:p text:style-name="Standard"><draw:frame draw:style-name="fr4" text:anchor-type="as-char" svg:width="0.7083in" svg:height="0.4307in" draw:z-index="431"><draw:object-ole xlink:href="./Obj324" xlink:type="simple" xlink:show="embed" xlink:actuate="onLoad"/><draw:image xlink:href="./ObjectReplacements/Obj324" xlink:type="simple" xlink:show="embed" xlink:actuate="onLoad"/></draw:frame></text:p>
      <text:p text:style-name="Standard"><draw:frame draw:style-name="fr4" text:anchor-type="as-char" svg:width="0.7083in" svg:height="0.4307in" draw:z-index="432"><draw:object-ole xlink:href="./Obj325" xlink:type="simple" xlink:show="embed" xlink:actuate="onLoad"/><draw:image xlink:href="./ObjectReplacements/Obj325" xlink:type="simple" xlink:show="embed" xlink:actuate="onLoad"/></draw:frame></text:p>
      <text:p text:style-name="P12"/>
      <text:p text:style-name="P12"/>
      <text:p text:style-name="P12"/>
      <text:p text:style-name="P12"/>
      <text:p text:style-name="P12"/>
      <text:p text:style-name="P12"/>
      <text:p text:style-name="P12"/>
      <text:list xml:id="list2033254825" text:style-name="WWNum37">
        <text:list-item>
          <text:p text:style-name="P50"><text:span text:style-name="T5">Kaj se zgodi z valovanjem, ki naleti na mejo dveh sredstev kjer sta hitrosti valovanja različni</text:span></text:p>
        </text:list-item>
      </text:list>
      <text:p text:style-name="P27"/>
      <text:p text:style-name="P1"><text:span text:style-name="T7">Hitrost valja je odvisna od globine. Hitrost se zmanjša glede na globino. Pravimo, da pride do loma vala.</text:span></text:p>
      <text:p text:style-name="P13"/>
      <text:p text:style-name="P13"/>
      <text:p text:style-name="P13"/>
      <text:p text:style-name="P13"/>
      <text:p text:style-name="P1"><text:span text:style-name="T7">Ko pridemo iz enega sredstva v drugega se spremeni valovna dolžina in hitrost. Število valov je na eni in na drugi strani enaka, to pomeni da so frekvenci enaki</text:span></text:p>
      <text:p text:style-name="P1"><draw:frame draw:style-name="fr4" text:anchor-type="as-char" svg:width="0.5972in" svg:height="0.472in" draw:z-index="433"><draw:object-ole xlink:href="./Obj326" xlink:type="simple" xlink:show="embed" xlink:actuate="onLoad"/><draw:image xlink:href="./ObjectReplacements/Obj326" xlink:type="simple" xlink:show="embed" xlink:actuate="onLoad"/></draw:frame><text:span text:style-name="T7"> <text:s/></text:span><draw:frame draw:style-name="fr4" text:anchor-type="as-char" svg:width="0.2083in" svg:height="0.1665in" draw:z-index="434"><draw:object-ole xlink:href="./Obj327" xlink:type="simple" xlink:show="embed" xlink:actuate="onLoad"/><draw:image xlink:href="./ObjectReplacements/Obj327" xlink:type="simple" xlink:show="embed" xlink:actuate="onLoad"/></draw:frame><text:span text:style-name="T7"> <text:s/></text:span><draw:frame draw:style-name="fr4" text:anchor-type="as-char" svg:width="0.6252in" svg:height="0.472in" draw:z-index="435"><draw:object-ole xlink:href="./Obj328" xlink:type="simple" xlink:show="embed" xlink:actuate="onLoad"/><draw:image xlink:href="./ObjectReplacements/Obj328" xlink:type="simple" xlink:show="embed" xlink:actuate="onLoad"/></draw:frame></text:p>
      <text:p text:style-name="Standard"><draw:frame draw:style-name="fr1" text:anchor-type="paragraph" svg:x="1.5165in" svg:y="0.1535in" svg:width="0.2008in" svg:height="0.2008in" draw:z-index="165"><draw:text-box><text:p text:style-name="Frame_20_contents">C1</text:p></draw:text-box></draw:frame></text:p>
      <text:p text:style-name="P13"/>
      <text:p text:style-name="Standard"><draw:frame draw:style-name="fr1" text:anchor-type="paragraph" svg:x="1.5165in" svg:y="0.1591in" svg:width="0.2008in" svg:height="0.2008in" draw:z-index="168"><draw:text-box><text:p text:style-name="Frame_20_contents">C2</text:p></draw:text-box></draw:frame></text:p>
      <text:p text:style-name="P13"/>
      <text:p text:style-name="P1"><text:span text:style-name="T7">Valovanje se lomi en del se odbije.</text:span></text:p>
      <text:p text:style-name="P1"><text:span text:style-name="T7">Vpadni žarek se po prehodu v drugo sredstvo lomi in se smer valovanja spremeni.</text:span></text:p>
      <text:p text:style-name="P13"/>
      <text:p text:style-name="Standard"/>
      <text:p text:style-name="P13"/>
      <text:p text:style-name="P13"/>
      <text:p text:style-name="P13"/>
      <text:p text:style-name="Standard"/>
      <text:p text:style-name="P13"/>
      <text:p text:style-name="P1"><text:span text:style-name="T10">Lom valovanja</text:span></text:p>
      <text:p text:style-name="P1"><text:soft-page-break/><text:span text:style-name="T7">zveza med kotoma </text:span><draw:frame draw:style-name="fr4" text:anchor-type="as-char" svg:width="0.1665in" svg:height="0.1528in" draw:z-index="436"><draw:object-ole xlink:href="./Obj331" xlink:type="simple" xlink:show="embed" xlink:actuate="onLoad"/><draw:image xlink:href="./ObjectReplacements/Obj331" xlink:type="simple" xlink:show="embed" xlink:actuate="onLoad"/></draw:frame><text:span text:style-name="T7">in </text:span><draw:frame draw:style-name="fr4" text:anchor-type="as-char" svg:width="0.1528in" svg:height="0.222in" draw:z-index="437"><draw:object-ole xlink:href="./Obj332" xlink:type="simple" xlink:show="embed" xlink:actuate="onLoad"/><draw:image xlink:href="./ObjectReplacements/Obj332" xlink:type="simple" xlink:show="embed" xlink:actuate="onLoad"/></draw:frame><text:span text:style-name="T7"> je:</text:span></text:p>
      <text:p text:style-name="P1"><draw:frame draw:style-name="fr4" text:anchor-type="as-char" svg:width="0.778in" svg:height="0.472in" draw:z-index="438"><draw:object-ole xlink:href="./Obj333" xlink:type="simple" xlink:show="embed" xlink:actuate="onLoad"/><draw:image xlink:href="./ObjectReplacements/Obj333" xlink:type="simple" xlink:show="embed" xlink:actuate="onLoad"/></draw:frame></text:p>
      <text:p text:style-name="P13"/>
      <text:p text:style-name="P13"/>
      <text:p text:style-name="P13"/>
      <text:p text:style-name="P13"/>
      <text:p text:style-name="P13"/>
      <text:p text:style-name="P13"/>
      <text:p text:style-name="P13"/>
      <text:p text:style-name="P13"/>
      <text:p text:style-name="P13"><draw:frame draw:style-name="fr3" draw:name="Frame1" text:anchor-type="paragraph" svg:x="-0.0008in" svg:y="0.0008in" draw:z-index="189"><draw:text-box fo:min-height="0in" fo:min-width="0.0161in"><text:p text:style-name="P68"><draw:frame draw:style-name="fr4" text:anchor-type="as-char" svg:width="0.1528in" svg:height="0.222in" draw:z-index="199"><draw:object-ole xlink:href="./Object 1" xlink:type="simple" xlink:show="embed" xlink:actuate="onLoad"/><draw:image xlink:href="./ObjectReplacements/Object 1" xlink:type="simple" xlink:show="embed" xlink:actuate="onLoad"/><svg:desc>OLE-object</svg:desc></draw:frame></text:p></draw:text-box></draw:frame></text:p>
      <text:p text:style-name="P12"/>
      <text:p text:style-name="P17"/>
      <text:p text:style-name="P12"/>
      <text:p text:style-name="P12"/>
      <text:p text:style-name="P12"/>
      <text:p text:style-name="P12"/>
      <text:p text:style-name="P12"/>
      <text:p text:style-name="P12"/>
      <text:p text:style-name="P12"/>
      <text:p text:style-name="P12"/>
      <text:p text:style-name="P12"/>
      <text:list xml:id="list748416818" text:style-name="WWNum38">
        <text:list-item>
          <text:p text:style-name="P51"><text:span text:style-name="T5">Pod katerimi koti pride do ojačitve valovanj, ki izvirajo iz dveh izvirov na razdalji d, ki nihata sočasno</text:span><text:span text:style-name="T4">.</text:span></text:p>
        </text:list-item>
      </text:list>
      <text:p text:style-name="Standard"><text:span text:style-name="T7">Pojave ko pride do ojačitve valovanj, ki izvirajo iz dveh virov na neki razdalji d in ki nihata sočasno je povezano z fizikalnim pojavom interference. Ta pojav pojasnimo takole: gre za dva vira valovanja, katerih valovanja se povsod sestavljata. ( torej nihata istočasno)</text:span></text:p>
      <text:p text:style-name="Standard"><draw:frame draw:style-name="fr1" text:anchor-type="paragraph" svg:x="1.8165in" svg:y="0.0256in" svg:width="0.2008in" svg:height="0.2008in" draw:z-index="190"><draw:text-box><text:p text:style-name="Frame_20_contents">2</text:p></draw:text-box></draw:frame></text:p>
      <text:p text:style-name="Standard"><draw:frame draw:style-name="fr1" text:anchor-type="paragraph" svg:x="0.0165in" svg:y="0.0283in" svg:width="0.2008in" svg:height="0.2008in" draw:z-index="192"><draw:text-box><text:p text:style-name="Frame_20_contents">1</text:p></draw:text-box></draw:frame></text:p>
      <text:p text:style-name="P12"/>
      <text:p text:style-name="Standard"><draw:frame draw:style-name="fr1" text:anchor-type="paragraph" svg:x="1.2165in" svg:y="0.0339in" svg:width="0.2008in" svg:height="0.2008in" draw:z-index="200"><draw:text-box><text:p text:style-name="Frame_20_contents">d</text:p></draw:text-box></draw:frame></text:p>
      <text:p text:style-name="P12"/>
      <text:p text:style-name="P12"/>
      <text:p text:style-name="Standard"><text:span text:style-name="T7">Recimo da gre tu za togo povezana plavajoča predmeta na vodi.</text:span></text:p>
      <text:p text:style-name="Standard"><text:span text:style-name="T7">Opazimo da je odmik vodne gladine vsota odmikov obeh izvirov. Valovanje je najbolj ojačano tam, kjer dosežeta valovanje obeh izvirov hkrati valovni vrh. Oslabljeno pa tam kjer pride vrh enega valovanja na dolino drugega. Skica prikazuje valovanje prvega in drugega izvira, z razdaljama r1 in r2 ki se sestavita v neki točki x brez fazne zakasnitve in velja:</text:span></text:p>
      <text:p text:style-name="Standard"><draw:frame draw:style-name="fr3" draw:name="Frame2" text:anchor-type="paragraph" svg:x="-0.0008in" svg:y="0.0008in" draw:z-index="202"><draw:text-box fo:min-height="0in" fo:min-width="0.0161in"><text:p text:style-name="P68"><draw:frame draw:style-name="fr4" text:anchor-type="as-char" svg:width="0.1528in" svg:height="0.222in" draw:z-index="212"><draw:object-ole xlink:href="./Object 2" xlink:type="simple" xlink:show="embed" xlink:actuate="onLoad"/><draw:image xlink:href="./ObjectReplacements/Object 2" xlink:type="simple" xlink:show="embed" xlink:actuate="onLoad"/><svg:desc>OLE-object</svg:desc></draw:frame></text:p></draw:text-box></draw:frame><draw:frame draw:style-name="fr4" text:anchor-type="as-char" svg:width="1.9445in" svg:height="0.222in" draw:z-index="439"><draw:object-ole xlink:href="./Obj336" xlink:type="simple" xlink:show="embed" xlink:actuate="onLoad"/><draw:image xlink:href="./ObjectReplacements/Obj336" xlink:type="simple" xlink:show="embed" xlink:actuate="onLoad"/></draw:frame></text:p>
      <text:p text:style-name="Standard"><draw:frame draw:style-name="fr4" text:anchor-type="as-char" svg:width="0.1528in" svg:height="0.1945in" draw:z-index="440"><draw:object-ole xlink:href="./Obj337" xlink:type="simple" xlink:show="embed" xlink:actuate="onLoad"/><draw:image xlink:href="./ObjectReplacements/Obj337" xlink:type="simple" xlink:show="embed" xlink:actuate="onLoad"/></draw:frame><text:span text:style-name="T7">- <text:s/>valovna dolžina</text:span></text:p>
      <text:p text:style-name="Standard"><text:span text:style-name="T7">N=0,1,2..</text:span></text:p>
      <text:p text:style-name="Standard"><text:span text:style-name="T7">Velja za krajše razdalje.</text:span></text:p>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text:span text:style-name="T7">Narišimo simetralons zveznico virov 1 in2 in merimo kot</text:span><draw:frame draw:style-name="fr4" text:anchor-type="as-char" svg:width="0.1528in" svg:height="0.222in" draw:z-index="441"><draw:object-ole xlink:href="./Obj338" xlink:type="simple" xlink:show="embed" xlink:actuate="onLoad"/><draw:image xlink:href="./ObjectReplacements/Obj338" xlink:type="simple" xlink:show="embed" xlink:actuate="onLoad"/></draw:frame><text:span text:style-name="T7"> od nje , na obe strani. V dovolj veliki razdalji</text:span><draw:frame draw:style-name="fr4" text:anchor-type="as-char" svg:width="0.222in" svg:height="0.1807in" draw:z-index="442"><draw:object-ole xlink:href="./Obj339" xlink:type="simple" xlink:show="embed" xlink:actuate="onLoad"/><draw:image xlink:href="./ObjectReplacements/Obj339" xlink:type="simple" xlink:show="embed" xlink:actuate="onLoad"/></draw:frame><text:span text:style-name="T7"> ujema z </text:span><draw:frame draw:style-name="fr4" text:anchor-type="as-char" svg:width="0.611in" svg:height="0.222in" draw:z-index="443"><draw:object-ole xlink:href="./Obj340" xlink:type="simple" xlink:show="embed" xlink:actuate="onLoad"/><draw:image xlink:href="./ObjectReplacements/Obj340" xlink:type="simple" xlink:show="embed" xlink:actuate="onLoad"/></draw:frame><text:span text:style-name="T7"> in to je pogoj za ojačanje. To zapišemo </text:span><draw:frame draw:style-name="fr4" text:anchor-type="as-char" svg:width="0.972in" svg:height="0.222in" draw:z-index="444"><draw:object-ole xlink:href="./Obj341" xlink:type="simple" xlink:show="embed" xlink:actuate="onLoad"/><draw:image xlink:href="./ObjectReplacements/Obj341" xlink:type="simple" xlink:show="embed" xlink:actuate="onLoad"/></draw:frame><text:span text:style-name="T7">.</text:span></text:p>
      <text:p text:style-name="Standard"><text:span text:style-name="T7">Splošen zapis:</text:span></text:p>
      <text:p text:style-name="Standard"><draw:frame draw:style-name="fr4" text:anchor-type="as-char" svg:width="1.1665in" svg:height="0.222in" draw:z-index="445"><draw:object-ole xlink:href="./Obj342" xlink:type="simple" xlink:show="embed" xlink:actuate="onLoad"/><draw:image xlink:href="./ObjectReplacements/Obj342" xlink:type="simple" xlink:show="embed" xlink:actuate="onLoad"/></draw:frame></text:p>
      <text:p text:style-name="Standard"><text:span text:style-name="T7">Ojačanja določijo koti </text:span><draw:frame draw:style-name="fr4" text:anchor-type="as-char" svg:width="0.639in" svg:height="0.222in" draw:z-index="446"><draw:object-ole xlink:href="./Obj343" xlink:type="simple" xlink:show="embed" xlink:actuate="onLoad"/><draw:image xlink:href="./ObjectReplacements/Obj343" xlink:type="simple" xlink:show="embed" xlink:actuate="onLoad"/></draw:frame><text:span text:style-name="T7">okoli teh smeri nastajajo curki ojačanega valovanja.</text:span></text:p>
      <text:p text:style-name="P12"/>
      <text:list xml:id="list367316346" text:style-name="WWNum39">
        <text:list-item>
          <text:p text:style-name="P52"><text:span text:style-name="T5">Kaj je disperzija</text:span></text:p>
        </text:list-item>
      </text:list>
      <text:p text:style-name="P12"/>
      <text:p text:style-name="Standard"><text:span text:style-name="T7">disperzija je pogoj pri čemer je hitrost valovanja odvisna od valovne dolžine ali od frekvence. Pri valovanju brez disperzije se širijo dolgi in kratki valovi enako hitro, pri valovanju z disperzijo pa ne. </text:span></text:p>
      <text:p text:style-name="Standard"><text:span text:style-name="T7">Na morski gladini se širijo dolgi valovi hitreje kot kratki, če je valovanje sestavljeno iz različno dolgih valov se posamezne komponente širijo različno hitro in valovanje se razprši. Pri longitudinalnem valovanju ni disperzije. </text:span></text:p>
      <text:p text:style-name="Standard"><text:span text:style-name="T7">Disperzija je zelo pomembna v optiki, kjer je hitrost svetlobe v steklu nekoliko odvisna od valovne dolžine ( večja valovna dolžina, večja hitrost).</text:span></text:p>
      <text:p text:style-name="P12"/>
      <text:p text:style-name="P12"/>
      <text:p text:style-name="P12"/>
      <text:p text:style-name="P12"/>
      <text:p text:style-name="P12"/>
      <text:p text:style-name="Standard"><text:span text:style-name="T3">V. Geometrijska optika</text:span></text:p>
      <text:p text:style-name="P27"/>
      <text:list xml:id="list641594768" text:style-name="WWNum40">
        <text:list-item>
          <text:p text:style-name="P53"><text:span text:style-name="T5">Opišite dva poiskusa, s katerimi <text:s/>bi pokazali, da je bela svetloba sestavljena iz več različnih valovnih dolžin</text:span><text:span text:style-name="T4">.</text:span></text:p>
        </text:list-item>
      </text:list>
      <text:p text:style-name="P12"/>
      <text:p text:style-name="Standard"><text:span text:style-name="T7">Če postavimo prizmo z žarkom dnevne svetlobe se žarek odkloni. Ker pa je žarek sestavljen iz žarkov različnih valovnih dolžin se tudi žarki odklonijo vsak za svoj kot </text:span><draw:frame draw:style-name="fr4" text:anchor-type="as-char" svg:width="0.1665in" svg:height="0.1528in" draw:z-index="447"><draw:object-ole xlink:href="./Obj344" xlink:type="simple" xlink:show="embed" xlink:actuate="onLoad"/><draw:image xlink:href="./ObjectReplacements/Obj344" xlink:type="simple" xlink:show="embed" xlink:actuate="onLoad"/></draw:frame><text:span text:style-name="T7">. Tako lahko jasno vidimo, da je dnevna bela svetloba sestavljena iz spektra barv, rdeča, oranžna,rumena, zelena, modra, vijolična. Vlovnen dolžine so med 750nm za rdečo in 400nm za vijolično. Zelena ima valovno dolžino približno 550nm.</text:span></text:p>
      <text:p text:style-name="P12"/>
      <text:p text:style-name="P12"/>
      <text:p text:style-name="P12"><text:soft-page-break/></text:p>
      <text:p text:style-name="P12"/>
      <text:p text:style-name="P12"/>
      <text:p text:style-name="P12"/>
      <text:p text:style-name="P12"/>
      <text:p text:style-name="Standard"><text:span text:style-name="T7">Enako se zgodi če presvetlimo zelo tanek sloj olja ali milni mehurčki. Žarki, ki so v fazi iterferirajo, kar pomeni, da se žarki nekje ojačajo drugje pa oslabujo. Dobimo enak pojav mavričnih baru.</text:span></text:p>
      <text:p text:style-name="P12"/>
      <text:list xml:id="list527538787" text:style-name="WWNum41">
        <text:list-item>
          <text:p text:style-name="P54"><text:span text:style-name="T5">Zapiši enačbo za ukrivljeno zrcalo. Kakšna je je zveza med velikostjo slike in predmeta</text:span><text:span text:style-name="T4">.</text:span></text:p>
        </text:list-item>
      </text:list>
      <text:p text:style-name="P12"/>
      <text:p text:style-name="Standard"><text:span text:style-name="T7">Enačba za ukrivljeno zrcalo:</text:span></text:p>
      <text:p text:style-name="Standard"><draw:frame draw:style-name="fr4" text:anchor-type="as-char" svg:width="0.7917in" svg:height="0.4583in" draw:z-index="448"><draw:object-ole xlink:href="./Obj345" xlink:type="simple" xlink:show="embed" xlink:actuate="onLoad"/><draw:image xlink:href="./ObjectReplacements/Obj345" xlink:type="simple" xlink:show="embed" xlink:actuate="onLoad"/></draw:frame><text:span text:style-name="T7"> <text:s text:c="3"/></text:span><draw:frame draw:style-name="fr4" text:anchor-type="as-char" svg:width="0.5in" svg:height="0.4307in" draw:z-index="449"><draw:object-ole xlink:href="./Obj346" xlink:type="simple" xlink:show="embed" xlink:actuate="onLoad"/><draw:image xlink:href="./ObjectReplacements/Obj346" xlink:type="simple" xlink:show="embed" xlink:actuate="onLoad"/></draw:frame></text:p>
      <text:p text:style-name="Standard"><text:span text:style-name="T7">če je predmet bolj oddaljen kot R zrcala, je slika zvrnjena in pomanjšana</text:span></text:p>
      <text:p text:style-name="Standard"><text:span text:style-name="T7">če je predmet med R in goriščem f je slika zvrnjena in povečana</text:span></text:p>
      <text:p text:style-name="Standard"><text:span text:style-name="T7">če je predmet med goriščem f in temenom T je slika navidezno pravilno obrnjena in povečana.</text:span></text:p>
      <text:p text:style-name="Standard"><text:span text:style-name="T7">Konkavno zrcalo:</text:span></text:p>
      <text:p text:style-name="P12"/>
      <text:p text:style-name="P12"/>
      <text:p text:style-name="P12"/>
      <text:p text:style-name="P12"/>
      <text:p text:style-name="Standard"><text:span text:style-name="T7">slika konkavnega zrcala</text:span></text:p>
      <text:p text:style-name="P12"/>
      <text:p text:style-name="P12"/>
      <text:p text:style-name="P12"/>
      <text:p text:style-name="P12"/>
      <text:p text:style-name="P12"/>
      <text:p text:style-name="Standard"><text:span text:style-name="T7">konveksno zrcalo</text:span></text:p>
      <text:p text:style-name="Standard"><draw:frame draw:style-name="fr4" text:anchor-type="as-char" svg:width="0.861in" svg:height="0.4307in" draw:z-index="450"><draw:object-ole xlink:href="./Obj347" xlink:type="simple" xlink:show="embed" xlink:actuate="onLoad"/><draw:image xlink:href="./ObjectReplacements/Obj347" xlink:type="simple" xlink:show="embed" xlink:actuate="onLoad"/></draw:frame></text:p>
      <text:p text:style-name="Standard"><text:span text:style-name="T7">konveksno zrcalo da vedno navidezno pokončno in pomanjšano sliko.</text:span></text:p>
      <text:p text:style-name="P12"/>
      <text:p text:style-name="P12"/>
      <text:p text:style-name="P12"/>
      <text:p text:style-name="P12"/>
      <text:p text:style-name="P12"/>
      <text:list xml:id="list1242100468" text:style-name="WWNum42">
        <text:list-item>
          <text:p text:style-name="P55"><text:span text:style-name="T5">Narišite potek žarkov in sliko za primer, ko se predmet nahaja pred konkavnim zrcalom med goriščem in radijem</text:span><text:span text:style-name="T4">.</text:span></text:p>
        </text:list-item>
      </text:list>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Standard"><text:span text:style-name="T7">40. </text:span><text:span text:style-name="T5">Zapišite enačbo leče. Kje se za konveksno lečo seka snop žarkov, ki so predno vpadejo na lečo vzporedni z optično osjo</text:span><text:span text:style-name="T4">.</text:span></text:p>
      <text:p text:style-name="P12"/>
      <text:p text:style-name="Standard"><text:span text:style-name="T7">Enačba leče:</text:span></text:p>
      <text:p text:style-name="Standard"><draw:frame draw:style-name="fr4" text:anchor-type="as-char" svg:width="0.7917in" svg:height="0.4583in" draw:z-index="451"><draw:object-ole xlink:href="./Obj348" xlink:type="simple" xlink:show="embed" xlink:actuate="onLoad"/><draw:image xlink:href="./ObjectReplacements/Obj348" xlink:type="simple" xlink:show="embed" xlink:actuate="onLoad"/></draw:frame></text:p>
      <text:p text:style-name="Standard"><text:span text:style-name="T7"><text:s/>Snop žarkov se seka v gorišču za lečo.</text:span></text:p>
      <text:p text:style-name="P12"/>
      <text:p text:style-name="Standard"><text:span text:style-name="T7">41.</text:span><text:span text:style-name="T5">Kakšno dioptrijo bi predpisali človeku, ki vidi ostro predmete, ki so od njega oddaljeni največ do enega metra? Kje nastane slika v očesu kratkovidnega človeka, ko opazuje neskončno oddaljenost predmeta (simbona slika</text:span><text:span text:style-name="T4"> )</text:span></text:p>
      <text:p text:style-name="P12"/>
      <text:p text:style-name="P1"><text:span text:style-name="T7">Slika pade pred mrežnico. Dobro vidimo, če so predmeti blizu.</text:span></text:p>
      <text:p text:style-name="P1"><text:span text:style-name="T7">Dioptrija očal:</text:span></text:p>
      <text:p text:style-name="P1"><draw:frame draw:style-name="fr4" text:anchor-type="as-char" svg:width="0.6665in" svg:height="0.4583in" draw:z-index="452"><draw:object-ole xlink:href="./Obj349" xlink:type="simple" xlink:show="embed" xlink:actuate="onLoad"/><draw:image xlink:href="./ObjectReplacements/Obj349" xlink:type="simple" xlink:show="embed" xlink:actuate="onLoad"/></draw:frame></text:p>
      <text:p text:style-name="P13"/>
      <text:p text:style-name="P13"/>
      <text:p text:style-name="P13"/>
      <text:p text:style-name="P13"/>
      <text:p text:style-name="P13"/>
      <text:p text:style-name="P13"/>
      <text:p text:style-name="P1"><draw:frame draw:style-name="fr4" text:anchor-type="as-char" svg:width="1.1665in" svg:height="0.4583in" draw:z-index="453"><draw:object-ole xlink:href="./Obj350" xlink:type="simple" xlink:show="embed" xlink:actuate="onLoad"/><draw:image xlink:href="./ObjectReplacements/Obj350" xlink:type="simple" xlink:show="embed" xlink:actuate="onLoad"/></draw:frame></text:p>
      <text:p text:style-name="P1"><draw:frame draw:style-name="fr4" text:anchor-type="as-char" svg:width="1.139in" svg:height="0.4583in" draw:z-index="454"><draw:object-ole xlink:href="./Obj351" xlink:type="simple" xlink:show="embed" xlink:actuate="onLoad"/><draw:image xlink:href="./ObjectReplacements/Obj351" xlink:type="simple" xlink:show="embed" xlink:actuate="onLoad"/></draw:frame></text:p>
      <text:p text:style-name="P1"><text:span text:style-name="T7">enačbi odštejemo in dobimo dioptrijo očal.</text:span></text:p>
      <text:p text:style-name="P12"/>
      <text:p text:style-name="P34"/>
      <text:p text:style-name="P34"/>
      <text:p text:style-name="P34"/>
      <text:p text:style-name="P34"/>
      <text:p text:style-name="P34"/>
      <text:p text:style-name="P30"><text:span text:style-name="T3">TOPLOTA</text:span></text:p>
      <text:p text:style-name="P69"/>
      <text:list xml:id="list1564185652" text:style-name="WWNum43">
        <text:list-item>
          <text:p text:style-name="P56"><text:span text:style-name="T5">Kako je definirana temperatura v kelvinovi skali. Na osnovi katere zveze,ki velja za idealni plin je definirana</text:span></text:p>
        </text:list-item>
      </text:list>
      <text:p text:style-name="P12"/>
      <text:p text:style-name="P1"><text:span text:style-name="T7">Definicija temperature</text:span></text:p>
      <text:p text:style-name="P1"><text:soft-page-break/><text:span text:style-name="T7">Vzamemo plin in znižamo temperaturo, da se plin utekočini.</text:span></text:p>
      <text:p text:style-name="P1"><text:span text:style-name="T7">Premice se stekajo vse v eno točko T, to je absolutna ničla. To je točka kjer bi imel kakršen koli plin volumen nič.</text:span></text:p>
      <text:p text:style-name="Standard"><draw:frame draw:style-name="fr1" text:anchor-type="paragraph" svg:x="0.2165in" svg:y="0.0307in" svg:width="0.2008in" svg:height="0.2008in" draw:z-index="203"><draw:text-box><text:p text:style-name="Frame_20_contents">V</text:p></draw:text-box></draw:frame></text:p>
      <text:p text:style-name="Standard"><draw:frame draw:style-name="fr1" text:anchor-type="paragraph" svg:x="0.6165in" svg:y="0.0256in" svg:width="0.5008in" svg:height="0.2008in" draw:z-index="205"><draw:text-box><text:p text:style-name="Frame_20_contents">kisik</text:p></draw:text-box></draw:frame></text:p>
      <text:p text:style-name="Standard"><draw:frame draw:style-name="fr1" text:anchor-type="paragraph" svg:x="0.9165in" svg:y="0.128in" svg:width="0.3008in" svg:height="0.2008in" draw:z-index="206"><draw:text-box><text:p text:style-name="Frame_20_contents">helij</text:p></draw:text-box></draw:frame></text:p>
      <text:p text:style-name="P13"/>
      <text:p text:style-name="Standard"><draw:frame draw:style-name="fr1" text:anchor-type="paragraph" svg:x="1.1165in" svg:y="0.1339in" svg:width="0.3008in" svg:height="0.2008in" draw:z-index="209"><draw:text-box><text:p text:style-name="Frame_20_contents">H<text:span text:style-name="T12">2</text:span></text:p></draw:text-box></draw:frame></text:p>
      <text:p text:style-name="P13"/>
      <text:p text:style-name="Standard"><draw:frame draw:style-name="fr1" text:anchor-type="paragraph" svg:x="1.4165in" svg:y="0.148in" svg:width="0.2008in" svg:height="0.2008in" draw:z-index="211"><draw:text-box><text:p text:style-name="Frame_20_contents">T</text:p></draw:text-box></draw:frame></text:p>
      <text:p text:style-name="Standard"><draw:frame draw:style-name="fr1" text:anchor-type="paragraph" svg:x="0.2992in" svg:y="0.2047in" svg:width="1in" svg:height="0.4374in" draw:z-index="213"><draw:text-box><text:p text:style-name="Frame_20_contents">T- absolutna ničla</text:p></draw:text-box></draw:frame></text:p>
      <text:p text:style-name="P13"/>
      <text:p text:style-name="P13"/>
      <text:p text:style-name="P1"><draw:frame draw:style-name="fr4" text:anchor-type="as-char" svg:width="0.4862in" svg:height="0.222in" draw:z-index="455"><draw:object-ole xlink:href="./Obj352" xlink:type="simple" xlink:show="embed" xlink:actuate="onLoad"/><draw:image xlink:href="./ObjectReplacements/Obj352" xlink:type="simple" xlink:show="embed" xlink:actuate="onLoad"/></draw:frame></text:p>
      <text:p text:style-name="P1"><draw:frame draw:style-name="fr4" text:anchor-type="as-char" svg:width="0.889in" svg:height="0.472in" draw:z-index="456"><draw:object-ole xlink:href="./Obj353" xlink:type="simple" xlink:show="embed" xlink:actuate="onLoad"/><draw:image xlink:href="./ObjectReplacements/Obj353" xlink:type="simple" xlink:show="embed" xlink:actuate="onLoad"/></draw:frame></text:p>
      <text:p text:style-name="P1"><draw:frame draw:style-name="fr4" text:anchor-type="as-char" svg:width="0.2362in" svg:height="0.222in" draw:z-index="457"><draw:object-ole xlink:href="./Obj354" xlink:type="simple" xlink:show="embed" xlink:actuate="onLoad"/><draw:image xlink:href="./ObjectReplacements/Obj354" xlink:type="simple" xlink:show="embed" xlink:actuate="onLoad"/></draw:frame><text:span text:style-name="T7"><text:tab/>- vrelišče vode</text:span></text:p>
      <text:p text:style-name="P1"><draw:frame draw:style-name="fr4" text:anchor-type="as-char" svg:width="0.2362in" svg:height="0.222in" draw:z-index="458"><draw:object-ole xlink:href="./Obj355" xlink:type="simple" xlink:show="embed" xlink:actuate="onLoad"/><draw:image xlink:href="./ObjectReplacements/Obj355" xlink:type="simple" xlink:show="embed" xlink:actuate="onLoad"/></draw:frame><text:span text:style-name="T7"><text:tab/>- tališče vode</text:span></text:p>
      <text:p text:style-name="P1"><draw:frame draw:style-name="fr4" text:anchor-type="as-char" svg:width="0.8752in" svg:height="0.472in" draw:z-index="459"><draw:object-ole xlink:href="./Obj356" xlink:type="simple" xlink:show="embed" xlink:actuate="onLoad"/><draw:image xlink:href="./ObjectReplacements/Obj356" xlink:type="simple" xlink:show="embed" xlink:actuate="onLoad"/></draw:frame></text:p>
      <text:p text:style-name="P1"><draw:frame draw:style-name="fr4" text:anchor-type="as-char" svg:width="0.222in" svg:height="0.222in" draw:z-index="460"><draw:object-ole xlink:href="./Obj357" xlink:type="simple" xlink:show="embed" xlink:actuate="onLoad"/><draw:image xlink:href="./ObjectReplacements/Obj357" xlink:type="simple" xlink:show="embed" xlink:actuate="onLoad"/></draw:frame><text:span text:style-name="T7"><text:tab/>- temperatura vrelišča</text:span></text:p>
      <text:p text:style-name="P1"><draw:frame draw:style-name="fr4" text:anchor-type="as-char" svg:width="0.222in" svg:height="0.222in" draw:z-index="461"><draw:object-ole xlink:href="./Obj358" xlink:type="simple" xlink:show="embed" xlink:actuate="onLoad"/><draw:image xlink:href="./ObjectReplacements/Obj358" xlink:type="simple" xlink:show="embed" xlink:actuate="onLoad"/></draw:frame><text:span text:style-name="T7"><text:tab/>- temperatura tališča</text:span></text:p>
      <text:p text:style-name="P1"><text:span text:style-name="T7"><text:s/></text:span><draw:frame draw:style-name="fr4" text:anchor-type="as-char" svg:width="1.0138in" svg:height="0.222in" draw:z-index="462"><draw:object-ole xlink:href="./Obj359" xlink:type="simple" xlink:show="embed" xlink:actuate="onLoad"/><draw:image xlink:href="./ObjectReplacements/Obj359" xlink:type="simple" xlink:show="embed" xlink:actuate="onLoad"/></draw:frame></text:p>
      <text:p text:style-name="P1"><draw:frame draw:style-name="fr4" text:anchor-type="as-char" svg:width="1.5417in" svg:height="0.25in" draw:z-index="463"><draw:object-ole xlink:href="./Obj360" xlink:type="simple" xlink:show="embed" xlink:actuate="onLoad"/><draw:image xlink:href="./ObjectReplacements/Obj360" xlink:type="simple" xlink:show="embed" xlink:actuate="onLoad"/></draw:frame></text:p>
      <text:p text:style-name="P1"><draw:frame draw:style-name="fr4" text:anchor-type="as-char" svg:width="1.6665in" svg:height="0.4583in" draw:z-index="464"><draw:object-ole xlink:href="./Obj361" xlink:type="simple" xlink:show="embed" xlink:actuate="onLoad"/><draw:image xlink:href="./ObjectReplacements/Obj361" xlink:type="simple" xlink:show="embed" xlink:actuate="onLoad"/></draw:frame></text:p>
      <text:p text:style-name="P1"><text:span text:style-name="T7">K<text:tab/>- kelvin</text:span></text:p>
      <text:p text:style-name="P1"><draw:frame draw:style-name="fr4" text:anchor-type="as-char" svg:width="1.1807in" svg:height="0.222in" draw:z-index="465"><draw:object-ole xlink:href="./Obj362" xlink:type="simple" xlink:show="embed" xlink:actuate="onLoad"/><draw:image xlink:href="./ObjectReplacements/Obj362" xlink:type="simple" xlink:show="embed" xlink:actuate="onLoad"/></draw:frame></text:p>
      <text:p text:style-name="P1"><draw:frame draw:style-name="fr4" text:anchor-type="as-char" svg:width="0.1945in" svg:height="0.222in" draw:z-index="466"><draw:object-ole xlink:href="./Obj363" xlink:type="simple" xlink:show="embed" xlink:actuate="onLoad"/><draw:image xlink:href="./ObjectReplacements/Obj363" xlink:type="simple" xlink:show="embed" xlink:actuate="onLoad"/></draw:frame><text:span text:style-name="T7"><text:tab/>- temperatura v celzijah</text:span></text:p>
      <text:p text:style-name="P1"><draw:frame draw:style-name="fr4" text:anchor-type="as-char" svg:width="0.2083in" svg:height="0.222in" draw:z-index="467"><draw:object-ole xlink:href="./Obj364" xlink:type="simple" xlink:show="embed" xlink:actuate="onLoad"/><draw:image xlink:href="./ObjectReplacements/Obj364" xlink:type="simple" xlink:show="embed" xlink:actuate="onLoad"/></draw:frame><text:span text:style-name="T7"><text:tab/>- temperatura v kelvinih</text:span></text:p>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list xml:id="list509273929" text:style-name="WWNum44">
        <text:list-item>
          <text:p text:style-name="P57"><text:span text:style-name="T5">Zapišite enačbo za temperaturno raztezanje tekočin in trdnin,kakšen je temperaturni koeficient P2 za idealni plin</text:span></text:p>
        </text:list-item>
      </text:list>
      <text:p text:style-name="P1"><text:span text:style-name="T10">Temperaturno raztezanje</text:span></text:p>
      <text:p text:style-name="P13"/>
      <text:p text:style-name="P13"/>
      <text:p text:style-name="P13"/>
      <text:p text:style-name="P13"/>
      <text:p text:style-name="P13"/>
      <text:p text:style-name="P13"/>
      <text:p text:style-name="P1"><draw:frame draw:style-name="fr4" text:anchor-type="as-char" svg:width="1.0555in" svg:height="0.1945in" draw:z-index="468"><draw:object-ole xlink:href="./Obj365" xlink:type="simple" xlink:show="embed" xlink:actuate="onLoad"/><draw:image xlink:href="./ObjectReplacements/Obj365" xlink:type="simple" xlink:show="embed" xlink:actuate="onLoad"/></draw:frame></text:p>
      <text:p text:style-name="P1"><draw:frame draw:style-name="fr4" text:anchor-type="as-char" svg:width="0.1665in" svg:height="0.1528in" draw:z-index="469"><draw:object-ole xlink:href="./Obj366" xlink:type="simple" xlink:show="embed" xlink:actuate="onLoad"/><draw:image xlink:href="./ObjectReplacements/Obj366" xlink:type="simple" xlink:show="embed" xlink:actuate="onLoad"/></draw:frame><text:span text:style-name="T7"><text:tab/>- koeficient temperaturnega raztezanja</text:span></text:p>
      <text:p text:style-name="P1"><draw:frame draw:style-name="fr4" text:anchor-type="as-char" svg:width="0.861in" svg:height="0.3335in" draw:z-index="470"><draw:object-ole xlink:href="./Obj367" xlink:type="simple" xlink:show="embed" xlink:actuate="onLoad"/><draw:image xlink:href="./ObjectReplacements/Obj367" xlink:type="simple" xlink:show="embed" xlink:actuate="onLoad"/></draw:frame></text:p>
      <text:p text:style-name="P13"/>
      <text:p text:style-name="P13"/>
      <text:p text:style-name="P13"/>
      <text:p text:style-name="P13"/>
      <text:p text:style-name="P1"><text:span text:style-name="T10">Tekočine</text:span></text:p>
      <text:p text:style-name="P1"><text:span text:style-name="T7">Volumski raztezek</text:span></text:p>
      <text:p text:style-name="P1"><draw:frame draw:style-name="fr4" text:anchor-type="as-char" svg:width="1.1807in" svg:height="0.222in" draw:z-index="471"><draw:object-ole xlink:href="./Obj368" xlink:type="simple" xlink:show="embed" xlink:actuate="onLoad"/><draw:image xlink:href="./ObjectReplacements/Obj368" xlink:type="simple" xlink:show="embed" xlink:actuate="onLoad"/></draw:frame></text:p>
      <text:p text:style-name="P1"><draw:frame draw:style-name="fr4" text:anchor-type="as-char" svg:width="0.8752in" svg:height="0.3335in" draw:z-index="472"><draw:object-ole xlink:href="./Obj369" xlink:type="simple" xlink:show="embed" xlink:actuate="onLoad"/><draw:image xlink:href="./ObjectReplacements/Obj369" xlink:type="simple" xlink:show="embed" xlink:actuate="onLoad"/></draw:frame></text:p>
      <text:p text:style-name="P1"><text:span text:style-name="T7">kadar gre za kovine : </text:span><draw:frame draw:style-name="fr4" text:anchor-type="as-char" svg:width="0.6665in" svg:height="0.222in" draw:z-index="473"><draw:object-ole xlink:href="./Obj370" xlink:type="simple" xlink:show="embed" xlink:actuate="onLoad"/><draw:image xlink:href="./ObjectReplacements/Obj370" xlink:type="simple" xlink:show="embed" xlink:actuate="onLoad"/></draw:frame></text:p>
      <text:p text:style-name="P1"><text:span text:style-name="T7">steklo <text:tab/>0,2</text:span></text:p>
      <text:p text:style-name="P1"><text:span text:style-name="T7">etanol<text:tab/>11</text:span></text:p>
      <text:p text:style-name="P1"><text:span text:style-name="T7">vse velja pri konstantnem pritisku</text:span></text:p>
      <text:p text:style-name="P13"/>
      <text:list xml:id="list1048639157" text:style-name="WWNum45">
        <text:list-item>
          <text:p text:style-name="P58"><text:span text:style-name="T5">Skicirajte približno ploskev stanja za vodo.Na njem označite kritično točko in trojno črto</text:span><text:span text:style-name="T4">.</text:span></text:p>
        </text:list-item>
      </text:list>
      <text:p text:style-name="P28"/>
      <text:p text:style-name="P1"><text:span text:style-name="T10">Fazne spremembe</text:span></text:p>
      <text:p text:style-name="P1"><text:span text:style-name="T7">vzamemo kos ledu in ga segrevamo</text:span></text:p>
      <text:p text:style-name="P13"/>
      <text:p text:style-name="P13"/>
      <text:p text:style-name="P13"/>
      <text:p text:style-name="P13"/>
      <text:p text:style-name="P13"/>
      <text:p text:style-name="P13"/>
      <text:p text:style-name="P13"><text:soft-page-break/></text:p>
      <text:p text:style-name="P13"/>
      <text:p text:style-name="P13"/>
      <text:p text:style-name="P13"/>
      <text:p text:style-name="P1"><text:span text:style-name="T7">pri konstantni temperaturi povečujemo pritisk</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text:span text:style-name="T7">Kritična točka je podana z: </text:span><draw:frame draw:style-name="fr4" text:anchor-type="as-char" svg:width="0.889in" svg:height="0.2917in" draw:z-index="474"><draw:object-ole xlink:href="./Obj371" xlink:type="simple" xlink:show="embed" xlink:actuate="onLoad"/><draw:image xlink:href="./ObjectReplacements/Obj371" xlink:type="simple" xlink:show="embed" xlink:actuate="onLoad"/></draw:frame><text:span text:style-name="T7">v tej točki pare ne moremo več stisniti in je samo še para.</text:span></text:p>
      <text:p text:style-name="P1"><text:span text:style-name="T7">Trajna črta pomeni, da imamo lahko v prostoru kapljevino, paro in trdnino.</text:span></text:p>
      <text:p text:style-name="P12"/>
      <text:list xml:id="list1667123164" text:style-name="WWNum46">
        <text:list-item>
          <text:p text:style-name="P59"><text:span text:style-name="T5">Zapišite prvi zakon termodinamike.Kako se izračuna delo pri krožni spremembi.Kdaj je pozitivno (negativno</text:span><text:span text:style-name="T7">)</text:span></text:p>
        </text:list-item>
      </text:list>
      <text:p text:style-name="P12"/>
      <text:p text:style-name="P1"><text:span text:style-name="T10">Prvi zakon termodinamike</text:span></text:p>
      <text:p text:style-name="P1"><draw:frame draw:style-name="fr4" text:anchor-type="as-char" svg:width="0.972in" svg:height="0.222in" draw:z-index="475"><draw:object-ole xlink:href="./Obj372" xlink:type="simple" xlink:show="embed" xlink:actuate="onLoad"/><draw:image xlink:href="./ObjectReplacements/Obj372" xlink:type="simple" xlink:show="embed" xlink:actuate="onLoad"/></draw:frame></text:p>
      <text:p text:style-name="P1"><draw:frame draw:style-name="fr4" text:anchor-type="as-char" svg:width="0.3335in" svg:height="0.1807in" draw:z-index="476"><draw:object-ole xlink:href="./Obj373" xlink:type="simple" xlink:show="embed" xlink:actuate="onLoad"/><draw:image xlink:href="./ObjectReplacements/Obj373" xlink:type="simple" xlink:show="embed" xlink:actuate="onLoad"/></draw:frame><text:span text:style-name="T7"><text:tab/>- sprememba energije</text:span></text:p>
      <text:p text:style-name="P1"><draw:frame draw:style-name="fr4" text:anchor-type="as-char" svg:width="0.278in" svg:height="0.1665in" draw:z-index="477"><draw:object-ole xlink:href="./Obj374" xlink:type="simple" xlink:show="embed" xlink:actuate="onLoad"/><draw:image xlink:href="./ObjectReplacements/Obj374" xlink:type="simple" xlink:show="embed" xlink:actuate="onLoad"/></draw:frame><text:span text:style-name="T7"><text:tab/>- notranja energija</text:span></text:p>
      <text:p text:style-name="P1"><text:span text:style-name="T7">A<text:tab/>- delo</text:span></text:p>
      <text:p text:style-name="P1"><text:span text:style-name="T7">q<text:tab/>- toplota</text:span></text:p>
      <text:p text:style-name="P1"><text:span text:style-name="T7">pri plinu</text:span></text:p>
      <text:p text:style-name="P1"><draw:frame draw:style-name="fr4" text:anchor-type="as-char" svg:width="0.9862in" svg:height="0.25in" draw:z-index="478"><draw:object-ole xlink:href="./Obj375" xlink:type="simple" xlink:show="embed" xlink:actuate="onLoad"/><draw:image xlink:href="./ObjectReplacements/Obj375" xlink:type="simple" xlink:show="embed" xlink:actuate="onLoad"/></draw:frame></text:p>
      <text:p text:style-name="P12"/>
      <text:list xml:id="list285315862" text:style-name="WWNum47">
        <text:list-item>
          <text:p text:style-name="P60"><text:span text:style-name="T5">Od česa je odvisna notranja energija idealna plinu.</text:span></text:p>
        </text:list-item>
      </text:list>
      <text:p text:style-name="P12"/>
      <text:p text:style-name="P1"><text:span text:style-name="T10">Notranja energija idealnega plina</text:span></text:p>
      <text:p text:style-name="P1"><text:span text:style-name="T7">notranja energija </text:span><draw:frame draw:style-name="fr4" text:anchor-type="as-char" svg:width="0.778in" svg:height="0.278in" draw:z-index="479"><draw:object-ole xlink:href="./Obj376" xlink:type="simple" xlink:show="embed" xlink:actuate="onLoad"/><draw:image xlink:href="./ObjectReplacements/Obj376" xlink:type="simple" xlink:show="embed" xlink:actuate="onLoad"/></draw:frame></text:p>
      <text:p text:style-name="P1"><text:span text:style-name="T7">za idealni plin W (T)</text:span></text:p>
      <text:p text:style-name="P1"><text:span text:style-name="T7">enačba za idealni plin:</text:span></text:p>
      <text:p text:style-name="P1"><text:soft-page-break/><draw:frame draw:style-name="fr4" text:anchor-type="as-char" svg:width="1.1252in" svg:height="0.222in" draw:z-index="480"><draw:object-ole xlink:href="./Obj377" xlink:type="simple" xlink:show="embed" xlink:actuate="onLoad"/><draw:image xlink:href="./ObjectReplacements/Obj377" xlink:type="simple" xlink:show="embed" xlink:actuate="onLoad"/></draw:frame></text:p>
      <text:p text:style-name="P1"><draw:frame draw:style-name="fr4" text:anchor-type="as-char" svg:width="1.3472in" svg:height="0.222in" draw:z-index="481"><draw:object-ole xlink:href="./Obj378" xlink:type="simple" xlink:show="embed" xlink:actuate="onLoad"/><draw:image xlink:href="./ObjectReplacements/Obj378" xlink:type="simple" xlink:show="embed" xlink:actuate="onLoad"/></draw:frame></text:p>
      <text:p text:style-name="Standard"><text:span text:style-name="T7">Ciranov piskus</text:span></text:p>
      <text:p text:style-name="P12"/>
      <text:p text:style-name="P12"/>
      <text:p text:style-name="P12"/>
      <text:p text:style-name="P12"/>
      <text:p text:style-name="P12"/>
      <text:p text:style-name="Standard"><text:span text:style-name="T7">Notranja energija idelanega plina je odvisna od temperature.</text:span></text:p>
      <text:p text:style-name="P12"/>
      <text:list xml:id="list1100634664" text:style-name="WWNum48">
        <text:list-item>
          <text:p text:style-name="P61"><text:span text:style-name="T5">Kako izračunamo razliko specifičnih toplot za idealni plin</text:span></text:p>
        </text:list-item>
      </text:list>
      <text:p text:style-name="P12"/>
      <text:list xml:id="list304059555" text:style-name="WWNum49">
        <text:list-item>
          <text:p text:style-name="P11"><text:span text:style-name="T7">razlika specifičnih toplot</text:span></text:p>
        </text:list-item>
      </text:list>
      <text:p text:style-name="P1"><text:span text:style-name="T10">Izobarna sprememba</text:span><text:span text:style-name="T7"> </text:span><draw:frame draw:style-name="fr4" text:anchor-type="as-char" svg:width="0.7362in" svg:height="0.2083in" draw:z-index="482"><draw:object-ole xlink:href="./Obj379" xlink:type="simple" xlink:show="embed" xlink:actuate="onLoad"/><draw:image xlink:href="./ObjectReplacements/Obj379" xlink:type="simple" xlink:show="embed" xlink:actuate="onLoad"/></draw:frame></text:p>
      <text:p text:style-name="P1"><draw:frame draw:style-name="fr4" text:anchor-type="as-char" svg:width="0.9165in" svg:height="0.2083in" draw:z-index="483"><draw:object-ole xlink:href="./Obj380" xlink:type="simple" xlink:show="embed" xlink:actuate="onLoad"/><draw:image xlink:href="./ObjectReplacements/Obj380" xlink:type="simple" xlink:show="embed" xlink:actuate="onLoad"/></draw:frame></text:p>
      <text:p text:style-name="P1"><text:span text:style-name="T7">plinska enačba:</text:span></text:p>
      <text:p text:style-name="P1"><draw:frame draw:style-name="fr4" text:anchor-type="as-char" svg:width="1.2638in" svg:height="0.4307in" draw:z-index="484"><draw:object-ole xlink:href="./Obj381" xlink:type="simple" xlink:show="embed" xlink:actuate="onLoad"/><draw:image xlink:href="./ObjectReplacements/Obj381" xlink:type="simple" xlink:show="embed" xlink:actuate="onLoad"/></draw:frame></text:p>
      <text:p text:style-name="P1"><text:span text:style-name="T7">m<text:tab/>- masa plina</text:span></text:p>
      <text:p text:style-name="P1"><text:span text:style-name="T7">M<text:tab/>- molska masa</text:span></text:p>
      <text:p text:style-name="P1"><text:span text:style-name="T7">R<text:tab/>- splošna plinska konstanta</text:span></text:p>
      <text:p text:style-name="P1"><draw:frame draw:style-name="fr4" text:anchor-type="as-char" svg:width="0.8472in" svg:height="0.472in" draw:z-index="485"><draw:object-ole xlink:href="./Obj382" xlink:type="simple" xlink:show="embed" xlink:actuate="onLoad"/><draw:image xlink:href="./ObjectReplacements/Obj382" xlink:type="simple" xlink:show="embed" xlink:actuate="onLoad"/></draw:frame></text:p>
      <text:p text:style-name="P1"><text:span text:style-name="T7">pri konstantnem pritisku:</text:span></text:p>
      <text:p text:style-name="P1"><draw:frame draw:style-name="fr4" text:anchor-type="as-char" svg:width="1.4445in" svg:height="0.4307in" draw:z-index="486"><draw:object-ole xlink:href="./Obj383" xlink:type="simple" xlink:show="embed" xlink:actuate="onLoad"/><draw:image xlink:href="./ObjectReplacements/Obj383" xlink:type="simple" xlink:show="embed" xlink:actuate="onLoad"/></draw:frame></text:p>
      <text:p text:style-name="P1"><draw:frame draw:style-name="fr4" text:anchor-type="as-char" svg:width="0.9307in" svg:height="0.4307in" draw:z-index="487"><draw:object-ole xlink:href="./Obj384" xlink:type="simple" xlink:show="embed" xlink:actuate="onLoad"/><draw:image xlink:href="./ObjectReplacements/Obj384" xlink:type="simple" xlink:show="embed" xlink:actuate="onLoad"/></draw:frame><text:span text:style-name="T7"> <text:s text:c="2"/>velja samo za idealni plin</text:span></text:p>
      <text:p text:style-name="P1"><text:span text:style-name="T7">kapa ( K ) razmerje specifičnih toplot</text:span></text:p>
      <text:p text:style-name="P1"><draw:frame draw:style-name="fr4" text:anchor-type="as-char" svg:width="1.139in" svg:height="0.5in" draw:z-index="488"><draw:object-ole xlink:href="./Obj385" xlink:type="simple" xlink:show="embed" xlink:actuate="onLoad"/><draw:image xlink:href="./ObjectReplacements/Obj385" xlink:type="simple" xlink:show="embed" xlink:actuate="onLoad"/></draw:frame></text:p>
      <text:p text:style-name="P1"><draw:frame draw:style-name="fr4" text:anchor-type="as-char" svg:width="1.0972in" svg:height="0.472in" draw:z-index="489"><draw:object-ole xlink:href="./Obj386" xlink:type="simple" xlink:show="embed" xlink:actuate="onLoad"/><draw:image xlink:href="./ObjectReplacements/Obj386" xlink:type="simple" xlink:show="embed" xlink:actuate="onLoad"/></draw:frame></text:p>
      <text:p text:style-name="P1"><draw:frame draw:style-name="fr4" text:anchor-type="as-char" svg:width="0.9583in" svg:height="0.5in" draw:z-index="490"><draw:object-ole xlink:href="./Obj387" xlink:type="simple" xlink:show="embed" xlink:actuate="onLoad"/><draw:image xlink:href="./ObjectReplacements/Obj387" xlink:type="simple" xlink:show="embed" xlink:actuate="onLoad"/></draw:frame><text:span text:style-name="T7"> <text:s text:c="6"/>za vodo</text:span></text:p>
      <text:p text:style-name="P12"/>
      <text:p text:style-name="Standard"><text:span text:style-name="T8">48</text:span><text:span text:style-name="T5">. Zapišite,kako se spreminjajo termodinamske količine (p,V,T,Wn,A,Q) <text:s/>pri: </text:span></text:p>
      <text:list xml:id="list1778758676" text:style-name="WWNum50">
        <text:list-item>
          <text:p text:style-name="P62"><text:span text:style-name="T8">izohorni <text:s/>b)izobarni <text:s/>c)izotermni <text:s/>d)adiabatni spremembi idealnega plina</text:span></text:p>
        </text:list-item>
      </text:list>
      <text:p text:style-name="P1"><text:soft-page-break/><text:span text:style-name="T10">Izohorna sprememba</text:span><text:span text:style-name="T7"> </text:span><draw:frame draw:style-name="fr4" text:anchor-type="as-char" svg:width="0.7638in" svg:height="0.1665in" draw:z-index="491"><draw:object-ole xlink:href="./Obj388" xlink:type="simple" xlink:show="embed" xlink:actuate="onLoad"/><draw:image xlink:href="./ObjectReplacements/Obj388" xlink:type="simple" xlink:show="embed" xlink:actuate="onLoad"/></draw:frame></text:p>
      <text:p text:style-name="P1"><draw:frame draw:style-name="fr4" text:anchor-type="as-char" svg:width="0.972in" svg:height="0.222in" draw:z-index="492"><draw:object-ole xlink:href="./Obj389" xlink:type="simple" xlink:show="embed" xlink:actuate="onLoad"/><draw:image xlink:href="./ObjectReplacements/Obj389" xlink:type="simple" xlink:show="embed" xlink:actuate="onLoad"/></draw:frame></text:p>
      <text:p text:style-name="P1"><draw:frame draw:style-name="fr4" text:anchor-type="as-char" svg:width="0.4307in" svg:height="0.1807in" draw:z-index="493"><draw:object-ole xlink:href="./Obj390" xlink:type="simple" xlink:show="embed" xlink:actuate="onLoad"/><draw:image xlink:href="./ObjectReplacements/Obj390" xlink:type="simple" xlink:show="embed" xlink:actuate="onLoad"/></draw:frame></text:p>
      <text:p text:style-name="P1"><draw:frame draw:style-name="fr4" text:anchor-type="as-char" svg:width="1.6528in" svg:height="0.222in" draw:z-index="494"><draw:object-ole xlink:href="./Obj391" xlink:type="simple" xlink:show="embed" xlink:actuate="onLoad"/><draw:image xlink:href="./ObjectReplacements/Obj391" xlink:type="simple" xlink:show="embed" xlink:actuate="onLoad"/></draw:frame></text:p>
      <text:p text:style-name="P13"/>
      <text:p text:style-name="P1"><text:span text:style-name="T10">Izobarna sprememba</text:span><text:span text:style-name="T7"> </text:span><draw:frame draw:style-name="fr4" text:anchor-type="as-char" svg:width="0.75in" svg:height="0.2083in" draw:z-index="495"><draw:object-ole xlink:href="./Obj392" xlink:type="simple" xlink:show="embed" xlink:actuate="onLoad"/><draw:image xlink:href="./ObjectReplacements/Obj392" xlink:type="simple" xlink:show="embed" xlink:actuate="onLoad"/></draw:frame></text:p>
      <text:p text:style-name="P1"><draw:frame draw:style-name="fr4" text:anchor-type="as-char" svg:width="2.6528in" svg:height="0.2917in" draw:z-index="496"><draw:object-ole xlink:href="./Obj393" xlink:type="simple" xlink:show="embed" xlink:actuate="onLoad"/><draw:image xlink:href="./ObjectReplacements/Obj393" xlink:type="simple" xlink:show="embed" xlink:actuate="onLoad"/></draw:frame></text:p>
      <text:p text:style-name="P1"><draw:frame draw:style-name="fr4" text:anchor-type="as-char" svg:width="1.5in" svg:height="0.3193in" draw:z-index="497"><draw:object-ole xlink:href="./Obj394" xlink:type="simple" xlink:show="embed" xlink:actuate="onLoad"/><draw:image xlink:href="./ObjectReplacements/Obj394" xlink:type="simple" xlink:show="embed" xlink:actuate="onLoad"/></draw:frame></text:p>
      <text:p text:style-name="P1"><draw:frame draw:style-name="fr4" text:anchor-type="as-char" svg:width="1.278in" svg:height="0.2917in" draw:z-index="498"><draw:object-ole xlink:href="./Obj395" xlink:type="simple" xlink:show="embed" xlink:actuate="onLoad"/><draw:image xlink:href="./ObjectReplacements/Obj395" xlink:type="simple" xlink:show="embed" xlink:actuate="onLoad"/></draw:frame></text:p>
      <text:p text:style-name="P13"/>
      <text:p text:style-name="P1"><text:span text:style-name="T10">Izotermna sprememba</text:span><text:span text:style-name="T7"> </text:span><draw:frame draw:style-name="fr4" text:anchor-type="as-char" svg:width="0.7638in" svg:height="0.1665in" draw:z-index="499"><draw:object-ole xlink:href="./Obj396" xlink:type="simple" xlink:show="embed" xlink:actuate="onLoad"/><draw:image xlink:href="./ObjectReplacements/Obj396" xlink:type="simple" xlink:show="embed" xlink:actuate="onLoad"/></draw:frame></text:p>
      <text:p text:style-name="P1"><draw:frame draw:style-name="fr4" text:anchor-type="as-char" svg:width="1.6807in" svg:height="0.472in" draw:z-index="500"><draw:object-ole xlink:href="./Obj397" xlink:type="simple" xlink:show="embed" xlink:actuate="onLoad"/><draw:image xlink:href="./ObjectReplacements/Obj397" xlink:type="simple" xlink:show="embed" xlink:actuate="onLoad"/></draw:frame></text:p>
      <text:p text:style-name="P1"><draw:frame draw:style-name="fr4" text:anchor-type="as-char" svg:width="1.278in" svg:height="0.472in" draw:z-index="501"><draw:object-ole xlink:href="./Obj398" xlink:type="simple" xlink:show="embed" xlink:actuate="onLoad"/><draw:image xlink:href="./ObjectReplacements/Obj398" xlink:type="simple" xlink:show="embed" xlink:actuate="onLoad"/></draw:frame></text:p>
      <text:p text:style-name="P13"/>
      <text:p text:style-name="P1"><text:span text:style-name="T10">Adiabatna sprememba</text:span></text:p>
      <text:p text:style-name="P1"><text:span text:style-name="T7">je tista, kjer se spreminja p,V in T. Vendar na poseben način, vendar še vedno velja:</text:span></text:p>
      <text:p text:style-name="P1"><text:span text:style-name="T7">plinska enačba:</text:span></text:p>
      <text:p text:style-name="P1"><draw:frame draw:style-name="fr4" text:anchor-type="as-char" svg:width="1.222in" svg:height="0.472in" draw:z-index="502"><draw:object-ole xlink:href="./Obj399" xlink:type="simple" xlink:show="embed" xlink:actuate="onLoad"/><draw:image xlink:href="./ObjectReplacements/Obj399" xlink:type="simple" xlink:show="embed" xlink:actuate="onLoad"/></draw:frame><text:span text:style-name="T7"> <text:s text:c="5"/></text:span><draw:frame draw:style-name="fr4" text:anchor-type="as-char" svg:width="0.4445in" svg:height="0.2083in" draw:z-index="503"><draw:object-ole xlink:href="./Obj400" xlink:type="simple" xlink:show="embed" xlink:actuate="onLoad"/><draw:image xlink:href="./ObjectReplacements/Obj400" xlink:type="simple" xlink:show="embed" xlink:actuate="onLoad"/></draw:frame></text:p>
      <text:p text:style-name="P1"><text:span text:style-name="T7">enačba adiabate:</text:span></text:p>
      <text:p text:style-name="P1"><draw:frame draw:style-name="fr4" text:anchor-type="as-char" svg:width="1.5417in" svg:height="0.3055in" draw:z-index="504"><draw:object-ole xlink:href="./Obj401" xlink:type="simple" xlink:show="embed" xlink:actuate="onLoad"/><draw:image xlink:href="./ObjectReplacements/Obj401" xlink:type="simple" xlink:show="embed" xlink:actuate="onLoad"/></draw:frame></text:p>
      <text:p text:style-name="P1"><draw:frame draw:style-name="fr4" text:anchor-type="as-char" svg:width="1.2917in" svg:height="0.3055in" draw:z-index="505"><draw:object-ole xlink:href="./Obj402" xlink:type="simple" xlink:show="embed" xlink:actuate="onLoad"/><draw:image xlink:href="./ObjectReplacements/Obj402"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draw:frame draw:style-name="fr4" text:anchor-type="as-char" svg:width="1.3472in" svg:height="0.222in" draw:z-index="506"><draw:object-ole xlink:href="./Obj403" xlink:type="simple" xlink:show="embed" xlink:actuate="onLoad"/><draw:image xlink:href="./ObjectReplacements/Obj403" xlink:type="simple" xlink:show="embed" xlink:actuate="onLoad"/></draw:frame></text:p>
      <text:p text:style-name="P1"><text:soft-page-break/><draw:frame draw:style-name="fr4" text:anchor-type="as-char" svg:width="1.1252in" svg:height="0.222in" draw:z-index="507"><draw:object-ole xlink:href="./Obj404" xlink:type="simple" xlink:show="embed" xlink:actuate="onLoad"/><draw:image xlink:href="./ObjectReplacements/Obj404" xlink:type="simple" xlink:show="embed" xlink:actuate="onLoad"/></draw:frame></text:p>
      <text:list xml:id="list826977589" text:style-name="WWNum51">
        <text:list-item>
          <text:p text:style-name="P63"><text:span text:style-name="T5">Zapiši enačbo,ki opisuje prevajanje toplote v primeru planarne (ravne) geometrije.Kako upoštevamo vpliv več izolacijskih slojev</text:span></text:p>
        </text:list-item>
      </text:list>
      <text:p text:style-name="P16"/>
      <text:p text:style-name="P1"><text:span text:style-name="T10">Prevajanje toplote</text:span></text:p>
      <text:p text:style-name="P1"><draw:frame draw:style-name="fr4" text:anchor-type="as-char" svg:width="0.5138in" svg:height="0.4307in" draw:z-index="508"><draw:object-ole xlink:href="./Obj405" xlink:type="simple" xlink:show="embed" xlink:actuate="onLoad"/><draw:image xlink:href="./ObjectReplacements/Obj405" xlink:type="simple" xlink:show="embed" xlink:actuate="onLoad"/></draw:frame></text:p>
      <text:p text:style-name="P1"><draw:frame draw:style-name="fr4" text:anchor-type="as-char" svg:width="1.139in" svg:height="0.4307in" draw:z-index="509"><draw:object-ole xlink:href="./Obj406" xlink:type="simple" xlink:show="embed" xlink:actuate="onLoad"/><draw:image xlink:href="./ObjectReplacements/Obj406" xlink:type="simple" xlink:show="embed" xlink:actuate="onLoad"/></draw:frame><text:span text:style-name="T7"> <text:s/>enote </text:span><draw:frame draw:style-name="fr4" text:anchor-type="as-char" svg:width="0.4862in" svg:height="0.472in" draw:z-index="510"><draw:object-ole xlink:href="./Obj407" xlink:type="simple" xlink:show="embed" xlink:actuate="onLoad"/><draw:image xlink:href="./ObjectReplacements/Obj407" xlink:type="simple" xlink:show="embed" xlink:actuate="onLoad"/></draw:frame></text:p>
      <text:p text:style-name="P1"><draw:frame draw:style-name="fr4" text:anchor-type="as-char" svg:width="1.0835in" svg:height="0.4307in" draw:z-index="511"><draw:object-ole xlink:href="./Obj408" xlink:type="simple" xlink:show="embed" xlink:actuate="onLoad"/><draw:image xlink:href="./ObjectReplacements/Obj408" xlink:type="simple" xlink:show="embed" xlink:actuate="onLoad"/></draw:frame></text:p>
      <text:p text:style-name="P1"><text:span text:style-name="T7">P<text:tab/>- moč</text:span></text:p>
      <text:p text:style-name="P1"><text:span text:style-name="T7">S<text:tab/>- površina</text:span></text:p>
      <text:p text:style-name="P1"><text:span text:style-name="T7">d<text:tab/>- debelina</text:span></text:p>
      <text:p text:style-name="P1"><text:span text:style-name="T7">j<text:tab/>-toplotni tok</text:span></text:p>
      <text:p text:style-name="P1"><draw:frame draw:style-name="fr4" text:anchor-type="as-char" svg:width="0.1528in" svg:height="0.1945in" draw:z-index="512"><draw:object-ole xlink:href="./Obj409" xlink:type="simple" xlink:show="embed" xlink:actuate="onLoad"/><draw:image xlink:href="./ObjectReplacements/Obj409" xlink:type="simple" xlink:show="embed" xlink:actuate="onLoad"/></draw:frame><text:span text:style-name="T7"><text:tab/>- koeficient toplotne prevodnosti</text:span></text:p>
      <text:p text:style-name="P1"><text:span text:style-name="T7">Če damo več plasti skupaj</text:span></text:p>
      <text:p text:style-name="P13"/>
      <text:p text:style-name="P13"/>
      <text:p text:style-name="P13"/>
      <text:p text:style-name="P13"/>
      <text:p text:style-name="P13"/>
      <text:p text:style-name="P13"/>
      <text:p text:style-name="P13"/>
      <text:p text:style-name="P1"><draw:frame draw:style-name="fr4" text:anchor-type="as-char" svg:width="1.6665in" svg:height="0.7362in" draw:z-index="513"><draw:object-ole xlink:href="./Obj410" xlink:type="simple" xlink:show="embed" xlink:actuate="onLoad"/><draw:image xlink:href="./ObjectReplacements/Obj410" xlink:type="simple" xlink:show="embed" xlink:actuate="onLoad"/></draw:frame></text:p>
      <text:p text:style-name="P1"><draw:frame draw:style-name="fr4" text:anchor-type="as-char" svg:width="0.222in" svg:height="0.222in" draw:z-index="514"><draw:object-ole xlink:href="./Obj411" xlink:type="simple" xlink:show="embed" xlink:actuate="onLoad"/><draw:image xlink:href="./ObjectReplacements/Obj411" xlink:type="simple" xlink:show="embed" xlink:actuate="onLoad"/></draw:frame><text:span text:style-name="T7"><text:tab/>- upor toplote</text:span></text:p>
      <text:p text:style-name="P1"><draw:frame draw:style-name="fr4" text:anchor-type="as-char" svg:width="0.4862in" svg:height="0.4307in" draw:z-index="515"><draw:object-ole xlink:href="./Obj412" xlink:type="simple" xlink:show="embed" xlink:actuate="onLoad"/><draw:image xlink:href="./ObjectReplacements/Obj412" xlink:type="simple" xlink:show="embed" xlink:actuate="onLoad"/></draw:frame></text:p>
      <text:p text:style-name="P1"><draw:frame draw:style-name="fr4" text:anchor-type="as-char" svg:width="1.639in" svg:height="0.222in" draw:z-index="516"><draw:object-ole xlink:href="./Obj413" xlink:type="simple" xlink:show="embed" xlink:actuate="onLoad"/><draw:image xlink:href="./ObjectReplacements/Obj413" xlink:type="simple" xlink:show="embed" xlink:actuate="onLoad"/></draw:frame></text:p>
      <text:p text:style-name="P18"/>
      <text:p text:style-name="Standard"><text:span text:style-name="T8">50. </text:span><text:span text:style-name="T5">Izkoristek Carnotovega toplotnega stroja (skicirajte p-V diagram in izpeljite enačbo za izkoristek)</text:span></text:p>
      <text:p text:style-name="P1"><text:span text:style-name="T7">Izkoristek idealnega toplotnega stroja.</text:span></text:p>
      <text:p text:style-name="P1"><text:span text:style-name="T7">V stroju imamo plin, ki ga stiskamo in raztegujemo.</text:span></text:p>
      <text:p text:style-name="P1"><text:span text:style-name="T7">Carnotov toplotni stroj , ki ima največji izkoristek.</text:span></text:p>
      <text:p text:style-name="P13"/>
      <text:p text:style-name="P13"/>
      <text:p text:style-name="P13"/>
      <text:p text:style-name="P13"/>
      <text:p text:style-name="P13"><text:soft-page-break/></text:p>
      <text:p text:style-name="P13"/>
      <text:p text:style-name="P13"/>
      <text:p text:style-name="P13"/>
      <text:p text:style-name="P13"/>
      <text:p text:style-name="P1"><text:span text:style-name="T7">Pomembna lastnost toplotnih strojev je, da se mora sistem vrniti v prvotno stanje v p V diagramu.</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text:span text:style-name="T7">Delo pri krožni spremembi:</text:span></text:p>
      <text:p text:style-name="P1"><draw:frame draw:style-name="fr4" text:anchor-type="as-char" svg:width="1in" svg:height="0.222in" draw:z-index="517"><draw:object-ole xlink:href="./Obj414" xlink:type="simple" xlink:show="embed" xlink:actuate="onLoad"/><draw:image xlink:href="./ObjectReplacements/Obj414" xlink:type="simple" xlink:show="embed" xlink:actuate="onLoad"/></draw:frame></text:p>
      <text:p text:style-name="P1"><draw:frame draw:style-name="fr4" text:anchor-type="as-char" svg:width="2in" svg:height="0.528in" draw:z-index="518"><draw:object-ole xlink:href="./Obj415" xlink:type="simple" xlink:show="embed" xlink:actuate="onLoad"/><draw:image xlink:href="./ObjectReplacements/Obj415" xlink:type="simple" xlink:show="embed" xlink:actuate="onLoad"/></draw:frame></text:p>
      <text:p text:style-name="P1"><text:span text:style-name="T7">Entropija </text:span><draw:frame draw:style-name="fr4" text:anchor-type="as-char" svg:width="0.722in" svg:height="0.278in" draw:z-index="519"><draw:object-ole xlink:href="./Obj416" xlink:type="simple" xlink:show="embed" xlink:actuate="onLoad"/><draw:image xlink:href="./ObjectReplacements/Obj416" xlink:type="simple" xlink:show="embed" xlink:actuate="onLoad"/></draw:frame><text:span text:style-name="T7">je funkcija pritiska volumna in temperature</text:span></text:p>
      <text:p text:style-name="P1"><draw:frame draw:style-name="fr4" text:anchor-type="as-char" svg:width="1.861in" svg:height="0.472in" draw:z-index="520"><draw:object-ole xlink:href="./Obj417" xlink:type="simple" xlink:show="embed" xlink:actuate="onLoad"/><draw:image xlink:href="./ObjectReplacements/Obj417" xlink:type="simple" xlink:show="embed" xlink:actuate="onLoad"/></draw:frame></text:p>
      <text:p text:style-name="P1"><text:span text:style-name="T7">Carrnotov toplotni stroj:</text:span></text:p>
      <text:p text:style-name="P1"><draw:frame draw:style-name="fr4" text:anchor-type="as-char" svg:width="0.889in" svg:height="0.472in" draw:z-index="521"><draw:object-ole xlink:href="./Obj418" xlink:type="simple" xlink:show="embed" xlink:actuate="onLoad"/><draw:image xlink:href="./ObjectReplacements/Obj418" xlink:type="simple" xlink:show="embed" xlink:actuate="onLoad"/></draw:frame></text:p>
      <text:p text:style-name="P1"><text:span text:style-name="T7">po krožni spremembi:</text:span></text:p>
      <text:p text:style-name="P1"><draw:frame draw:style-name="fr4" text:anchor-type="as-char" svg:width="0.7083in" svg:height="0.222in" draw:z-index="522"><draw:object-ole xlink:href="./Obj419" xlink:type="simple" xlink:show="embed" xlink:actuate="onLoad"/><draw:image xlink:href="./ObjectReplacements/Obj419" xlink:type="simple" xlink:show="embed" xlink:actuate="onLoad"/></draw:frame></text:p>
      <text:p text:style-name="Standard"><draw:frame draw:style-name="fr4" text:anchor-type="as-char" svg:width="0.5972in" svg:height="0.1807in" draw:z-index="523"><draw:object-ole xlink:href="./Obj420" xlink:type="simple" xlink:show="embed" xlink:actuate="onLoad"/><draw:image xlink:href="./ObjectReplacements/Obj420" xlink:type="simple" xlink:show="embed" xlink:actuate="onLoad"/></draw:frame></text:p>
      <text:p text:style-name="Standard"><draw:frame draw:style-name="fr4" text:anchor-type="as-char" svg:width="0.9583in" svg:height="0.222in" draw:z-index="524"><draw:object-ole xlink:href="./Obj421" xlink:type="simple" xlink:show="embed" xlink:actuate="onLoad"/><draw:image xlink:href="./ObjectReplacements/Obj421"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draw:stroke-dash draw:name="Dash_20_2" draw:display-name="Dash 2" draw:style="rect" draw:dots1="1" draw:dots1-length="0.0138in" draw:distance="0.0138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punctuation-wrap="hanging" style:vertical-align="baseline" style:writing-mode="lr-tb"/>
      <style:text-properties style:use-window-font-color="true" style:font-name="Times New Roman" fo:font-size="10pt" style:font-name-asian="Times New Roman1" style:font-size-asian="10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size="10pt" style:font-name-asian="Times New Roman1" style:font-size-asian="10pt" style:language-asian="sl" style:country-asian="SI" style:font-name-complex="Times New Roman1" style:font-size-complex="10pt"/>
    </style:style>
    <style:style style:name="Footer_20_Char" style:display-name="Footer Char" style:family="text" style:parent-style-name="Default_20_Paragraph_20_Font">
      <style:text-properties style:font-name="Times New Roman" fo:font-size="10pt" style:font-name-asian="Times New Roman1" style:font-size-asian="10pt" style:language-asian="sl" style:country-asian="SI" style:font-name-complex="Times New Roman1" style:font-size-complex="10pt"/>
    </style:style>
    <style:style style:name="page_20_number" style:display-name="page number" style:family="text" style:parent-style-name="Default_20_Paragraph_20_Font"/>
    <style:style style:name="ListLabel_20_1" style:display-name="ListLabel 1" style:family="text">
      <style:text-properties fo:font-size="12pt" fo:font-style="normal" style:text-underline-style="none" fo:font-weight="normal" style:font-size-asian="12pt" style:font-style-asian="normal" style:font-weight-asian="normal" style:font-name-complex="Times New Roman1"/>
    </style:style>
    <style:style style:name="ListLabel_20_2" style:display-name="ListLabel 2" style:family="text">
      <style:text-properties fo:font-size="14pt" fo:font-style="italic" style:text-underline-style="none" fo:font-weight="bold" style:font-size-asian="14pt" style:font-style-asian="italic" style:font-weight-asian="bold" style:font-name-complex="Times New Roman1"/>
    </style:style>
    <style:style style:name="ListLabel_20_3" style:display-name="ListLabel 3" style:family="text">
      <style:text-properties fo:font-size="10pt" fo:font-style="normal" style:text-underline-style="none" fo:font-weight="normal" style:font-size-asian="10pt" style:font-style-asian="normal" style:font-weight-asian="normal" style:font-name-complex="Times New Roman1"/>
    </style:style>
    <style:style style:name="ListLabel_20_4" style:display-name="ListLabel 4" style:family="text">
      <style:text-properties fo:font-size="12pt" fo:font-style="italic" style:text-underline-style="none" fo:font-weight="normal" style:font-size-asian="12pt" style:font-style-asian="italic" style:font-weight-asian="normal" style:font-name-complex="Times New Roman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 style:num-format="a"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 style:num-format="a"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 style:num-format="1"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 style:num-format="1" text:start-value="5">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 style:num-format="1" text:start-value="6">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 style:num-format="1" text:start-value="7">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 style:num-format="1" text:start-value="8">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 style:num-suffix=". " style:num-format="I" text:start-value="2">
        <style:list-level-properties text:list-level-position-and-space-mode="label-alignment">
          <style:list-level-label-alignment text:label-followed-by="listtab" fo:text-indent="-0.1965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 style:num-format="1" text:start-value="1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 style:num-format="I"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 style:num-format="I"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 style:num-format="1" text:start-value="1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 style:num-format="1" text:start-value="1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 style:num-format="1" text:start-value="15">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 " style:num-format="1" text:start-value="16">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 style:num-suffix=". " style:num-format="1" text:start-value="18">
        <style:list-level-properties text:list-level-position-and-space-mode="label-alignment">
          <style:list-level-label-alignment text:label-followed-by="listtab" fo:text-indent="-0.1965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 style:num-suffix=". " style:num-format="1" text:start-value="19">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 style:num-suffix=". " style:num-format="1" text:start-value="20">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 style:num-suffix=". " style:num-format="I">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 style:num-suffix=". " style:num-format="1" text:start-value="2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 style:num-suffix=". " style:num-format="1" text:start-value="2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 style:num-suffix=". " style:num-format="1" text:start-value="2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 style:num-suffix=". " style:num-format="1" text:start-value="2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 style:num-suffix=". " style:num-format="1" text:start-value="25">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 style:num-suffix=". " style:num-format="1" text:start-value="27">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 style:num-suffix=". " style:num-format="1" text:start-value="28">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 style:num-suffix=". " style:num-format="1" text:start-value="29">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 style:num-suffix=". " style:num-format="I"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 style:num-suffix=". " style:num-format="1" text:start-value="30">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 style:num-suffix=". " style:num-format="1" text:start-value="3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 style:num-suffix=". " style:num-format="1" text:start-value="3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 style:num-suffix=". " style:num-format="1" text:start-value="3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 style:num-suffix=". " style:num-format="1" text:start-value="3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 style:num-suffix=". " style:num-format="1" text:start-value="35">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 style:num-suffix=". " style:num-format="1" text:start-value="36">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 style:num-suffix=". " style:num-format="1" text:start-value="37">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1" style:num-suffix=". " style:num-format="1" text:start-value="38">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 style:num-suffix=". " style:num-format="1" text:start-value="39">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 style:num-suffix=". " style:num-format="1" text:start-value="4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 style:num-suffix=". " style:num-format="1" text:start-value="4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 style:num-suffix=". " style:num-format="1" text:start-value="4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 style:num-suffix=". " style:num-format="1" text:start-value="45">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 style:num-suffix=". " style:num-format="1" text:start-value="46">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1" style:num-suffix=". " style:num-format="1" text:start-value="47">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1" style:num-suffix=") " style:num-format="a">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3" style:num-suffix=") " style:num-format="a">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4" style:num-suffix=". " style:num-format="1" text:start-value="49">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56" style:layout-grid-base-height="0.1665in" style:layout-grid-ruby-height="0.022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S.G.<text:bookmark text:name="_GoBack"/><text:tab/>Fizika izpitna vprašanja<text:tab/><text:page-number text:select-page="current">31</text:page-number></text:p>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1-25T14:02:00</meta:creation-date>
    <dc:date>2014-01-25T14:03:00</dc:date>
    <meta:editing-duration>P0D</meta:editing-duration>
    <meta:generator>LibreOffice/3.5$Linux_X86_64 LibreOffice_project/350m1$Build-2</meta:generator>
    <meta:document-statistic meta:table-count="0" meta:image-count="0" meta:object-count="322" meta:page-count="32" meta:paragraph-count="592" meta:word-count="3337" meta:character-count="16219" meta:non-whitespace-character-count="172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