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800000" fo:font-size="8pt" style:font-size-asian="8pt" style:font-size-complex="8pt"/>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style:page-number="auto"/>
    </style:style>
    <style:style style:name="P4" style:family="paragraph" style:parent-style-name="Frame_20_contents">
      <style:paragraph-properties fo:text-align="center" style:justify-single-word="false"/>
    </style:style>
    <style:style style:name="P5" style:family="paragraph" style:parent-style-name="Frame_20_contents" style:list-style-name="WWNum1">
      <style:paragraph-properties fo:text-align="center" style:justify-single-word="false"/>
    </style:style>
    <style:style style:name="P6" style:family="paragraph" style:parent-style-name="Frame_20_contents">
      <style:text-properties fo:font-size="8pt" style:font-size-asian="8pt" style:font-size-complex="8pt"/>
    </style:style>
    <style:style style:name="P7" style:family="paragraph">
      <style:paragraph-properties fo:text-align="center"/>
    </style:style>
    <style:style style:name="T1" style:family="text">
      <style:text-properties fo:color="#003366" fo:font-size="8pt" style:font-size-asian="8pt" style:font-size-complex="8pt"/>
    </style:style>
    <style:style style:name="T2" style:family="text">
      <style:text-properties fo:color="#003366" style:text-position="super 58%" fo:font-size="8pt" style:font-size-asian="8pt" style:font-size-complex="8pt"/>
    </style:style>
    <style:style style:name="T3" style:family="text">
      <style:text-properties fo:color="#003366" style:font-name="Arial" fo:font-size="8pt" style:font-size-asian="8pt" style:font-name-complex="Arial1" style:font-size-complex="8pt"/>
    </style:style>
    <style:style style:name="T4" style:family="text">
      <style:text-properties fo:font-size="8pt" style:font-size-asian="8pt" style:font-size-complex="8pt"/>
    </style:style>
    <style:style style:name="T5" style:family="text">
      <style:text-properties fo:color="#000080" fo:font-size="8pt" style:font-size-asian="8pt" style:font-size-complex="8pt"/>
    </style:style>
    <style:style style:name="T6" style:family="text">
      <style:text-properties fo:color="#000080" fo:font-size="8pt" fo:font-weight="bold" style:font-size-asian="8pt" style:font-weight-asian="bold" style:font-size-complex="8pt"/>
    </style:style>
    <style:style style:name="T7" style:family="text">
      <style:text-properties fo:color="#000080" style:text-position="sub 58%" fo:font-size="8pt" style:font-size-asian="8pt" style:font-size-complex="8pt"/>
    </style:style>
    <style:style style:name="T8" style:family="text">
      <style:text-properties fo:color="#000080" style:font-name="Arial" fo:font-size="8pt" style:font-size-asian="8pt" style:font-name-complex="Arial1" style:font-size-complex="8pt"/>
    </style:style>
    <style:style style:name="T9" style:family="text">
      <style:text-properties fo:color="#000080" style:text-position="super 58%" fo:font-size="8pt" style:font-size-asian="8pt" style:font-size-complex="8pt"/>
    </style:style>
    <style:style style:name="T10" style:family="text">
      <style:text-properties fo:color="#800000" fo:font-size="8pt" style:font-size-asian="8pt" style:font-size-complex="8pt"/>
    </style:style>
    <style:style style:name="T11" style:family="text">
      <style:text-properties fo:color="#800000" style:text-position="sub 58%" fo:font-size="8pt" style:font-size-asian="8pt" style:font-size-complex="8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wrap="none" style:vertical-pos="from-top" style:vertical-rel="paragraph-content" style:horizontal-pos="from-left" style:horizontal-rel="paragraph-content" fo:padding="0.0591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fo:min-height="0.0008in" fo:min-width="0.0008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1319in" fo:min-width="1.0835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fo:min-height="2.3772in" fo:min-width="2.5in" style:run-through="background"/>
    </style:style>
    <style:style style:name="gr6" style:family="graphic">
      <style:graphic-properties draw:stroke="solid" svg:stroke-width="0in" svg:stroke-color="#800000" draw:stroke-linejoin="round" draw:fill="solid" draw:fill-color="#ffffff" draw:textarea-horizontal-align="center" draw:textarea-vertical-align="middl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30" draw:style-name="gr4">
        <draw:custom-shape draw:style-name="gr5" svg:width="2.5004in" svg:height="2.3776in" svg:x="0in" svg:y="0in">
          <text:p/>
          <draw:enhanced-geometry draw:type="mso-spt75"/>
        </draw:custom-shape>
        <draw:circle draw:style-name="gr6" draw:text-style-name="P7" svg:width="0.2504in" svg:height="0.2504in" svg:x="0.25in" svg:y="0.1252in">
          <text:p/>
        </draw:circle>
      </draw:g>
      <text:section text:style-name="Sect1" text:name="TextSection">
        <text:p text:style-name="P3"><draw:frame draw:style-name="fr1" text:anchor-type="paragraph" svg:x="3.75in" svg:y="6.2256in" svg:width="2.7563in" svg:height="2.3752in" draw:z-index="0"><draw:text-box><text:p text:style-name="P4"><text:span text:style-name="T1">TLAK – Sile lahko delimo tudi glede na prijemališče: </text:span></text:p><text:list xml:id="list8010180321" text:style-name="WWNum1"><text:list-item><text:p text:style-name="P5"><text:span text:style-name="T1">sile, ki prijemljejo v točki</text:span></text:p></text:list-item><text:list-item><text:p text:style-name="P5"><text:span text:style-name="T1">prostorsko porazdeljene sile (Fg)</text:span></text:p></text:list-item><text:list-item><text:p text:style-name="P5"><text:span text:style-name="T1">linearno porazdeljene sile</text:span></text:p></text:list-item><text:list-item><text:p text:style-name="P5"><text:span text:style-name="T1">ploskovno porazdeljene sile</text:span></text:p></text:list-item></text:list><text:p text:style-name="P4"><text:span text:style-name="T1">TLAK nam pove, koliko sile pride na m</text:span><text:span text:style-name="T2">2</text:span></text:p><text:p text:style-name="P4"><text:span text:style-name="T1">p = F / S (Pa)</text:span></text:p><text:p text:style-name="P4"><text:span text:style-name="T1">TLAK v TEKOČINAH</text:span></text:p><text:p text:style-name="P4"><text:span text:style-name="T1">Sila lahko v tekočini deluje le pravokotno na steno posode, v kateri je neka tekočina, sila, ki bi bila vzporedna ali poševno na steno ne more obstajati, tlak je v tekočini vsepovsod enak.</text:span></text:p><text:p text:style-name="P4"><text:span text:style-name="T1">HIDROSTATIČNI TLAK (tlak zaradi teže tekočine)</text:span></text:p><text:p text:style-name="P4"><text:span text:style-name="T1">p = </text:span><text:span text:style-name="T3">ρ</text:span><text:span text:style-name="T1"> * g * h <text:s/>(Pa) 1bar = 10</text:span><text:span text:style-name="T2">5</text:span><text:span text:style-name="T1">Pa, 1milibar = 100Pa</text:span></text:p><text:p text:style-name="P4"><text:span text:style-name="T1">VZGON je rezultanta sil okolne tekočine na potopljeno telo. Potopljena telesa so na videz lažja.</text:span></text:p><text:p text:style-name="P4"><text:span text:style-name="T1">Sila vzgona je enaka izpodrinjeni tekočini.</text:span></text:p><text:p text:style-name="P4"><text:span text:style-name="T1">Fv = m * g (m=masa izpodrinjene tekočine, g=teža izpodrinjene tekočine)</text:span></text:p></draw:text-box></draw:frame><draw:frame draw:style-name="fr2" text:anchor-type="paragraph" svg:x="3.9165in" svg:y="0in" svg:width="2.7563in" svg:height="4.1882in" draw:z-index="1"><draw:text-box><text:p text:style-name="P4"><text:span text:style-name="T6">SILA TRENJA</text:span><text:span text:style-name="T5">: če se telo premika po neki podlagi, je zato potrebna sila F. Ker pa more biti vsota vseh sil enaka nič, se pojavi še ena sila  sila trenja (nasprotna od gibanja). Sila trenja je sorazmerna, ni odvisna od velikosti ploske in tudi ne od hitrosti, odvisna je od površine ploskve</text:span></text:p><text:p text:style-name="P4"><text:span text:style-name="T5">F</text:span><text:span text:style-name="T7">tr</text:span><text:span text:style-name="T5"> = k</text:span><text:span text:style-name="T7">tr</text:span><text:span text:style-name="T5"> * F</text:span><text:span text:style-name="T7">┴</text:span></text:p><text:p text:style-name="P4"><text:span text:style-name="T6">LEPENJE</text:span><text:span text:style-name="T5"> : F</text:span><text:span text:style-name="T7">L</text:span><text:span text:style-name="T5"> = k</text:span><text:span text:style-name="T7">L</text:span><text:span text:style-name="T5"> * Fg * cos α</text:span></text:p><text:p text:style-name="P4"><text:span text:style-name="T6">TLAK V TEKOČINAH</text:span><text:span text:style-name="T5"> : tlak je v tekočini vsepovsod enak, vedno deluje pravokotno na steno</text:span></text:p><text:p text:style-name="P4"><text:span text:style-name="T5">p = F / S [1Pa]</text:span></text:p><text:p text:style-name="P4"><text:span text:style-name="T6">HIDROSTATIČNI TLAK</text:span></text:p><text:p text:style-name="P4"><text:span text:style-name="T5">p = </text:span><text:span text:style-name="T8">ρ</text:span><text:span text:style-name="T5"> * g * h <text:s/>[1bar = 10</text:span><text:span text:style-name="T9">5</text:span><text:span text:style-name="T5"> Pa, 1miliba = 100 Pa]</text:span></text:p><text:p text:style-name="P4"><text:span text:style-name="T6">VZGON</text:span></text:p><text:p text:style-name="P4"><text:span text:style-name="T5">Fv = Fg (sila vzgona je enaka teži izpodrinjene tekočine)</text:span></text:p><text:p text:style-name="P4"><text:span text:style-name="T6">NAVOR</text:span></text:p><text:p text:style-name="P4"><text:span text:style-name="T5">Sila povzroči premik telesa pri nevrtljivem telesu. Sila povzroči zasuk telesa pri vrtljivih telesa, kako močan zasuk bo, je odvisno od navoja sile. Navor je odvisen od sile in ročice, ročica je pravokotna razdalja med osjo in nosilko sile.</text:span></text:p><text:p text:style-name="P4"><text:span text:style-name="T5">Krajevni vektor je vektor, ki določa lego neko točke v koordinatnem sistemu. Smer vektorja M določamo z desno roko: os objamemo z roko tako, da prsti kažejo smer vrtenja, iztegnjen palec pa kaže smisel vektorja. Vrtljivo telo je v ravnovesju takrat, ko je vektorska vsota vseh navorov enaka nič. {M = r' * F [1mN]}</text:span></text:p><text:p text:style-name="P4"><text:span text:style-name="T5">sin α = a/c (nasprotna kateta in priležna hipotenuza)</text:span></text:p><text:p text:style-name="P4"><text:span text:style-name="T5">sin β = b/e (nasprotna kateta in priležna hipotenuza)</text:span></text:p><text:p text:style-name="P4"><text:span text:style-name="T5">cos α = b/c (priležna kateta in priležna hipotenuza)</text:span></text:p><text:p text:style-name="P4"><text:span text:style-name="T5">tan α <text:s/>= a/b (nasprotna kateta in priležna kateta)</text:span></text:p><text:p text:style-name="P4"><text:span text:style-name="T5">tan α = sin α / cos α</text:span></text:p><text:p text:style-name="P4"><text:span text:style-name="T5">NAVOR DVOJICE SIL je enak produktu razmaka med osjo ter silo in velikostjo te sile</text:span></text:p></draw:text-box></draw:frame><draw:frame draw:style-name="fr2" text:anchor-type="paragraph" svg:x="0.8043in" svg:y="3.1134in" svg:width="2.7563in" svg:height="2.8862in" draw:z-index="2"><draw:text-box><text:p text:style-name="Frame_20_contents"><text:span text:style-name="T5"><text:s text:c="2"/>TLAK V TEKOČINAH<text:tab/> HIDROSTATIČNI TLAK </text:span></text:p><text:p text:style-name="P6"/><text:p text:style-name="P6"/><text:p text:style-name="P6"/><text:p text:style-name="P6"/><text:p text:style-name="P6"/><text:p text:style-name="P6"/><text:p text:style-name="P4"><text:span text:style-name="T5">Strižna sila je takšna, ki bi telo prestrigla, trdno telo se ji lahko upre, tekočina pa ne</text:span></text:p><text:p text:style-name="Frame_20_contents"><text:span text:style-name="T4"><text:s/></text:span></text:p><text:p text:style-name="P6"/><text:p text:style-name="P6"/><text:p text:style-name="P6"/><text:p text:style-name="P6"/><text:p text:style-name="P4"><text:span text:style-name="T5">VZGON</text:span></text:p><text:p text:style-name="P4"/></draw:text-box></draw:frame><draw:custom-shape text:anchor-type="paragraph" draw:z-index="3"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ustom-shape text:anchor-type="paragraph" draw:z-index="5"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8" draw:style-name="gr2" svg:width="1.0835in" svg:height="0.1323in" svg:x="1.6665in" svg:y="5.0937in"><text:p/><draw:enhanced-geometry draw:type="0"/></draw:custom-shape><draw:rect text:anchor-type="paragraph" draw:z-index="9" draw:style-name="gr3" draw:text-style-name="P7" svg:width="0.2504in" svg:height="0.2268in" svg:x="2.0835in" svg:y="5.3201in"><text:p/></draw:rect><draw:custom-shape text:anchor-type="paragraph" draw:z-index="10" draw:style-name="gr1" svg:width="0.0012in" svg:height="0.0012in" svg:x="0in" svg:y="0in"><text:p/><draw:enhanced-geometry draw:type="0"/></draw:custom-shape><draw:custom-shape text:anchor-type="paragraph" draw:z-index="11" draw:style-name="gr1" svg:width="0.0012in" svg:height="0.0012in" svg:x="0in" svg:y="0in"><text:p/><draw:enhanced-geometry draw:type="0"/></draw:custom-shape><draw:custom-shape text:anchor-type="paragraph" draw:z-index="12" draw:style-name="gr1" svg:width="0.0012in" svg:height="0.0012in" svg:x="0in" svg:y="0in"><text:p/><draw:enhanced-geometry draw:type="0"/></draw:custom-shape><draw:custom-shape text:anchor-type="paragraph" draw:z-index="13" draw:style-name="gr1" svg:width="0.0012in" svg:height="0.0012in" svg:x="0in" svg:y="0in"><text:p/><draw:enhanced-geometry draw:type="0"/></draw:custom-shape><draw:custom-shape text:anchor-type="paragraph" draw:z-index="14" draw:style-name="gr1" svg:width="0.0012in" svg:height="0.0012in" svg:x="0in" svg:y="0in"><text:p/><draw:enhanced-geometry draw:type="0"/></draw:custom-shape><draw:custom-shape text:anchor-type="paragraph" draw:z-index="15" draw:style-name="gr1" svg:width="0.0012in" svg:height="0.0012in" svg:x="0in" svg:y="0in"><text:p/><draw:enhanced-geometry draw:type="0"/></draw:custom-shape><draw:custom-shape text:anchor-type="paragraph" draw:z-index="16" draw:style-name="gr1" svg:width="0.0012in" svg:height="0.0012in" svg:x="0in" svg:y="0in"><text:p/><draw:enhanced-geometry draw:type="0"/></draw:custom-shape><draw:rect text:anchor-type="paragraph" draw:z-index="17" draw:style-name="gr3" draw:text-style-name="P7" svg:width="0.3335in" svg:height="0.2268in" svg:x="2.5in" svg:y="4.4146in"><text:p/></draw:rect><draw:rect text:anchor-type="paragraph" draw:z-index="18" draw:style-name="gr3" draw:text-style-name="P7" svg:width="0.3335in" svg:height="0.2268in" svg:x="2.1665in" svg:y="4.528in"><text:p/></draw:rect><draw:rect text:anchor-type="paragraph" draw:z-index="19" draw:style-name="gr3" draw:text-style-name="P7" svg:width="0.5835in" svg:height="0.2268in" svg:x="1.0835in" svg:y="4.4146in"><text:p/></draw:rect><draw:custom-shape text:anchor-type="paragraph" draw:z-index="20" draw:style-name="gr1" svg:width="0.0012in" svg:height="0.0012in" svg:x="0in" svg:y="0in"><text:p/><draw:enhanced-geometry draw:type="0"/></draw:custom-shape><draw:custom-shape text:anchor-type="paragraph" draw:z-index="21" draw:style-name="gr1" svg:width="0.0012in" svg:height="0.0012in" svg:x="0in" svg:y="0in"><text:p/><draw:enhanced-geometry draw:type="0"/></draw:custom-shape><draw:custom-shape text:anchor-type="paragraph" draw:z-index="22" draw:style-name="gr1" svg:width="0.0012in" svg:height="0.0012in" svg:x="0in" svg:y="0in"><text:p/><draw:enhanced-geometry draw:type="0"/></draw:custom-shape><draw:custom-shape text:anchor-type="paragraph" draw:z-index="23" draw:style-name="gr1" svg:width="0.0012in" svg:height="0.0012in" svg:x="0in" svg:y="0in"><text:p/><draw:enhanced-geometry draw:type="0"/></draw:custom-shape><draw:custom-shape text:anchor-type="paragraph" draw:z-index="24" draw:style-name="gr1" svg:width="0.0012in" svg:height="0.0012in" svg:x="0in" svg:y="0in"><text:p/><draw:enhanced-geometry draw:type="0"/></draw:custom-shape><draw:custom-shape text:anchor-type="paragraph" draw:z-index="25" draw:style-name="gr1" svg:width="0.0012in" svg:height="0.0012in" svg:x="0in" svg:y="0in"><text:p/><draw:enhanced-geometry draw:type="0"/></draw:custom-shape><draw:custom-shape text:anchor-type="paragraph" draw:z-index="26" draw:style-name="gr1" svg:width="0.0012in" svg:height="0.0012in" svg:x="0in" svg:y="0in"><text:p/><draw:enhanced-geometry draw:type="0"/></draw:custom-shape><draw:custom-shape text:anchor-type="paragraph" draw:z-index="27" draw:style-name="gr1" svg:width="0.0012in" svg:height="0.0012in" svg:x="0in" svg:y="0in"><text:p/><draw:enhanced-geometry draw:type="0"/></draw:custom-shape><draw:custom-shape text:anchor-type="paragraph" draw:z-index="28" draw:style-name="gr1" svg:width="0.0012in" svg:height="0.0012in" svg:x="0in" svg:y="0in"><text:p/><draw:enhanced-geometry draw:type="0"/></draw:custom-shape><draw:custom-shape text:anchor-type="paragraph" draw:z-index="29" draw:style-name="gr1" svg:width="0.0012in" svg:height="0.0012in" svg:x="0in" svg:y="0in"><text:p/><draw:enhanced-geometry draw:type="0"/></draw:custom-shape><text:bookmark text:name="_GoBack"/><text:span text:style-name="T10"> <text:s text:c="5"/>Fp<text:tab/><text:tab/>Fp = sila podlage</text:span></text:p>
        <text:p text:style-name="Standard"><text:span text:style-name="T10"><text:tab/> <text:s text:c="5"/>Fp<text:tab/>Fg + Fp</text:span><text:span text:style-name="T11">1</text:span><text:span text:style-name="T10"> + Fp</text:span><text:span text:style-name="T11">2</text:span><text:span text:style-name="T10"> = 0</text:span></text:p>
        <text:p text:style-name="P1"/>
        <text:p text:style-name="Standard"><text:span text:style-name="T10"><text:tab/><text:tab/><text:tab/> <text:s text:c="5"/>Fp</text:span></text:p>
        <text:p text:style-name="Standard"><text:span text:style-name="T10"><text:s text:c="14"/>Fg<text:tab/> <text:s text:c="8"/>Ftr<text:tab/> <text:s text:c="11"/>F</text:span></text:p>
        <text:p text:style-name="P1"/>
        <text:p text:style-name="Standard"><text:span text:style-name="T10"><text:tab/><text:tab/><text:tab/> <text:s/>Fg <text:s text:c="4"/></text:span></text:p>
        <text:p text:style-name="P2"><text:span text:style-name="T10">Fg + Fp + Ftr + F = 0 <text:s text:c="10"/>Ftr = k</text:span><text:span text:style-name="T11">tr</text:span><text:span text:style-name="T10"> * F</text:span></text:p>
        <text:p text:style-name="P2"><text:span text:style-name="T10"><text:tab/><text:tab/> <text:s/>k</text:span><text:span text:style-name="T11">tr</text:span><text:span text:style-name="T10"> = koeficient trenja</text:span></text:p>
        <text:p text:style-name="P1"/>
        <text:p text:style-name="Standard"><text:span text:style-name="T10"><text:tab/><text:tab/> <text:s text:c="6"/>Fs = statična</text:span></text:p>
        <text:p text:style-name="Standard"><text:span text:style-name="T10"><text:tab/><text:tab/> <text:s text:c="6"/>Fd = dinamična</text:span></text:p>
        <text:p text:style-name="Standard"><text:span text:style-name="T10"><text:tab/><text:tab/><text:tab/>Fs = Fg * cos α</text:span></text:p>
        <text:p text:style-name="Standard"><text:span text:style-name="T10"><text:tab/><text:tab/><text:tab/>Fs = k</text:span><text:span text:style-name="T11">tr</text:span><text:span text:style-name="T10"> * F * cos α</text:span></text:p>
        <text:p text:style-name="Standard"><text:span text:style-name="T10"><text:tab/> Fs<text:tab/>Fd<text:tab/>Fd = Fg * sin α</text:span></text:p>
        <text:p text:style-name="Standard"><text:span text:style-name="T10"><text:tab/> <text:s text:c="9"/>Fg</text:span></text:p>
        <text:p text:style-name="Standard"><text:span text:style-name="T10"><text:tab/><text:tab/></text:span></text:p>
        <text:p text:style-name="Standard"><text:span text:style-name="T10"><text:tab/><text:tab/> <text:s text:c="13"/>α</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cY</meta:initial-creator>
    <dc:creator>Jaka</dc:creator>
    <meta:editing-cycles>2</meta:editing-cycles>
    <meta:print-date>2003-01-30T20:23:00</meta:print-date>
    <meta:creation-date>2014-01-25T13:25:00</meta:creation-date>
    <dc:date>2014-01-25T13:25:00</dc:date>
    <meta:editing-duration>PT1S</meta:editing-duration>
    <meta:generator>LibreOffice/3.5$Linux_X86_64 LibreOffice_project/350m1$Build-2</meta:generator>
    <meta:document-statistic meta:table-count="0" meta:image-count="0" meta:object-count="0" meta:page-count="1" meta:paragraph-count="51" meta:word-count="490" meta:character-count="2634" meta:non-whitespace-character-count="2051"/>
    <meta:user-defined meta:name="AppVersion">14.0000</meta:user-defined>
    <meta:user-defined meta:name="Company">Windows X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