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text:anchor-type="as-char" svg:width="4.4374in" svg:height="9.4374in" draw:z-index="0"><draw:object-ole xlink:href="./Obj100" xlink:type="simple" xlink:show="embed" xlink:actuate="onLoad"/><draw:image xlink:href="./ObjectReplacements/Obj100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font-size="8pt" fo:language="en" fo:country="US" style:font-size-asian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0.2098in" fo:margin-left="0.25in" fo:margin-right="0.2799in" style:writing-mode="lr-tb" style:layout-grid-color="#c0c0c0" style:layout-grid-lines="2853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Bozic</meta:initial-creator>
    <dc:creator>Jaka</dc:creator>
    <meta:editing-cycles>2</meta:editing-cycles>
    <meta:print-date>1996-10-20T14:41:00</meta:print-date>
    <meta:creation-date>2014-01-25T14:01:00</meta:creation-date>
    <dc:date>2014-01-25T14:01:00</dc:date>
    <meta:editing-duration>PT1S</meta:editing-duration>
    <meta:generator>LibreOffice/3.5$Linux_X86_64 LibreOffice_project/350m1$Build-2</meta:generator>
    <meta:document-statistic meta:table-count="0" meta:image-count="0" meta:object-count="1" meta:page-count="1" meta:paragraph-count="1" meta:word-count="0" meta:character-count="1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