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text-position="super 58%" style:font-name="Calibri"/>
    </style:style>
    <style:style style:name="T6" style:family="text">
      <style:text-properties style:text-position="sub 58%" style:font-name="Calibri"/>
    </style:style>
    <style:style style:name="T7" style:family="text">
      <style:text-properties style:text-position="sub 58%" style:font-name="Calibri" fo:font-weight="bold" style:font-weight-asian="bold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LEKTRIKA</text:h>
      <text:p text:style-name="Standard"><text:span text:style-name="T2">el.naboj</text:span><text:span text:style-name="T1"> je lastnost osnovnih delcev; eni imajo, drugi ne</text:span></text:p>
      <text:p text:style-name="Standard"><text:span text:style-name="T1">- imamo dva naboja (pozitivni e</text:span><text:span text:style-name="T5">+</text:span><text:span text:style-name="T1"> in negativni e</text:span><text:span text:style-name="T5">-</text:span><text:span text:style-name="T1">)</text:span></text:p>
      <text:p text:style-name="Standard"><text:span text:style-name="T1">- naboji se privlačijo ali odbijajo. Istoimenski se odbijajo, raznoimenski</text:span></text:p>
      <text:p text:style-name="Standard"><text:span text:style-name="T1">se privlačijo</text:span></text:p>
      <text:p text:style-name="Standard"><text:span text:style-name="T1">- telo je nevtralno, če ima oba naboja enaka</text:span></text:p>
      <text:p text:style-name="Standard"><text:span text:style-name="T1">[c]=1C (Coulomb - Kulon) = 1 As</text:span></text:p>
      <text:p text:style-name="P1"/>
      <text:p text:style-name="Standard"><text:span text:style-name="T1">- naboj je kvantiziran – je iz najmanjših delvec najmanjši naboj je</text:span></text:p>
      <text:p text:style-name="Standard"><text:span text:style-name="T1">osnovni naboj e</text:span><text:span text:style-name="T6">0</text:span></text:p>
      <text:p text:style-name="Standard"><text:span text:style-name="T1">sedi na elektronu ali protonu. Znaša e</text:span><text:span text:style-name="T6">0</text:span><text:span text:style-name="T1">=1,6 x 10</text:span><text:span text:style-name="T5">-19</text:span><text:span text:style-name="T1"> As je iz drobcev.</text:span></text:p>
      <text:p text:style-name="P1"/>
      <text:h text:style-name="Heading_20_1" text:outline-level="1">Električna sila</text:h>
      <text:p text:style-name="Standard"><text:span text:style-name="T1">- masa je vztrajna</text:span></text:p>
      <text:p text:style-name="Standard"><text:span text:style-name="T1">- masa se privlači</text:span></text:p>
      <text:p text:style-name="Standard"><text:span text:style-name="T1">- naboji se odbijajo ali privlačijo</text:span></text:p>
      <text:p text:style-name="Standard"><draw:frame draw:style-name="fr1" text:anchor-type="as-char" svg:width="0.3752in" svg:height="0.1929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- el. sila je vzrok vseh el. pojavov</text:span></text:p>
      <text:p text:style-name="Standard"><text:span text:style-name="T1">Sila med dvema nabojema v razmaku r</text:span></text:p>
      <text:p text:style-name="Standard"><text:span text:style-name="T1">Coulombov zakon</text:span></text:p>
      <text:p text:style-name="Standard"><text:span text:style-name="T1">ε</text:span><text:span text:style-name="T6">0</text:span><text:span text:style-name="T1">-influenčna konstanta </text:span><text:span text:style-name="T6">(osnovna konstanta v elektriki)</text:span></text:p>
      <text:p text:style-name="Standard"><draw:frame draw:style-name="fr1" text:anchor-type="as-char" svg:width="0.3in" svg:height="0.1583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1">ε</text:span><text:span text:style-name="T6">0</text:span><text:span text:style-name="T1">=8,9x10</text:span><text:span text:style-name="T5">-12</text:span><text:span text:style-name="T1"> As/Vm</text:span></text:p>
      <text:p text:style-name="P1"/>
      <text:p text:style-name="P1"/>
      <text:p text:style-name="Standard"><text:span text:style-name="T1">Maxewll – vpeljal električno polje</text:span></text:p>
      <text:p text:style-name="Standard"><text:span text:style-name="T1">- okoli naboja ustvarja električno polje</text:span></text:p>
      <text:p text:style-name="Standard"><text:span text:style-name="T1"><text:s text:c="2"/>lastnosti prostora se spreminjajo</text:span></text:p>
      <text:p text:style-name="Standard"><text:span text:style-name="T1">F</text:span><text:span text:style-name="T6">e</text:span><text:span text:style-name="T1">=eE – sila polja na naboj</text:span></text:p>
      <text:p text:style-name="Standard"><text:span text:style-name="T1">E – jakost el. polja – pove kako močno je polje v neki točki in </text:span></text:p>
      <text:p text:style-name="Standard"><draw:frame draw:style-name="fr1" text:anchor-type="as-char" svg:width="0.5827in" svg:height="0.1417in" draw:z-index="2"><draw:object-ole xlink:href="./Obj102" xlink:type="simple" xlink:show="embed" xlink:actuate="onLoad"/><draw:image xlink:href="./ObjectReplacements/Obj102" xlink:type="simple" xlink:show="embed" xlink:actuate="onLoad"/></draw:frame><text:span text:style-name="T1">kakšno smer ima.</text:span></text:p>
      <text:p text:style-name="Standard"><draw:frame draw:style-name="fr1" text:anchor-type="as-char" svg:width="0.3071in" svg:height="0.1807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P1"/>
      <text:p text:style-name="Standard"><text:span text:style-name="T1">Električne silnice – namišljene črte, ki imajo smer sile na +</text:span></text:p>
      <text:p text:style-name="Standard"><text:span text:style-name="T1">naboj. Z njim si sile narišemo</text:span></text:p>
      <text:p text:style-name="Standard"><text:span text:style-name="T1">- pri negativnem naboju kažejo silnice noter</text:span></text:p>
      <text:p text:style-name="Standard"><text:span text:style-name="T1">- kjer so silnice gosto je polje močnejše</text:span></text:p>
      <text:p text:style-name="P1"/>
      <text:p text:style-name="Standard"><text:span text:style-name="T1">- dva naboja – električni dipol – sistem dveh nabojev</text:span></text:p>
      <text:h text:style-name="P2" text:outline-level="1">Električno polje naelektrene ravnine</text:h>
      <text:p text:style-name="Standard"><text:span text:style-name="T1">jakost vedno ista ne glede ali smo blizu ali daleč – </text:span><text:span text:style-name="T2">polje je homogeno</text:span></text:p>
      <text:p text:style-name="Standard"><draw:frame draw:style-name="fr1" text:anchor-type="as-char" svg:width="0.2043in" svg:height="0.1937in" draw:z-index="4"><draw:object-ole xlink:href="./Obj104" xlink:type="simple" xlink:show="embed" xlink:actuate="onLoad"/><draw:image xlink:href="./ObjectReplacements/Obj104" xlink:type="simple" xlink:show="embed" xlink:actuate="onLoad"/></draw:frame></text:p>
      <text:h text:style-name="Heading_20_1" text:outline-level="1">Električna napetost</text:h>
      <text:p text:style-name="Standard"><text:span text:style-name="T1">- naboj teži za tem, da je enakomerno porazdeljen</text:span></text:p>
      <text:p text:style-name="Standard"><text:span text:style-name="T1">Napetost je količina, ki se kaže v težnji, da se naboj </text:span></text:p>
      <text:p text:style-name="Standard"><text:span text:style-name="T1">enakomerno porazdeli</text:span></text:p>
      <text:p text:style-name="Standard"><text:span text:style-name="T1">Enota za napetost: [U] = 1 V</text:span></text:p>
      <text:p text:style-name="Standard"><text:span text:style-name="T2">El. potencial</text:span><text:span text:style-name="T1">-napetost glede na izbrano točko (zemlja)</text:span></text:p>
      <text:p text:style-name="Standard"><text:span text:style-name="T1">Napetost med dvema telesoma je razlika potencialov dveh teles:</text:span></text:p>
      <text:p text:style-name="Standard"><text:span text:style-name="T4">U</text:span><text:span text:style-name="T7">1,2</text:span><text:span text:style-name="T4">=U</text:span><text:span text:style-name="T7">2</text:span><text:span text:style-name="T4">-U</text:span><text:span text:style-name="T7">1</text:span><text:span text:style-name="T1"> <text:s text:c="10"/>Potencial ima lahko predznak</text:span></text:p>
      <text:p text:style-name="Standard"><text:span text:style-name="T1">Med dvema telesoma ki sta na istih potencialih ni napetosti.</text:span></text:p>
      <text:p text:style-name="Standard"><text:span text:style-name="T2">Ekvipotencialna ploskev</text:span><text:span text:style-name="T1">-ploskev, na kateri so točke z istim</text:span></text:p>
      <text:p text:style-name="Standard"><text:span text:style-name="T1">potencialom (točke med katerimi ni napetosti) – so vedno</text:span></text:p>
      <text:p text:style-name="Standard"><text:span text:style-name="T1">pravokotne na električne silnice</text:span></text:p>
      <text:p text:style-name="Standard"><text:span text:style-name="T3">Strela</text:span></text:p>
      <text:p text:style-name="Standard"><text:span text:style-name="T1">do strele pride, ko jakost med poljema doseže neko točko, preskoči</text:span></text:p>
      <text:p text:style-name="Standard"><text:span text:style-name="T1">iskra</text:span></text:p>
      <text:p text:style-name="Standard"><text:span text:style-name="T4">E</text:span><text:span text:style-name="T7">0</text:span><text:span text:style-name="T1">-prebojna jakost el. polja</text:span></text:p>
      <text:p text:style-name="Standard"><text:span text:style-name="T1">E</text:span><text:span text:style-name="T6">0 (za suh zrak)</text:span><text:span text:style-name="T1">=30 000 V / cm</text:span></text:p>
      <text:p text:style-name="Standard"><text:span text:style-name="T1">E</text:span><text:span text:style-name="T6">0 (za vlažen zrak)</text:span><text:span text:style-name="T1">=10 000 V / cm</text:span></text:p>
      <text:p text:style-name="Standard"><text:span text:style-name="T2">Influenca</text:span><text:span text:style-name="T1">-pojav, da se na nekem telesu</text:span></text:p>
      <text:p text:style-name="Standard"><text:span text:style-name="T1">preporazdeli naboj pod vplivom zunanjega</text:span></text:p>
      <text:p text:style-name="Standard"><text:span text:style-name="T1">naboja. Nastane močno el. polje</text:span></text:p>
      <text:p text:style-name="Standard"><text:span text:style-name="T2">3 vrste strel:</text:span></text:p>
      <text:p text:style-name="Standard"><text:span text:style-name="T2"><text:s/>- navadna</text:span><text:span text:style-name="T1"> – 20A- 700 000A (povp. 20 000 A)</text:span></text:p>
      <text:p text:style-name="Standard"><text:span text:style-name="T1"><text:s text:c="21"/>temp. 15 000 do 30 000 °C</text:span></text:p>
      <text:p text:style-name="Standard"><text:span text:style-name="T1"><text:s text:c="21"/>oddaja UV svetlobo, je modre barve</text:span></text:p>
      <text:p text:style-name="Standard"><text:span text:style-name="T1"><text:s text:c="21"/>ker se segreje se hitro razširi in ko udari nazaj, pokne</text:span></text:p>
      <text:p text:style-name="Standard"><text:span text:style-name="T2"><text:s/>- kroglasta</text:span><text:span text:style-name="T1"> – pojavlja se v obliki kroglje (15-40 cm)</text:span></text:p>
      <text:p text:style-name="Standard"><text:span text:style-name="T1"><text:s text:c="22"/>šumi, ne pokne, verjetno je plazma</text:span></text:p>
      <text:p text:style-name="Standard"><text:span text:style-name="T2"><text:s/>- črna</text:span><text:span text:style-name="T1"> – zelo skrivnostna</text:span></text:p>
      <text:p text:style-name="P1"/>
      <text:h text:style-name="Heading_20_1" text:outline-level="1"><text:bookmark text:name="_GoBack"/>El. kondenzator</text:h>
      <text:p text:style-name="Standard"><text:span text:style-name="T1">Kondenzator je namenjen shranjevanju naboja. Koliko naboja gre,</text:span></text:p>
      <text:p text:style-name="Standard"><text:span text:style-name="T1">govori </text:span><text:span text:style-name="T2">kapaciteta el. kondenzatorja – C</text:span><text:span text:style-name="T1"> – nam pove, koliko naboja</text:span></text:p>
      <text:p text:style-name="Standard"><draw:frame draw:style-name="fr1" text:anchor-type="as-char" svg:width="0.2543in" svg:height="0.2665in" draw:z-index="5"><draw:object-ole xlink:href="./Obj105" xlink:type="simple" xlink:show="embed" xlink:actuate="onLoad"/><draw:image xlink:href="./ObjectReplacements/Obj105" xlink:type="simple" xlink:show="embed" xlink:actuate="onLoad"/></draw:frame><text:span text:style-name="T1">gre skozi plošče pri enem voltu.</text:span></text:p>
      <text:p text:style-name="P1"/>
      <text:p text:style-name="Standard"><draw:frame draw:style-name="fr1" text:anchor-type="as-char" svg:width="0.8752in" svg:height="0.2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P1"/>
      <text:p text:style-name="P1"/>
      <text:p text:style-name="Standard"><text:soft-page-break/><text:span text:style-name="T1">[C]=1 As/V = 1F (Farad)</text:span></text:p>
      <text:p text:style-name="P1"/>
      <text:p text:style-name="Standard"><text:span text:style-name="T3">Nadomestne kapacitete</text:span></text:p>
      <text:p text:style-name="Standard"><text:span text:style-name="T1">Pri vzporedni vezavi se kapacitete seštevajo e=e</text:span><text:span text:style-name="T6">1</text:span><text:span text:style-name="T1">+e</text:span><text:span text:style-name="T6">2</text:span></text:p>
      <text:p text:style-name="P1"/>
      <text:p text:style-name="Standard"><text:span text:style-name="T1">Pri vzporedni vezavi se napetosti seštejejo U=U</text:span><text:span text:style-name="T6">1</text:span><text:span text:style-name="T1">+U</text:span><text:span text:style-name="T6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Heading_20_1_20_Char" style:display-name="Heading 1 Char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KTRIKA</dc:title>
    <meta:initial-creator>Windows</meta:initial-creator>
    <dc:creator>Jaka</dc:creator>
    <meta:editing-cycles>2</meta:editing-cycles>
    <meta:creation-date>2014-01-25T13:30:00</meta:creation-date>
    <dc:date>2014-01-25T13:30:00</dc:date>
    <meta:editing-duration>P0D</meta:editing-duration>
    <meta:generator>LibreOffice/3.5$Linux_X86_64 LibreOffice_project/350m1$Build-2</meta:generator>
    <meta:document-statistic meta:table-count="0" meta:image-count="0" meta:object-count="7" meta:page-count="3" meta:paragraph-count="72" meta:word-count="453" meta:character-count="2745" meta:non-whitespace-character-count="2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