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style="italic" style:font-size-asian="14pt" style:font-style-asian="italic" style:font-size-complex="14pt"/>
    </style:style>
    <style:style style:name="T3" style:family="text">
      <style:text-properties style:text-position="sub 58%" style:font-name="Calibri" fo:font-size="14pt" style:font-size-asian="14pt" style:font-size-complex="14pt"/>
    </style:style>
    <style:style style:name="T4" style:family="text">
      <style:text-properties style:text-position="super 58%" style:font-name="Calibri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e=-N·e</text:span><text:span text:style-name="T3">o</text:span><text:span text:style-name="T1"> <text:s text:c="2"/>e</text:span><text:span text:style-name="T3">o</text:span><text:span text:style-name="T1">=osn. naboj elektrona</text:span></text:p>
      <text:p text:style-name="Standard"><text:span text:style-name="T1"><text:s text:c="17"/>N=št. prejetih elektronov</text:span></text:p>
      <text:p text:style-name="Standard"><text:span text:style-name="T1">F=(e</text:span><text:span text:style-name="T3">1</text:span><text:span text:style-name="T1">·e</text:span><text:span text:style-name="T3">2</text:span><text:span text:style-name="T1">)/(4</text:span><text:span text:style-name="T3">o</text:span><text:span text:style-name="T1">r</text:span><text:span text:style-name="T4">2</text:span><text:span text:style-name="T1">) <text:s text:c="2"/></text:span><text:span text:style-name="T3">o</text:span><text:span text:style-name="T1">=8,8·10</text:span><text:span text:style-name="T4">-12</text:span><text:span text:style-name="T1"> <text:s/>C</text:span><text:span text:style-name="T4">2</text:span><text:span text:style-name="T1">/(Nm</text:span><text:span text:style-name="T4">2</text:span><text:span text:style-name="T1">)</text:span></text:p>
      <text:p text:style-name="Standard"><text:span text:style-name="T1">F=e·E <text:s text:c="3"/>E=jakost polja</text:span></text:p>
      <text:p text:style-name="Standard"><text:span text:style-name="T1">=e/S <text:s text:c="3"/>=ploskovna gostota naboja</text:span></text:p>
      <text:p text:style-name="Standard"><text:span text:style-name="T2">Homogeno polje:</text:span></text:p>
      <text:p text:style-name="Standard"><text:span text:style-name="T1">E=/</text:span><text:span text:style-name="T3">o</text:span></text:p>
      <text:p text:style-name="Standard"><text:span text:style-name="T1">A=F·s=e·U <text:s text:c="3"/>U=električna napetost</text:span></text:p>
      <text:p text:style-name="Standard"><text:span text:style-name="T1">U=E·h <text:s text:c="3"/>h=razdalja v smeri silnic</text:span></text:p>
      <text:p text:style-name="Standard"><text:span text:style-name="T1">W</text:span><text:span text:style-name="T3">e</text:span><text:span text:style-name="T1">=e·V <text:s text:c="3"/>W</text:span><text:span text:style-name="T3">e</text:span><text:span text:style-name="T1">=električna potencialna energija</text:span></text:p>
      <text:p text:style-name="Standard"><text:span text:style-name="T1">U=V</text:span><text:span text:style-name="T3">1</text:span><text:span text:style-name="T1">-V</text:span><text:span text:style-name="T3">2 </text:span><text:span text:style-name="T1"><text:s text:c="3"/>V=električni potencial</text:span></text:p>
      <text:p text:style-name="Standard"><text:span text:style-name="T2">Kondenzator:</text:span></text:p>
      <text:p text:style-name="Standard"><text:span text:style-name="T1">C=e/U <text:s text:c="3"/>C=kapaciteta kondenzatorja [F]</text:span></text:p>
      <text:p text:style-name="Standard"><text:span text:style-name="T1">C=</text:span><text:span text:style-name="T3">o</text:span><text:span text:style-name="T1"> ·S/d <text:s text:c="3"/>d=razdalja med ploščama</text:span></text:p>
      <text:p text:style-name="Standard"><text:span text:style-name="T1">vzporedna vezava: C=C</text:span><text:span text:style-name="T3">1</text:span><text:span text:style-name="T1">+C</text:span><text:span text:style-name="T3">2</text:span><text:span text:style-name="T1">+C</text:span><text:span text:style-name="T3">3</text:span><text:span text:style-name="T1">+…</text:span></text:p>
      <text:p text:style-name="Standard"><text:span text:style-name="T1">zaporedna vezava: 1/C=1/C</text:span><text:span text:style-name="T3">1</text:span><text:span text:style-name="T1">+1/C</text:span><text:span text:style-name="T3">2</text:span><text:span text:style-name="T1">+1/C</text:span><text:span text:style-name="T3">3</text:span><text:span text:style-name="T1">+…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0.2201in" fo:margin-left="0.25in" fo:margin-right="0.2799in" style:writing-mode="lr-tb" style:layout-grid-color="#c0c0c0" style:layout-grid-lines="2850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=-Núeo   eo=osn</dc:title>
    <meta:initial-creator>Filip Bozic</meta:initial-creator>
    <dc:creator>Jaka</dc:creator>
    <meta:editing-cycles>2</meta:editing-cycles>
    <meta:print-date>1601-01-01T00:00:00</meta:print-date>
    <meta:creation-date>2014-01-25T13:53:00</meta:creation-date>
    <dc:date>2014-01-25T13:5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63" meta:character-count="497" meta:non-whitespace-character-count="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