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language="sl" fo:country="SI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2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language="sl" fo:country="SI"/>
    </style:style>
    <style:style style:name="P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language="sl" fo:country="SI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style:text-position="-25% 100%"/>
    </style:style>
    <style:style style:name="T2" style:family="text">
      <style:text-properties style:text-position="25% 100%"/>
    </style:style>
    <style:style style:name="T3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Izpit iz analizne kemije za biokemike<text:tab/>5.7.2000</text:h>
      <text:p text:style-name="P1"/>
      <text:p text:style-name="P1">1. pH 0,1M etilamina je 11,80. Izračunajte pH 0,1 M etilamonijevega klorida!</text:p>
      <text:p text:style-name="P1">[pH=5,83]</text:p>
      <text:p text:style-name="P1"/>
      <text:p text:style-name="P2">2. Analiza dveh vzorcev vina je dala naslednje rezultate za koncen­tracijo alkohola:</text:p>
      <text:p text:style-name="P3">vzorec A: 12,61% (N=6) </text:p>
      <text:p text:style-name="P3">vzorec B: 12,53% (N=4). </text:p>
      <text:p text:style-name="P1">Standardni odmik postopka, s = 0,07% alkohola ( izračun na osnovi 10 meritev), t<text:span text:style-name="T1">95%</text:span> = 2,31. <text:s/>Ali je med vzorcema bistvena razlika? Ali lahko na osnovi te ugoto­vitve sklepamo o izvoru vin?</text:p>
      <text:p text:style-name="P1"/>
      <text:p text:style-name="P2">3. Na Hg katodi reduciramo <text:s/>CCl<text:span text:style-name="T1">4</text:span> v metanolu do kloroforma <text:s/>pri potencialu -1,0 V (vs SCE) po reakciji: 2CCl<text:span text:style-name="T1">4</text:span> <text:s/>+ 2H<text:span text:style-name="T2">+</text:span> + 2e <text:s/>+ 2Hg (l) <text:s/>= 2 <text:s/>CHCl<text:span text:style-name="T1">3</text:span> <text:s/>+ 2Hg<text:span text:style-name="T1">2</text:span>Cl<text:span text:style-name="T1">2</text:span></text:p>
      <text:p text:style-name="P4">Pri -1,80 (vs SCE) V <text:s/>reagira kloroform do metana po naslednji reakciji:</text:p>
      <text:p text:style-name="P4">2CHCl<text:span text:style-name="T1">3</text:span> <text:s/>+ <text:s/>6H<text:span text:style-name="T2">+</text:span> <text:s/>+ 6e <text:s/>+ <text:s/>6 Hg(l) <text:s/>= 2CH<text:span text:style-name="T1">4</text:span> <text:s/>+ 3 Hg<text:span text:style-name="T1">2</text:span>Cl<text:span text:style-name="T1">2</text:span></text:p>
      <text:p text:style-name="P1">0,750 g vzorca, ki vsebuje CCl<text:span text:style-name="T1">4</text:span> in CHCl<text:span text:style-name="T1">3</text:span> ter inertno snov smo razto­pili v metanolu in elektrolizirali pri -1,0 V do toka 0. Izmerjena elek­trenina je <text:s/>bila 11, 63 As. Nato smo nadaljevali z redukcijo pri -1,80 V. Potrebnih je bilo nadaljnjih 44,24 As. Izračunajte % CCl<text:span text:style-name="T1">4</text:span> in CHCl<text:span text:style-name="T1">3</text:span> v vzorcu! <text:s/></text:p>
      <text:p text:style-name="P1">[w<text:span text:style-name="T3">1</text:span>=1,238%; w<text:span text:style-name="T3">2</text:span>=0,2573%]</text:p>
      <text:p text:style-name="P1"/>
      <text:p text:style-name="P1">4. Pri štiridesetkratnem razredčenju raztopine KCNS se je spremenil potencial SCN<text:span text:style-name="T2">-</text:span> ionoselektivne electrode za 80 mV. Za koliko bi se spremenil potencial, če bi raztopino razredčili dvajsetkrat?</text:p>
      <text:p text:style-name="P1">[ΔE=173 mV]</text:p>
      <text:p text:style-name="P1"/>
      <text:p text:style-name="P1">5. Kaj je induktivno sklopljena plazma? Naštejte karakteristike izvora z induktivno sklopljeno plazmo! <text:s text:c="2"/>Navedite tri načine uvajanja vzorca v ICP!</text:p>
      <text:p text:style-name="P1">Razlika med energijama 4p in 3s nivojema <text:s/>Na atoma je 3,75 eV. Izračunajte valovno dolžino, ki ustreza temu prehodu. Kolikšna je potrebna frekvenca elektromagnetnega valovanja, za omenjeni prehod?</text:p>
      <text:p text:style-name="P1">[ν=906 THz; λ=330,8 nm]</text:p>
      <text:p text:style-name="P1"/>
      <text:p text:style-name="P1">6. Fluorimetrija:</text:p>
      <text:p text:style-name="P1">Narišite shemo aparature!</text:p>
      <text:p text:style-name="P1">Primerajte občutljivosti fluorimetrije in molekularne absorpcijske spektrometrije!</text:p>
      <text:p text:style-name="P1">Odgovor utemeljite!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l" fo:country="SI" fo:font-weight="bold" style:font-size-asian="14pt" style:font-weight-asian="bold" style:font-size-complex="10pt" style:font-weight-complex="bold"/>
    </style:style>
    <style:style style:name="Body_20_Text_20_2" style:display-name="Body Text 2" style:family="paragraph" style:parent-style-name="Standard">
      <style:text-properties fo:font-size="11pt" fo:language="sl" fo:country="SI" style:font-size-asian="11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iz analizne kemije za biokemike</dc:title>
    <meta:initial-creator>Maran Veber</meta:initial-creator>
    <meta:creation-date>2014-01-26T12:21:00</meta:creation-date>
    <dc:creator>Jaka</dc:creator>
    <dc:date>2014-01-26T12:21:00</dc:date>
    <meta:editing-cycles>2</meta:editing-cycles>
    <meta:editing-duration>P15824DT17H31M44S</meta:editing-duration>
    <meta:document-statistic meta:table-count="0" meta:image-count="0" meta:object-count="0" meta:page-count="1" meta:paragraph-count="21" meta:word-count="276" meta:character-count="1758" meta:non-whitespace-character-count="14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