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fo:language="sl" fo:country="SI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P3" style:family="paragraph" style:parent-style-name="Standard">
      <style:paragraph-properties fo:margin-left="0.25in" fo:margin-right="0in" fo:text-indent="0in" style:auto-text-indent="false"/>
      <style:text-properties fo:language="sl" fo:country="SI"/>
    </style:style>
    <style:style style:name="P4" style:family="paragraph" style:parent-style-name="Sender">
      <style:text-properties style:font-name="Times New Roman" fo:language="sl" fo:country="SI" style:font-name-complex="Times New Roman" style:font-size-complex="12pt"/>
    </style:style>
    <style:style style:name="T1" style:family="text">
      <style:text-properties fo:font-size="14pt" fo:language="de" fo:country="DE" fo:font-weight="bold" style:font-size-asian="14pt" style:font-weight-asian="bold" style:font-weight-complex="bold"/>
    </style:style>
    <style:style style:name="T2" style:family="text">
      <style:text-properties fo:language="de" fo:country="DE"/>
    </style:style>
    <style:style style:name="T3" style:family="text">
      <style:text-properties style:text-position="sub 58%"/>
    </style:style>
    <style:style style:name="T4" style:family="text">
      <style:text-properties style:text-position="super 58%"/>
    </style:style>
    <style:style style:name="T5" style:family="text">
      <style:text-properties style:font-name="Wingdings"/>
    </style:style>
    <style:style style:name="T6" style:family="text">
      <style:text-properties fo:language="sl" fo:country="SI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IZPIT IZ ANALIZNE KEMIJE</text:span><text:span text:style-name="T2"> <text:s/>(</text:span><text:span text:style-name="T6">1. 7. 2003)</text:span></text:p>
      <text:p text:style-name="P1"/>
      <text:p text:style-name="P1">1. V dveh različnih vzorcih smo določali Ti. Uporabili smo <text:s/>isto metodo ter napravili več določitev. Dobili smo naslednje vrednosti (kocentracije v ut. %):</text:p>
      <text:p text:style-name="P1">Vzorec 1: <text:tab/>0,0134; 0,0138; 0,0128; 0,0133; 0,0137</text:p>
      <text:p text:style-name="P1">Vzorec 2: <text:tab/>0,0135; 0,0142; 0,0137; 0,0141; 0,0143</text:p>
      <text:p text:style-name="P1">Ali lahko na osnovi 95% verjetnosti trdimo, da gre za enaka vzorca?</text:p>
      <text:p text:style-name="P1">t<text:span text:style-name="T3">krit</text:span> = 2,306</text:p>
      <text:p text:style-name="P1">Rez.: t<text:span text:style-name="T3">eksp</text:span>= 2,40 &gt; t<text:span text:style-name="T3">krit </text:span><text:s/>Vzorca nista enaka!</text:p>
      <text:p text:style-name="P1"/>
      <text:p text:style-name="P1">2. Koncentracijo klorida v vzorcu urina določamo s titracijo kloridnih ionov s Hg<text:span text:style-name="T4">2+</text:span> </text:p>
      <text:p text:style-name="P1">(Reakcija: Hg<text:span text:style-name="T4">2+</text:span> + 2Cl<text:span text:style-name="T4">-</text:span> ----<text:span text:style-name="T5"></text:span> HgCl<text:span text:style-name="T3">2</text:span> <text:span text:style-name="T3">(aq)</text:span>). Končno točko določimo z indikatorjem difenilkarbazonom, ki reagira s presežkom Hg<text:span text:style-name="T4">2+</text:span>!</text:p>
      <text:p text:style-name="P1">Titrirno raztopino standariziramo z raztopino, ki vsebuje 147,6 mg NaCl in porabimo 28,06 ml raztopine Hg(NO<text:span text:style-name="T3">3</text:span>)<text:span text:style-name="T3">2</text:span>. Pri titraciji 2,00 ml urina porabimo 22,83 ml. Izračunajte koncentracijo Cl<text:span text:style-name="T4">-</text:span> <text:s/>(mg/ml) v vzorcu!</text:p>
      <text:p text:style-name="P1">Na: 23<text:tab/><text:tab/>Cl: 35,5</text:p>
      <text:p text:style-name="P4">Rez.:36,4 mg/ml</text:p>
      <text:p text:style-name="P1"/>
      <text:p text:style-name="P1">3. Izračunajte topnost CaC<text:span text:style-name="T3">2</text:span>O<text:span text:style-name="T3">4</text:span> <text:s/>pri pH 2,5 !</text:p>
      <text:p text:style-name="P1"><text:s/><text:tab/><text:tab/>K<text:span text:style-name="T3">sp <text:s/></text:span>= 1,3 x 10<text:span text:style-name="T4">-8</text:span></text:p>
      <text:p text:style-name="P1">C<text:span text:style-name="T3">2</text:span>O<text:span text:style-name="T3">4</text:span><text:span text:style-name="T4">2-</text:span> :<text:tab/>K<text:span text:style-name="T3">b1 </text:span>= 1,8 x 10<text:span text:style-name="T4">-10</text:span></text:p>
      <text:p text:style-name="P1">HC<text:span text:style-name="T3">2</text:span>O<text:span text:style-name="T3">4</text:span><text:span text:style-name="T4">-</text:span> :<text:tab/>K<text:span text:style-name="T3">b2</text:span> = 1,8, x 10<text:span text:style-name="T4">-13</text:span></text:p>
      <text:p text:style-name="P1">Rez.: 8,92x10<text:span text:style-name="T4">-4</text:span> M</text:p>
      <text:p text:style-name="P1"/>
      <text:p text:style-name="P1">4. Kloroform lahko uporabljamo kot interni standard pri polarografskem določevanju pesticida DDT. Mešanica, ki vsebuje 1,00 mM CHCl<text:span text:style-name="T3">3</text:span> in 1,00 mM DDT, daje difuzijske tokove v razmerju</text:p>
      <text:p text:style-name="P1">višina CHCl<text:span text:style-name="T3">3</text:span>/višina DDT = 1,40</text:p>
      <text:p text:style-name="P1">Raztopini z neznano koncentracijo DDT dodamo toliko CHCl<text:span text:style-name="T3">3</text:span>, da bo koncentracija CHCl<text:span text:style-name="T3">3 </text:span>0,50 M (predpostavimo, da se ob dodatku standarda koncentracija DDT v vzorcu ne spremeni!). Razmerje višin polarografskih tokov po dodatku (višina CHCl<text:span text:style-name="T3">3</text:span>/višina <text:s/>DDT) znaša 0,86. Izračunajte koncentracijo DDT v vzorcu!</text:p>
      <text:p text:style-name="P1">Rez.: 0,814 M</text:p>
      <text:p text:style-name="P1"/>
      <text:p text:style-name="P1">5. 4,37, mg vzorca proteina razkrojimo in <text:s/>pretvorimo dušik v NH<text:span text:style-name="T3">3</text:span>. Raztopino razredčimo na 100 ml. Nato v 50 ml merilno bučko odmerimo 10 ml raztopine, dodamo 2 ml raztopine Na hipoklorita in 5 ml raztopine fenola. Nastane modri <text:s/>kompleks z bruto formulo C<text:span text:style-name="T3">12</text:span>H<text:span text:style-name="T3">8</text:span>O<text:span text:style-name="T3">2</text:span>N. <text:s/>Raztopino razredčimo do značke in izmerimo absorbanco <text:s/>pri 625 nm v 1 cm kiveti. Primerjalno raztopino pripravimo z raztapljanjem 0,0100 g NH<text:span text:style-name="T3">4</text:span>Cl v 1 l vode. 10 ml te raztopine odmerimo v 50 ml merilno bučko ter uporabimo enak postopek kot pri vzorcu.</text:p>
      <text:p text:style-name="P1">Rezultati meritev:</text:p>
      <text:p text:style-name="P1"><text:tab/><text:tab/><text:tab/><text:tab/>A</text:p>
      <text:p text:style-name="P1">Slepa raztopina:<text:tab/><text:tab/>0,140</text:p>
      <text:p text:style-name="P1">Primerjalna raztopina:<text:tab/><text:tab/>0,308</text:p>
      <text:p text:style-name="P1"><text:soft-page-break/>Vzorec:<text:tab/><text:tab/><text:tab/>0,592</text:p>
      <text:p text:style-name="P4"/>
      <text:p text:style-name="P1">a) Izračunajte molarni absorpcijski koeficient za obarvani kompleks!</text:p>
      <text:p text:style-name="P1">b) Izračunajte utežni % dušika v vzorcu!</text:p>
      <text:p text:style-name="P1"/>
      <text:p text:style-name="P1">Rez.: 4494 L/molcm; <text:s/>16,1%</text:p>
      <text:p text:style-name="P1"/>
      <text:p text:style-name="P1">6. Fluoridna ionoselektivna elektroda <text:s/>reagira tudi na La<text:span text:style-name="T4">3+ </text:span>ione! Za koliko se bo spremenil potencial elektrode, če jo iz 2,36 <text:s/>x 10<text:span text:style-name="T4">-4</text:span> M raztopine La(ClO<text:span text:style-name="T3">4</text:span>)<text:span text:style-name="T3">3</text:span> damo v <text:s/>4,44 x 10<text:span text:style-name="T4">-3</text:span> M La(ClO<text:span text:style-name="T3">4</text:span>)<text:span text:style-name="T3">3</text:span>?</text:p>
      <text:p text:style-name="P1">Zakaj reagira elektroda na La<text:span text:style-name="T4">3+</text:span> ione?</text:p>
      <text:p text:style-name="P1"/>
      <text:p text:style-name="P1">Rez.: -25,12 mV</text:p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</style:tab-stops>
      </style:paragraph-properties>
      <style:text-properties fo:language="sl" fo:country="SI" style:font-size-complex="10pt"/>
    </style:style>
    <style:style style:name="Sender" style:family="paragraph" style:parent-style-name="Standard" style:class="extra">
      <style:text-properties style:font-name="Arial" style:font-name-complex="Arial" style:font-size-complex="10pt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ZPIT IZ ANALIZNE KEMIJE  (16</dc:title>
    <meta:initial-creator>Maran Veber</meta:initial-creator>
    <meta:creation-date>2014-01-26T12:19:00</meta:creation-date>
    <dc:creator>Jaka</dc:creator>
    <dc:date>2014-01-26T12:19:00</dc:date>
    <meta:editing-cycles>2</meta:editing-cycles>
    <meta:editing-duration>P15824DT17H31M44S</meta:editing-duration>
    <meta:document-statistic meta:table-count="0" meta:image-count="0" meta:object-count="0" meta:page-count="2" meta:paragraph-count="33" meta:word-count="401" meta:character-count="2507" meta:non-whitespace-character-count="2110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