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margin-left="0.25in" fo:margin-right="0in" fo:text-indent="0in" style:auto-text-indent="false"/>
      <style:text-properties fo:language="sl" fo:country="SI"/>
    </style:style>
    <style:style style:name="P3" style:family="paragraph" style:parent-style-name="Standard" style:master-page-name="Standard">
      <style:paragraph-properties style:page-number="auto"/>
      <style:text-properties fo:language="sl" fo:country="SI"/>
    </style:style>
    <style:style style:name="T1" style:family="text">
      <style:text-properties style:text-position="sub 58%"/>
    </style:style>
    <style:style style:name="T2" style:family="text">
      <style:text-properties style:text-position="sub 58%" fo:language="sl" fo:country="SI"/>
    </style:style>
    <style:style style:name="T3" style:family="text">
      <style:text-properties style:text-position="super 58%"/>
    </style:style>
    <style:style style:name="T4" style:family="text">
      <style:text-properties style:text-position="25% 100%"/>
    </style:style>
    <style:style style:name="T5" style:family="text">
      <style:text-properties fo:language="sl" fo:country="SI"/>
    </style:style>
    <style:style style:name="T6" style:family="text">
      <style:text-properties style:font-name="Wingdings" fo:language="sl" fo:country="SI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h text:style-name="Heading_20_1" text:outline-level="1">Izpit iz analizne kemije za biokemike<text:tab/>21.6.2000</text:h>
      <text:p text:style-name="P1"/>
      <text:p text:style-name="P1">1. Koliko g HCOONa moramo dodati v 500 ml 0,800 M HCOOH, da dobimo raztopino s pH 3,50? Spremembo volumna zanemarite!</text:p>
      <text:p text:style-name="P2">K<text:span text:style-name="T1">a</text:span>= 1,77x10<text:span text:style-name="T3">-4<text:tab/><text:tab/></text:span>Na= 23 g/mol</text:p>
      <text:p text:style-name="P1">[m=18,34 g]</text:p>
      <text:p text:style-name="P1"/>
      <text:p text:style-name="P1">2. V teflonsko posodo zatehtamo 0,050 g standardnega vzorca, ki vsebuje 0,930 % fluorida. Po razklopu izperemo raztopino v 100 ml merilno bučko in dopolnimo do oznake. 50 ml te raztopine odmerimo v čašo in dodamo 50 ml pufra (TISAB). Napetost, ki jo izmerimo z ionoselektivno elektrodo, je 48,3 mV. Nato dodamo 10 ml 1,0.10<text:span text:style-name="T4">-3</text:span>M raztopine fluoridnega iona in ponovno izmerimo napetost, ki se spremeni za 15,3 mV. Določite pravilnost postopka, če je strmina elektrode pri teh pogojih 59,0 mV !</text:p>
      <text:p text:style-name="P1">M<text:span text:style-name="T1">F</text:span>=19 g/mol</text:p>
      <text:p text:style-name="P1">[ΔE=-18,16%]</text:p>
      <text:p text:style-name="P1"/>
      <text:p text:style-name="P1">3. Za določevanje fenola v vodi smo uporabili kulometrično titracijo. 100 ml vzorca smo nakisali in mu dodali presežek KBr. Elektrogenerirani brom reagira s fenolom po naslednji reakciji:</text:p>
      <text:p text:style-name="P1"/>
      <text:p text:style-name="Standard"><text:span text:style-name="T5">C</text:span><text:span text:style-name="T2">6</text:span><text:span text:style-name="T5">H</text:span><text:span text:style-name="T2">5</text:span><text:span text:style-name="T5">OH + 3 Br</text:span><text:span text:style-name="T2">2</text:span><text:span text:style-name="T5"> </text:span><text:span text:style-name="T6"></text:span><text:span text:style-name="T5"> <text:s text:c="2"/>Br</text:span><text:span text:style-name="T2">3</text:span><text:span text:style-name="T5">C</text:span><text:span text:style-name="T2">6</text:span><text:span text:style-name="T5">H</text:span><text:span text:style-name="T2">2</text:span><text:span text:style-name="T5">OH(s) + 3 HBr.</text:span></text:p>
      <text:p text:style-name="P1"><text:s/></text:p>
      <text:p text:style-name="P1">Čas titracije je 7 min <text:s/>33 s pri toku 0,0313 A. Izračunajte koncentracijo fenola. Izrazite jo v ppm (Upoštevajte gostoto vzorca 1 g/ml)!</text:p>
      <text:p text:style-name="P1">[γ<text:span text:style-name="T1">F</text:span>=23,02 ppm]</text:p>
      <text:p text:style-name="P1"/>
      <text:p text:style-name="P1">4. Kako je definirana <text:s/>karakteristična masa pri AAS? Vzorec, ki vsebuje 1,00 mg Fe/ml daje absorbanco 0,055. Izračunajte karakteristično maso pri <text:s/>določevanju <text:s/>Fe!</text:p>
      <text:p text:style-name="P1"/>
      <text:p text:style-name="P1"/>
      <text:p text:style-name="P1">5. <text:s/>Napišite van-Demmterjevo enačbo in pojasnite vlogo spremenljivk, ki v enačbi nastopajo! [H=A + B/v + Cv]</text:p>
      <text:p text:style-name="P1">Kako za kromatografsko kolono določimo število teoretskih podov?</text:p>
      <text:p text:style-name="P1">[N=16(1/w)<text:span text:style-name="T3">2</text:span>]</text:p>
      <text:p text:style-name="P1"/>
      <text:p text:style-name="P1">6. Razložite pojav »samoabsorpcije« v atomski emisijski spektrometriji. Kako se ta pojav odraža pri odvisnosti signal- koncentracija? Pri kateri emisijsi tehniki je ta pojav izrazitejši? Pojasnite vzroke za razlik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sl" fo:country="SI" fo:font-weight="bold" style:font-size-asian="14pt" style:font-weight-asian="bold" style:font-size-complex="10pt" style:font-weight-complex="bold"/>
    </style:style>
    <style:style style:name="Body_20_Text_20_2" style:display-name="Body Text 2" style:family="paragraph" style:parent-style-name="Standard">
      <style:text-properties fo:font-size="11pt" fo:language="sl" fo:country="SI" style:font-size-asian="11pt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iz analizne kemije za biokemike</dc:title>
    <meta:initial-creator>Maran Veber</meta:initial-creator>
    <meta:creation-date>2014-01-26T12:21:00</meta:creation-date>
    <dc:creator>Jaka</dc:creator>
    <dc:date>2014-01-26T12:21:00</dc:date>
    <meta:editing-cycles>2</meta:editing-cycles>
    <meta:editing-duration>P15824DT17H31M44S</meta:editing-duration>
    <meta:document-statistic meta:table-count="0" meta:image-count="0" meta:object-count="0" meta:page-count="1" meta:paragraph-count="17" meta:word-count="259" meta:character-count="1655" meta:non-whitespace-character-count="140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