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292in" fo:margin-left="-0.0785in" table:align="left" style:writing-mode="lr-tb"/>
    </style:style>
    <style:style style:name="Table1.A" style:family="table-column">
      <style:table-column-properties style:column-width="1.3403in"/>
    </style:style>
    <style:style style:name="Table1.B" style:family="table-column">
      <style:table-column-properties style:column-width="1.341in"/>
    </style:style>
    <style:style style:name="Table1.C" style:family="table-column">
      <style:table-column-properties style:column-width="1.3479in"/>
    </style:style>
    <style:style style:name="Table1.1" style:family="table-row">
      <style:table-row-properties style:min-row-height="0.192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028in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8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Sender">
      <style:text-properties style:font-name="Times New Roman" fo:language="sl" fo:country="SI" style:font-name-complex="Times New Roman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complex="12pt"/>
    </style:style>
    <style:style style:name="T3" style:family="text">
      <style:text-properties style:font-name="Wingdings 3"/>
    </style:style>
    <style:style style:name="T4" style:family="text">
      <style:text-properties style:font-size-complex="18pt"/>
    </style:style>
    <style:style style:name="T5" style:family="text">
      <style:text-properties style:text-position="super 58%"/>
    </style:style>
    <style:style style:name="T6" style:family="text">
      <style:text-properties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ZPIT 6.6.2002</text:p>
      <text:p text:style-name="P2"/>
      <text:p text:style-name="P2">1) pri določevanju thiamina (vitamin B) v vzorcu smo pomotoma na instrumentu namesto absorbance odčitali prepustnost. Za prvi vzorec smo izmerili 82,2% in za drugi 50,7%. Izračunajte koncentracijsko razmerje thiamina v vzorcih!</text:p>
      <text:p text:style-name="P2">[c<text:span text:style-name="T1">1</text:span>/c<text:span text:style-name="T1">2</text:span> = 28,857]</text:p>
      <text:p text:style-name="P2"/>
      <text:p text:style-name="P2">2) V istem vzorcu smo določili Ca v različnih dneh.</text:p>
      <text:p text:style-name="P2">Rezultat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konc. Ca [mg/L]</text:p>
          </table:table-cell>
          <table:table-cell table:style-name="Table1.C1" office:value-type="string">
            <text:p text:style-name="P2">Število meritev</text:p>
          </table:table-cell>
        </table:table-row>
        <table:table-row table:style-name="Table1.1">
          <table:table-cell table:style-name="Table1.A1" office:value-type="string">
            <text:p text:style-name="P2">1. dan</text:p>
          </table:table-cell>
          <table:table-cell table:style-name="Table1.A1" office:value-type="string">
            <text:p text:style-name="P2">238</text:p>
          </table:table-cell>
          <table:table-cell table:style-name="Table1.C1" office:value-type="string">
            <text:p text:style-name="P2">4</text:p>
          </table:table-cell>
        </table:table-row>
        <table:table-row table:style-name="Table1.3">
          <table:table-cell table:style-name="Table1.A1" office:value-type="string">
            <text:p text:style-name="P2">2 .dan</text:p>
          </table:table-cell>
          <table:table-cell table:style-name="Table1.A1" office:value-type="string">
            <text:p text:style-name="P2">255</text:p>
          </table:table-cell>
          <table:table-cell table:style-name="Table1.C1" office:value-type="string">
            <text:p text:style-name="P2">5</text:p>
          </table:table-cell>
        </table:table-row>
      </table:table>
      <text:p text:style-name="P2">Standardni odmik postopka je ±14 mg/L</text:p>
      <text:p text:style-name="P2">t<text:span text:style-name="T1">c</text:span>= 2,365</text:p>
      <text:p text:style-name="P2">Ali lahko na osnovi meritev skelpamo na nepravilno ravanje z vzorcem?</text:p>
      <text:p text:style-name="P2">[t<text:span text:style-name="T1">ex</text:span>=1,801; Ker je t<text:span text:style-name="T1">ex</text:span>&lt;t<text:span text:style-name="T1">c</text:span> <text:span text:style-name="T3"></text:span> Ne, na osnovi meritev ne moremo sklepati, da je prišlo do nepravilnega ravanja z vzorcem] </text:p>
      <text:p text:style-name="P1"/>
      <text:p text:style-name="P2">3) V vzorcu določujemo dopamin z elektrokemijsko metodo. Za vzorec izmerimo jakost toka 34,6 nA. Nato zmešamo 2,00 ml raztopine, ki vsebuje 0,0156 M dopamina z 90 ml vzorca in raztopino razredčimo na 100 ml. Izmerjena jakost toka je 58,4 nA.</text:p>
      <text:p text:style-name="P2">Izračunajte koncentracijo dopamina v vzorcu!</text:p>
      <text:p text:style-name="P2">V kakšno skupino elektrokemijskih metod spada uporabljena metoda? </text:p>
      <text:p text:style-name="P2">[c= 3,96e-4 M; voltametrija]</text:p>
      <text:p text:style-name="P2"/>
      <text:p text:style-name="P1"><text:span text:style-name="T4">4) </text:span>Koliko mL 0,1000 M HCl in koliko g Na-acetata dihidrata potrebujemo, da pripravimo 250 ml pufra s pH 5,00 (pri 5<text:span text:style-name="T5">o</text:span>C) in ionsko jakostjo 0,100 M ?</text:p>
      <text:p text:style-name="P7"><text:span text:style-name="T6">pK</text:span><text:span text:style-name="T2">w</text:span><text:span text:style-name="T6"> (</text:span>5<text:span text:style-name="T5">o</text:span>C<text:span text:style-name="T6">) = 14,734</text:span></text:p>
      <text:p text:style-name="P7"><text:span text:style-name="T6">pK</text:span><text:span text:style-name="T2">a</text:span><text:span text:style-name="T6"> (</text:span>5<text:span text:style-name="T5">o</text:span>C)<text:span text:style-name="T6"> = 4,77</text:span></text:p>
      <text:p text:style-name="P1">M<text:span text:style-name="T1">Na</text:span>=23 g/mol</text:p>
      <text:p text:style-name="Standard"><text:span text:style-name="T7">[V=46,351 ml; m = 1,475 g]</text:span><text:span text:style-name="T8"> //opomba: te rešitve so pri njegovih izpitih napačne!</text:span></text:p>
      <text:p text:style-name="P4"/>
      <text:p text:style-name="P1"><text:span text:style-name="T9">5)</text:span> Fluorimetrija:</text:p>
      <text:p text:style-name="P1">Opišite princip, shemo aparature ter strukturne značilnosti substanc, ki jih s to tehniko določamo.</text:p>
      <text:p text:style-name="P1">Primerjate občutljivosti fluorimetrije in molekularne absorpcijske spektrometrije!</text:p>
      <text:p text:style-name="P1">Odgovor utemeljite!</text:p>
      <text:p text:style-name="P5">[Mah, se mi ne da pisat:)]</text:p>
      <text:p text:style-name="P2"/>
      <text:p text:style-name="P2">6) Če kromatografsko ločimo 1,06 mmol 1-pentanola in 1,53 m moč 1-heksanola, izmerimo relativne površine vrhov 922 (pentanol) in 1570 (heksanol). Če dodamo 0.57 mmol pentanola neznanemu vzorcu, ki vsebuje heksanol, izmerimo razmerje površin kromatografskih vrhov (pentanol/heksanol) 843/816. Koliko heksanola vsebuje vzorec?</text:p>
      <text:p text:style-name="P2">Kakšne kolone uporablajmo pri GC (plinski kromatografiji)?</text:p>
      <text:p text:style-name="P2">[n=0,468 mmol]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color="#ff0000" fo:font-size="26pt" fo:font-weight="bold" style:letter-kerning="true" style:font-size-asian="2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color="#ff0000" fo:font-size="22pt" style:text-underline-style="solid" style:text-underline-width="auto" style:text-underline-color="font-color" style:font-size-asian="22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8pt" fo:font-weight="bold" style:font-size-asian="18pt" style:font-weight-asian="bold" style:font-name-complex="Arial" style:font-size-complex="13pt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ender" style:family="paragraph" style:parent-style-name="Standard" style:class="extra">
      <style:text-properties style:font-name="Arial" fo:font-size="12pt" fo:language="en" fo:country="US" style:font-size-asian="12pt" style:font-name-complex="Arial" style:font-size-complex="10pt"/>
    </style:style>
    <style:style style:name="Body_20_Text_20_2" style:display-name="Body Text 2" style:family="paragraph" style:parent-style-name="Standard"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pis" style:family="text">
      <style:text-properties fo:font-variant="small-caps" style:text-outline="true" style:text-line-through-style="none" style:text-position="0% 100%" style:font-name="Times New Roman" fo:font-size="14pt" fo:text-shadow="1pt 1pt" style:font-size-asian="14pt" style:font-name-complex="Times New Roma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799in" fo:margin-top="0.9799in" fo:margin-bottom="0.9799in" fo:margin-left="0.9799in" fo:margin-right="0.979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asja Ljubetic</meta:initial-creator>
    <meta:creation-date>2014-01-26T12:20:00</meta:creation-date>
    <dc:creator>Jaka</dc:creator>
    <dc:date>2014-01-26T12:20:00</dc: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292" meta:character-count="1892" meta:non-whitespace-character-count="16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