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ender">
      <style:text-properties style:font-name="Times New Roman" fo:language="sl" fo:country="SI" style:font-name-complex="Times New Roman"/>
    </style:style>
    <style:style style:name="P5" style:family="paragraph" style:parent-style-name="Sender">
      <style:text-properties style:font-name="Times New Roman" fo:language="sl" fo:country="SI" style:font-name-complex="Times New Roman" style:font-size-complex="12pt"/>
    </style:style>
    <style:style style:name="P6" style:family="paragraph" style:parent-style-name="Sender">
      <style:text-properties fo:language="sl" fo:country="SI" style:font-size-complex="12pt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8pt" style:font-size-asian="8pt"/>
    </style:style>
    <style:style style:name="T3" style:family="text">
      <style:text-properties style:text-position="sub 58%" style:font-size-complex="12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8pt" style:font-size-asian="8pt"/>
    </style:style>
    <style:style style:name="T6" style:family="text">
      <style:text-properties fo:language="sl" fo:country="SI"/>
    </style:style>
    <style:style style:name="T7" style:family="text">
      <style:text-properties fo:font-size="8pt" style:font-size-asian="8pt"/>
    </style:style>
    <style:style style:name="T8" style:family="text">
      <style:text-properties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Symbol"/>
    </style:style>
    <style:style style:name="T11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ZPIT IZ ANALIZNE KEMIJE <text:s/>(<text:span text:style-name="T6">16.6.2003)</text:span></text:p>
      <text:p text:style-name="P1"/>
      <text:p text:style-name="P1">1. Napišite enačbi za masno bilanco in elektronevtralnost v nasičeni raztopini SrSO<text:span text:style-name="T1">4</text:span>!</text:p>
      <text:p text:style-name="P1">Izračunajte koncentracijo Sr<text:span text:style-name="T4">2+</text:span> <text:s/>pri pH 2,5 !</text:p>
      <text:p text:style-name="P1">K<text:span text:style-name="T1">sp</text:span>=3,2.10<text:span text:style-name="T4">-7</text:span></text:p>
      <text:p text:style-name="P1">K<text:span text:style-name="T1">b</text:span><text:span text:style-name="T7">(SO</text:span><text:span text:style-name="T2">4</text:span><text:span text:style-name="T5">2-</text:span><text:span text:style-name="T7">)</text:span> = 9,8.10<text:span text:style-name="T4">-13</text:span></text:p>
      <text:p text:style-name="P5">Rez.: [Sr2+]= 6,47x10<text:span text:style-name="T4">-4</text:span> M [meni je prišlo 2,07e-4]</text:p>
      <text:p text:style-name="P5"/>
      <text:p text:style-name="P1">2. Koliko mL 0,1000 M HCl in koliko g Na-acetata dihidrata potrebujemo, da pripravimo 250 ml pufra s pH 5,00 (pri 5<text:span text:style-name="T4">o</text:span>C) in ionsko jakostjo 0,100 M ?</text:p>
      <text:p text:style-name="P4"><text:span text:style-name="T8">pK</text:span><text:span text:style-name="T3">w</text:span><text:span text:style-name="T8"> (</text:span>5<text:span text:style-name="T4">o</text:span>C<text:span text:style-name="T8">) = 14,734</text:span></text:p>
      <text:p text:style-name="P4"><text:span text:style-name="T8">pK</text:span><text:span text:style-name="T3">a</text:span><text:span text:style-name="T8"> (</text:span>5<text:span text:style-name="T4">o</text:span>C)<text:span text:style-name="T8"> = 4,77</text:span></text:p>
      <text:p text:style-name="P1">Na=23</text:p>
      <text:p text:style-name="P1">[V=46,351 ml; m=1,475 g] </text:p>
      <text:p text:style-name="P1"/>
      <text:p text:style-name="P1">3. Cianidni ion lahko indirektno določamo s kompleksometrično titracijo tako, da raztopini cianida dodamo znano množino Ni<text:span text:style-name="T4">2+ </text:span>(nastane Ni(CN)<text:span text:style-name="T1">4</text:span><text:span text:style-name="T4">2-</text:span>, ki z EDTA ne reagira) ter presežek Ni<text:span text:style-name="T4">2+</text:span> titriramo z EDTA. 12,7 ml vzorca, ki vsebuje cianid dodamo 25 ml standardne raztopine Ni<text:span text:style-name="T4">2+. </text:span>Za titracijo presežka Ni<text:span text:style-name="T4">2+</text:span> porabimo 10,1 ml 0,013 M EDTA. Pri ločeni titraciji porabimo za 30 ml standardne Ni<text:span text:style-name="T4">2+ </text:span>raztopine 39,3 ml 0,013M EDTA. Izračunajte koncentracijo CN<text:span text:style-name="T4">-</text:span> v vzorcu!</text:p>
      <text:p text:style-name="P1">Rez.: 0,0927 M</text:p>
      <text:p text:style-name="P1"/>
      <text:p text:style-name="P1">4. Pri določevanju tiamina (vitamin B) v vzorcu smo pomotoma na instrumentu namesto absorbance odčitali prepustnost. Za prvi vzorec smo izmerili prepustnost 82,2% in za drugi 50,7%. <text:s/>Izračunajte koncentracijsko razmerje tiamina v vzorcih!</text:p>
      <text:p text:style-name="P1">Rez.: 0,289 </text:p>
      <text:p text:style-name="P1"/>
      <text:p text:style-name="P1">5. V vzorcu določujemo dopamin z elektrokemijsko metodo. Za vzorec izmerimo jakost toka 34,6 nA. Nato zmešamo 2,00 ml raztopine, ki vsebuje 0,0156 M dopamina z 90 ml vzorca in raztopino razredčimo na 100 ml. Izmerjena jakost toka je 58,4 nA.</text:p>
      <text:p text:style-name="P1">Izračunajte koncentracijo dopamina v vzorcu!</text:p>
      <text:p text:style-name="P1">V kakšno skupino elektrokemijskih metod spada uporabljena metoda? </text:p>
      <text:p text:style-name="P1">Rez.: C= 3,96x10<text:span text:style-name="T4">-4</text:span> M voltametrija</text:p>
      <text:p text:style-name="P1"/>
      <text:p text:style-name="P1">6. Potenciometrično titriramo 50 ml raztopine s pH 10, ki je 0,1000 M glede na Mg<text:span text:style-name="T4">2+</text:span> in <text:s/>1.10<text:span text:style-name="T4">-5</text:span> glede na Zn(EDTA)<text:span text:style-name="T4">2-</text:span> (raztopina A). Izračunajte napetost člena</text:p>
      <text:p text:style-name="P1"/>
      <text:p text:style-name="P2"><text:span text:style-name="T9">SCE || raztopina A</text:span> | <text:span text:style-name="T9">Zn(s)</text:span></text:p>
      <text:p text:style-name="P2"/>
      <text:p text:style-name="P1">po dodatku 10,0 ml 0,1000 M EDTA v raztopino A!</text:p>
      <text:p text:style-name="P1"/>
      <text:p text:style-name="P1">MgY<text:span text:style-name="T4">2-</text:span> K<text:span text:style-name="T1">f</text:span>= 4,9.10<text:span text:style-name="T4">8</text:span></text:p>
      <text:p text:style-name="P1">ZnY<text:span text:style-name="T4">2-</text:span>: K<text:span text:style-name="T1">f</text:span>= 3,2.10<text:span text:style-name="T4">16</text:span></text:p>
      <text:p text:style-name="P6"><text:span text:style-name="T10"></text:span><text:span text:style-name="T11"> (pH10) = 0,35</text:span></text:p>
      <text:p text:style-name="P1">Zn<text:span text:style-name="T4">2+</text:span> + 2e = Zn <text:s text:c="2"/>E<text:span text:style-name="T4">o</text:span>= -0,762 V; E<text:span text:style-name="T1">SCE</text:span> = 0,241 V; Rez.: -1,366 V [?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language="sl" fo:country="SI" style:font-size-complex="10pt"/>
    </style:style>
    <style:style style:name="Sender" style:family="paragraph" style:parent-style-name="Standard" style:class="extra">
      <style:text-properties style:font-name="Arial" style:font-name-complex="Arial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IZ ANALIZNE KEMIJE  (16</dc:title>
    <meta:initial-creator>Maran Veber</meta:initial-creator>
    <meta:creation-date>2014-01-26T12:19:00</meta:creation-date>
    <dc:creator>Jaka</dc:creator>
    <dc:date>2014-01-26T12:19:00</dc:date>
    <meta:editing-cycles>2</meta:editing-cycles>
    <meta:editing-duration>P15824DT17H31M44S</meta:editing-duration>
    <meta:document-statistic meta:table-count="0" meta:image-count="0" meta:object-count="0" meta:page-count="1" meta:paragraph-count="26" meta:word-count="313" meta:character-count="1913" meta:non-whitespace-character-count="161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