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4" style:family="paragraph" style:parent-style-name="Body_20_Text_20_2">
      <style:text-properties fo:font-size="12pt" style:font-size-asian="12pt"/>
    </style:style>
    <style:style style:name="P5" style:family="paragraph" style:parent-style-name="Sender">
      <style:text-properties fo:language="sl" fo:country="SI" style:font-size-complex="12pt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font-name="Symbo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Wingdings 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 26.6.2003</text:p>
      <text:p text:style-name="Standard"/>
      <text:p text:style-name="P1">1) Izračunajte pH in koncentraciji (CH<text:span text:style-name="T1">3</text:span>CH<text:span text:style-name="T1">2</text:span>)<text:span text:style-name="T1">2</text:span>NH in (CH<text:span text:style-name="T1">3</text:span>CH<text:span text:style-name="T1">2</text:span>)<text:span text:style-name="T1">2</text:span>NH<text:span text:style-name="T1">2</text:span><text:span text:style-name="T2">+</text:span> v 0,03 M raztopini glicina.</text:p>
      <text:p text:style-name="P1">K<text:span text:style-name="T1">b</text:span>=4,7e-7</text:p>
      <text:p text:style-name="P1">[pH=10,1; c<text:span text:style-name="T1">B</text:span>=29,9 mM; c<text:span text:style-name="T1">HB</text:span>=0,118 mM]</text:p>
      <text:p text:style-name="P1"/>
      <text:p text:style-name="P1">2) 100 ml 0,04 M raztopine Na propanoata (Na sol propanojske kisline – CH<text:span text:style-name="T1">3</text:span>CH<text:span text:style-name="T1">2</text:span>COOH) titriramo z 0,0837 M HCl. Izračunajte pH ob pričetku titracije, na polovici titracije (1/2 V<text:span text:style-name="T1">e</text:span>) in v ekvivalentni točki (V<text:span text:style-name="T1">e</text:span>)!</text:p>
      <text:p text:style-name="P1">K<text:span text:style-name="T1">a</text:span>=1,34e-5</text:p>
      <text:p text:style-name="P1">[pH<text:span text:style-name="T1">0</text:span>=10,48 pH<text:span text:style-name="T1">1/2</text:span>=4,87 pH<text:span text:style-name="T1">e.t.</text:span>=3,22]</text:p>
      <text:p text:style-name="P1"/>
      <text:p text:style-name="P1">3) Kloroform lahko uporabljamo kot interni standard pri polarografskem določevanju pesticida DDT. Mešanica, ki vsebuje 1,00 mM CHCl<text:span text:style-name="T1">3</text:span> in 1,00 mM DDT, daje difuzijske tokove v razmerju</text:p>
      <text:p text:style-name="P1">višina CHCl<text:span text:style-name="T1">3</text:span>/višina DDT = 1,40</text:p>
      <text:p text:style-name="P1">Raztopini z neznano koncentracijo DDT dodamo toliko CHCl<text:span text:style-name="T1">3</text:span>, da bo koncentracija CHCl<text:span text:style-name="T1">3 </text:span>0,50 M (predpostavimo, da se ob dodatku standarda koncentracija DDT v vzorcu ne spremeni!). Razmerje višin polarografskih tokov po dodatku (višina CHCl<text:span text:style-name="T1">3</text:span>/višina <text:s/>DDT) znaša 0,86. Izračunajte koncentracijo DDT v vzorcu!</text:p>
      <text:p text:style-name="P1">[c<text:span text:style-name="T1">DDT</text:span>=814 mM]</text:p>
      <text:p text:style-name="P1"/>
      <text:p text:style-name="P1">4) Potenciometrično titriramo 50 ml raztopine s pH 10, ki je 0,1000 M glede na Mg<text:span text:style-name="T2">2+</text:span> in <text:s/>1.10e-5 glede na Zn(EDTA)<text:span text:style-name="T2">2-</text:span> (raztopina A). Izračunajte napetost člena</text:p>
      <text:p text:style-name="P2"/>
      <text:p text:style-name="P2">SCE || raztopina A | Zn(s)</text:p>
      <text:p text:style-name="P2"/>
      <text:p text:style-name="P1">po dodatku 10,0 ml 0,1000 M EDTA v raztopino A!</text:p>
      <text:p text:style-name="P1"/>
      <text:p text:style-name="P1">MgY<text:span text:style-name="T2">2-</text:span> K<text:span text:style-name="T1">f</text:span>= 4,9.10<text:span text:style-name="T2">8</text:span></text:p>
      <text:p text:style-name="P1">ZnY<text:span text:style-name="T2">2-</text:span>: K<text:span text:style-name="T1">f</text:span>= 3,2.10<text:span text:style-name="T2">16</text:span></text:p>
      <text:p text:style-name="P5"><text:span text:style-name="T3"></text:span><text:span text:style-name="T4"> (pH10) = 0,35</text:span></text:p>
      <text:p text:style-name="P1">Zn<text:span text:style-name="T2">2+</text:span> + 2e = Zn <text:s text:c="2"/>E<text:span text:style-name="T2">o</text:span>= -0,762 V</text:p>
      <text:p text:style-name="P1">E<text:span text:style-name="T1">SCE</text:span> = 0,241 V</text:p>
      <text:p text:style-name="P1"/>
      <text:p text:style-name="P1">[Rez.: -1,366 V; no, meni pride 1,351V]</text:p>
      <text:p text:style-name="P1"/>
      <text:p text:style-name="P1">5) Za določanje ATP v tkivu smo razvili novo metodo, pri kateri smo pri analizi standardnega referenčnega vzorca z deklarirano vrednostjo 1,11 mmol/mg dobili naslednje rezultate:</text:p>
      <text:p text:style-name="P1">1,17; 1,19; 1,11; 1,15; in 1,20 mmol/mg. Ali lahko z 95% zanesljivostjo trdimo, da se naša določitev ujema z deklarirano vrednostjo? t<text:span text:style-name="T1">c(95%)</text:span>=2,227</text:p>
      <text:p text:style-name="P1">[t<text:span text:style-name="T1">ex</text:span>=3,375; t<text:span text:style-name="T1">ex</text:span>&gt;t<text:span text:style-name="T1">c</text:span> <text:span text:style-name="T5"></text:span> Ne, tega ne moremo trditi.]</text:p>
      <text:p text:style-name="P1"/>
      <text:p text:style-name="P4">6) Navedite razlike med atomizacijo v plamenu in grafitni cevni pečici ! Opišite temperaturni program pri elektrotermični AAS! Kaj vpliva na izbiro temperature v posameznih stopnjah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sl" fo:country="SI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color="#ff0000" fo:font-size="26pt" fo:font-weight="bold" style:letter-kerning="true" style:font-size-asian="2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fo:color="#ff0000" fo:font-size="22pt" style:text-underline-style="solid" style:text-underline-width="auto" style:text-underline-color="font-color" style:font-size-asian="22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font-size="18pt" fo:font-weight="bold" style:font-size-asian="18pt" style:font-weight-asian="bold" style:font-name-complex="Arial" style:font-size-complex="13pt" style:font-weight-complex="bol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ender" style:family="paragraph" style:parent-style-name="Standard" style:class="extra">
      <style:text-properties style:font-name="Arial" fo:font-size="12pt" fo:language="en" fo:country="US" style:font-size-asian="12pt" style:font-name-complex="Arial" style:font-size-complex="10pt"/>
    </style:style>
    <style:style style:name="Body_20_Text_20_2" style:display-name="Body Text 2" style:family="paragraph" style:parent-style-name="Standard">
      <style:text-properties fo:font-size="11pt" style:font-size-asian="11pt" style:font-size-complex="10pt"/>
    </style:style>
    <style:style style:name="Default_20_Paragraph_20_Font" style:display-name="Default Paragraph Font" style:family="text"/>
    <style:style style:name="Podpis" style:family="text">
      <style:text-properties fo:font-variant="small-caps" style:text-outline="true" style:text-line-through-style="none" style:text-position="0% 100%" style:font-name="Times New Roman" fo:font-size="14pt" fo:text-shadow="1pt 1pt" style:font-size-asian="14pt" style:font-name-complex="Times New Roman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799in" fo:margin-top="0.9799in" fo:margin-bottom="0.9799in" fo:margin-left="0.9799in" fo:margin-right="0.979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asja Ljubetic</meta:initial-creator>
    <meta:creation-date>2014-01-26T12:20:00</meta:creation-date>
    <dc:creator>Jaka</dc:creator>
    <dc:date>2014-01-26T12:20:00</dc:date>
    <meta:editing-cycles>2</meta:editing-cycles>
    <meta:editing-duration>P15824DT17H31M44S</meta:editing-duration>
    <meta:document-statistic meta:table-count="0" meta:image-count="0" meta:object-count="0" meta:page-count="1" meta:paragraph-count="24" meta:word-count="288" meta:character-count="1845" meta:non-whitespace-character-count="15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