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1">
      <style:text-properties fo:font-size="12pt" style:font-size-asian="12pt"/>
    </style:style>
    <style:style style:name="P3" style:family="paragraph" style:parent-style-name="Standard">
      <style:text-properties fo:font-size="12pt" fo:font-style="italic" style:font-size-asian="12pt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zpit junij 2006</text:p>
      <text:p text:style-name="P1"/>
      <text:p text:style-name="P1">1) </text:p>
      <text:p text:style-name="P1">Koliko ml 0,421 M HCl moramo dodati k 50,0 ml 0,055 M dinatrijevega malonata (NaOOCH2COONa) , da bo imela raztopina pH a) 6,00 b) 3,20?</text:p>
      <text:p text:style-name="P1">pK<text:span text:style-name="T1">1</text:span>=2,847 </text:p>
      <text:p text:style-name="P1">pK<text:span text:style-name="T1">2</text:span>=5,696</text:p>
      <text:p text:style-name="P1"/>
      <text:p text:style-name="P1">2) </text:p>
      <text:p text:style-name="P1">a) kakšna je zveza med signalom in koncentracijo pri i) potenciometriji <text:s/>ii)amperometriji</text:p>
      <text:p text:style-name="P1">b) Nariši kako je potencial odvisen od časa pri i)stripping voltametriji <text:s/>ii)DPP</text:p>
      <text:p text:style-name="P1"/>
      <text:p text:style-name="P1">3) </text:p>
      <text:p text:style-name="P1">Vemo da med koncentracijo C in absorbanco A velja naslednja zveza:</text:p>
      <text:p text:style-name="P1">A=α+βC</text:p>
      <text:p text:style-name="P1">Pri dveh različnih metodah (a,b) smo pri istih pogojih dobili naslednje:</text:p>
      <text:list xml:id="list191806337" text:style-name="WW8Num1">
        <text:list-item>
          <text:p text:style-name="P2">α= 0'01 <text:s text:c="3"/>β=2'0*10e4</text:p>
        </text:list-item>
        <text:list-item>
          <text:p text:style-name="P2">α= 0'005 <text:s/>β=5'4*10e4</text:p>
        </text:list-item>
      </text:list>
      <text:p text:style-name="P1"/>
      <text:p text:style-name="P1">Primerjaj metodi a in b med seboj katera je bolj občutljiva.</text:p>
      <text:p text:style-name="P1">Kakšen je ΔC, če veš da je pri obeh metodah pri istih pogojih ΔA=0'002?</text:p>
      <text:p text:style-name="P1"/>
      <text:p text:style-name="P1">Zakaj je atomska emisijska spektometrija bolj občutljiva na plamen kot AAS?</text:p>
      <text:p text:style-name="P1"/>
      <text:p text:style-name="P1">4) </text:p>
      <text:p text:style-name="P1">Razlika med energijama 4p in 3s nivojema <text:s/>Na atoma je 3,75 eV. Izračunajte valovno dolžino, ki ustreza temu prehodu. </text:p>
      <text:p text:style-name="P3">Podan je c, h in pretvorba eV v 10e?</text:p>
      <text:p text:style-name="P1"/>
      <text:p text:style-name="P1">5) </text:p>
      <text:p text:style-name="P1">Poglavje Kromatografija v zbirki nalog – nal.218</text:p>
      <text:p text:style-name="P1"/>
      <text:p text:style-name="P1">Kakšne kolone uporabljamo v plinski kromatografiji? S čim lahko izboljšamo separacijo pri plinski kromatografiji?</text:p>
      <text:p text:style-name="P1"/>
      <text:p text:style-name="P1">6)</text:p>
      <text:p text:style-name="P1"><text:s/>0'05g snovi vsebuje 1'58% flouridnih ionov. ''Obdelamo'' in zaztopimo v 100ml. 50 ml alikvota odvzamemo in mu dodamo 50 ml pufra (TBCSI ?). Nato z ionselektivno elektrodo izmerimo E= 48,3mV. Dodamo 10 ml 10e-3M standardne raztopine F- in izmerimo ΔE=15,3mV. Izračunaj natančnost metode, če veš , da je naklon premice enak 56m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15</dc:title>
    <meta:initial-creator>nikki</meta:initial-creator>
    <meta:creation-date>2014-01-26T12:22:00</meta:creation-date>
    <dc:creator>Jaka</dc:creator>
    <dc:date>2014-01-26T12:22:00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228" meta:character-count="1352" meta:non-whitespace-character-count="11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