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language="sl" fo:country="SI"/>
    </style:style>
    <style:style style:name="P3" style:family="paragraph" style:parent-style-name="Standard" style:master-page-name="Standard">
      <style:paragraph-properties style:page-number="auto"/>
      <style:text-properties fo:font-size="14pt" fo:language="sl" fo:country="SI" fo:font-weight="bold" style:font-size-asian="14pt" style:font-weight-asian="bold" style:font-weight-complex="bold"/>
    </style:style>
    <style:style style:name="P4" style:family="paragraph" style:parent-style-name="Body_20_Text_20_2">
      <style:text-properties fo:font-size="12pt" style:font-size-asian="12pt"/>
    </style:style>
    <style:style style:name="T1" style:family="text">
      <style:text-properties style:text-position="25% 100%"/>
    </style:style>
    <style:style style:name="T2" style:family="text">
      <style:text-properties style:text-position="-25% 100%"/>
    </style:style>
    <style:style style:name="T3" style:family="text">
      <style:text-properties style:text-position="sub 58%"/>
    </style:style>
    <style:style style:name="T4" style:family="text">
      <style:text-properties style:font-name="Symbol"/>
    </style:style>
    <style:style style:name="T5" style:family="text">
      <style:text-properties fo:language="sl" fo:country="SI"/>
    </style:style>
    <style:style style:name="T6" style:family="text">
      <style:text-properties fo:language="el" fo:country="GR"/>
    </style:style>
    <style:style style:name="T7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iz analizne kemije za biokemike:<text:tab/>13. 9. 2000</text:p>
      <text:p text:style-name="P1"/>
      <text:p text:style-name="P1">1. Logaritem molarnega absorpcijskega koeficienta za aceton v etanolu je pri 366 nm 2,75. <text:s/>V kakšnem koncentracijskem območju bo v 1,5 cm kiveti prepustnost (T) za aceton med 10 in 90%?</text:p>
      <text:p text:style-name="P1">[5,42e-5 do 1,19e-3]</text:p>
      <text:p text:style-name="P1"/>
      <text:p text:style-name="P2">2. Izračunajte koncentracijo Ag<text:span text:style-name="T1">+</text:span> ionov po dodatku 15,0 ml 0,1 M AgNO<text:span text:style-name="T2">3</text:span> v 50 ml 0,08 M KSCN in izračunajte potencial Ag elektrode <text:s/>pri teh pogojih!</text:p>
      <text:p text:style-name="P1">K<text:span text:style-name="T2">sp</text:span> = 1,1 x 10<text:span text:style-name="T1">-12</text:span> <text:s text:c="5"/>E<text:span text:style-name="T1">o</text:span><text:span text:style-name="T2">Ag</text:span>+<text:span text:style-name="T2">/Ag</text:span> = 0,799 V</text:p>
      <text:p text:style-name="P1">[201 mV ali 177 mV]</text:p>
      <text:p text:style-name="P1"/>
      <text:p text:style-name="P1">3. Aktivna komponenta (klordizepoksid) v preparatu »Librium« daje v 0,01 M H<text:span text:style-name="T3">2</text:span>SO<text:span text:style-name="T3">4</text:span> polarografski val s polvalnim potencialom E<text:span text:style-name="T3">1/2 </text:span>= -0,265 V (vs SCE). Višina polarografskega vala pri <text:s/>polarografiranju 50 ml raztopine, ki vsebuje omenjeni preparat je 0,37 <text:span text:style-name="T4"></text:span>A. Če v raztopino dodamo 2,00 ml <text:s/>3, 00 mM <text:s/>standardne raztopine aktivne substance, naraste mejni difuzijski tok na 0,80 <text:span text:style-name="T4"></text:span>A. Izračunajte koncentracijo aktivne komponente v vzorcu!</text:p>
      <text:p text:style-name="Standard"><text:span text:style-name="T5">[c=96,1 </text:span><text:span text:style-name="T6">μM]</text:span></text:p>
      <text:p text:style-name="Standard"/>
      <text:p text:style-name="P4">4. Navedite razlike med atomizacijo v plamenu in grafitni cevni pečici ! Opišite temperaturni program pri elektrotermični AAS! Kaj vpliva na izbiro temperature v posameznih stopnjah?</text:p>
      <text:p text:style-name="P1"/>
      <text:p text:style-name="P1">5. <text:s/>a) Napišite van-Demmterjevo enačbo in pojasnite vlogo spremenljivk, ki v enačbi nastopajo!</text:p>
      <text:p text:style-name="P1">b) Pojasnite razlike med ionsko izmenjevalno in izključitveno kromatografijo!</text:p>
      <text:p text:style-name="P1"/>
      <text:p text:style-name="P1"/>
      <text:p text:style-name="P1">6. Fluoridna ionoselektivna elektroda ne reagira na HF, reagira pa na OH<text:span text:style-name="T7">-</text:span> ione v višjih koncentracijah <text:s/>([OH-] <text:span text:style-name="T4"></text:span> [F-]/10). V 10<text:span text:style-name="T7">-5</text:span> M raztopini NaF ima elektroda potencial +100 mV (vs SCE), v 10<text:span text:style-name="T7">-4</text:span> M raztopini pa +41 mV. Skicirajte odvisnost potenciala od pH, če jo pomočimo v 10<text:span text:style-name="T7">-5</text:span> M NaF in spreminjamo pH od 1 do 13!</text:p>
      <text:p text:style-name="P1">pK<text:span text:style-name="T3">aHF</text:span>=3,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l" fo:country="SI" fo:font-weight="bold" style:font-size-asian="14pt" style:font-weight-asian="bold" style:font-size-complex="10pt" style:font-weight-complex="bold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analizne kemije za biokemike</dc:title>
    <meta:initial-creator>Maran Veber</meta:initial-creator>
    <meta:creation-date>2014-01-26T12:21:00</meta:creation-date>
    <dc:creator>Jaka</dc:creator>
    <dc:date>2014-01-26T12:21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257" meta:character-count="1581" meta:non-whitespace-character-count="13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