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1292in" fo:margin-left="-0.0785in" table:align="left" style:writing-mode="lr-tb"/>
    </style:style>
    <style:style style:name="Table1.A" style:family="table-column">
      <style:table-column-properties style:column-width="0.7069in"/>
    </style:style>
    <style:style style:name="Table1.B" style:family="table-column">
      <style:table-column-properties style:column-width="0.7076in"/>
    </style:style>
    <style:style style:name="Table1.C" style:family="table-column">
      <style:table-column-properties style:column-width="0.7146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text-properties fo:font-size="12pt" fo:language="en" fo:country="US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0pt" style:font-size-asian="10pt" style:font-size-complex="10pt"/>
    </style:style>
    <style:style style:name="T4" style:family="text">
      <style:text-properties fo:font-size="12pt" style:font-size-asian="12pt"/>
    </style:style>
    <style:style style:name="T5" style:family="text">
      <style:text-properties fo:language="el" fo:country="GR"/>
    </style:style>
    <style:style style:name="T6" style:family="text">
      <style:text-properties fo:language="en" fo:country="US"/>
    </style:style>
    <style:style style:name="fr1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1.4555in" draw:visible-area-height="0.46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ZPIT 5.9.2003</text:p>
      <text:p text:style-name="P1">Opomba: za rešitve ne garantiram. Nekatere naloge sem na hitro reševal, tako da sem recimi nekje dobil dvakrat različen rezultat. Rešitve so <text:s/>v oglatih oklepajih [1;2;3...]. Vse rešitve je potrebno jemati kritično. e pomeni eksponent. Npr.: k=6,63*10<text:span text:style-name="T1">-34</text:span>=6,63e-34 </text:p>
      <text:p text:style-name="P1">Vaš A.J. <text:s/>:)</text:p>
      <text:p text:style-name="P2">1) Koliko ml 0,421 M HCl moramo dodati k 50,0 ml 0,055 M dinatrijevega malonata Na<text:span text:style-name="T2">2</text:span>A (sol malonske kisline), da bo imela raztopina pH a) 6,00 b) 3,20?</text:p>
      <text:p text:style-name="P2"><draw:frame draw:style-name="fr1" draw:name="Object1" text:anchor-type="char" svg:x="1.8165in" svg:y="0.0126in" svg:width="1.4563in" svg:height="0.4654in" draw:z-index="0"><draw:object-ole xlink:href="./Object 1" xlink:type="simple" xlink:show="embed" xlink:actuate="onLoad"/><draw:image xlink:href="./ObjectReplacements/Object 1" xlink:type="simple" xlink:show="embed" xlink:actuate="onLoad"/></draw:frame>Malonska kislina (H<text:span text:style-name="T2">2</text:span>A): </text:p>
      <text:p text:style-name="P2">pK<text:span text:style-name="T2">1</text:span>=2,847 </text:p>
      <text:p text:style-name="P2">pK<text:span text:style-name="T2">2</text:span>=5,696</text:p>
      <text:p text:style-name="P2">[V<text:span text:style-name="T2">a</text:span>=2,17 ml; V<text:span text:style-name="T2">b</text:span>= 8,47 ml]</text:p>
      <text:p text:style-name="P2"/>
      <text:p text:style-name="P2">2) 20,00 ml 0,0532 M KBr titriramo z 0,05110 M AgNO<text:span text:style-name="T2">3</text:span>. Izračunajte pAg<text:span text:style-name="T1">+</text:span> po dodatku naslednjih volumnov <text:s/>AgNO<text:span text:style-name="T2">3</text:span>: a) 20,00 ml b) v E.T. c) 22,60 ml.</text:p>
      <text:p text:style-name="P2">Izračunajte potencial srebrove elektrode po dodatku 22,60 ml <text:s/>AgNO<text:span text:style-name="T2">3</text:span>!</text:p>
      <text:p text:style-name="P2">K<text:span text:style-name="T2">sp</text:span> (AgBr)= 5e-13</text:p>
      <text:p text:style-name="P2">E°<text:span text:style-name="T2">Ag/Ag+</text:span>= 0,799 V</text:p>
      <text:p text:style-name="P2">[pAg<text:span text:style-name="T1">+</text:span><text:span text:style-name="T2">a</text:span>=9,32; <text:s/>pAg<text:span text:style-name="T1">+</text:span><text:span text:style-name="T2">b</text:span>= 6,15; pAg<text:span text:style-name="T1">+</text:span><text:span text:style-name="T2">c</text:span>= 2,69; E<text:span text:style-name="T2"> Ag/Ag+</text:span>= 0,641V]</text:p>
      <text:p text:style-name="P2"/>
      <text:p text:style-name="P2">3) Mešanica, ki vsebuje 80,0 nM iodoacetona (substanca A) in 64,0 nM p-diklorobenzena (substanca B) daje relativno razmerje kromatografskih vrhov (A/B) 0,71. Raztopina vzorca, ki vsebuje neznano koncentracijo substance A in 930 nM substance B, daje razmerje signalov (A/B) 1,21. Izračunajte koncentracijo A v vzorcu!</text:p>
      <text:p text:style-name="P2">[c<text:span text:style-name="T2">A</text:span>=1,98 μM] </text:p>
      <text:p text:style-name="P2"><text:s/></text:p>
      <text:p text:style-name="P2">4) V vzorcu vode določujemo baker z AAS in uporabimo tehniko standardnega dodatka, pri čimer dodamo v 1,00 L vzorca 1 ml standardne raztopine s koncentracijo 1 mg/ml.</text:p>
      <text:p text:style-name="P2">Podatki meritev:</text:p>
      <text:p text:style-name="P2">Slepa vrednost: A=0,050</text:p>
      <text:p text:style-name="P2">Vzorec: A=0,550</text:p>
      <text:p text:style-name="P2">Vzorec + standard A=1,050</text:p>
      <text:p text:style-name="P2">Izračunajte koncentracijo bakra v vzorcu! </text:p>
      <text:p text:style-name="P2"/>
      <text:p text:style-name="P2">Kasneje smo ugotovili, da smo napravili napako pri določitvi slepe vrednosti. Prava vrednost je bila 0,200. Izračunajte napako, ki smo jo napravili s prvo meritvijo!</text:p>
      <text:p text:style-name="Standard"><text:span text:style-name="T4">[γ</text:span><text:span text:style-name="T3">Cu</text:span><text:span text:style-name="T4">=998 μg/L. Napaka ki smo jo napravili znaša 43%]</text:span></text:p>
      <text:p text:style-name="P2"/>
      <text:p text:style-name="P2">5) Polarografiramo 20,0 ml 3,65e-3 M raztopino Cd+2. Izmerjeni difuzijski tok je 31,3 <text:span text:style-name="T5">μ</text:span>A. Za koliko % se zmanjša koncentracija Cd v raztoppini, če pustimo, da tok teče 30 min? Kakšwn bo difuzijski tok v tem primeru? Narišite načelno shemo polarografa!</text:p>
      <text:p text:style-name="P2">[Δc~0,4%; I~31,2 <text:span text:style-name="T5">μA]</text:span></text:p>
      <text:p text:style-name="P4"/>
      <text:p text:style-name="P2"><text:span text:style-name="T6">6) </text:span>Molarni<text:span text:style-name="T6"> </text:span>absorbcijski koeficient snovi X in Y so pri 272 nm in 327 nm naslednj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72 nm</text:p>
          </table:table-cell>
          <table:table-cell table:style-name="Table1.C1" office:value-type="string">
            <text:p text:style-name="P2">327 nm</text:p>
          </table:table-cell>
        </table:table-row>
        <table:table-row table:style-name="Table1.1">
          <table:table-cell table:style-name="Table1.A1" office:value-type="string">
            <text:p text:style-name="P2">X</text:p>
          </table:table-cell>
          <table:table-cell table:style-name="Table1.A1" office:value-type="string">
            <text:p text:style-name="P2">16400</text:p>
          </table:table-cell>
          <table:table-cell table:style-name="Table1.C1" office:value-type="string">
            <text:p text:style-name="P2">3990</text:p>
          </table:table-cell>
        </table:table-row>
        <table:table-row table:style-name="Table1.1">
          <table:table-cell table:style-name="Table1.A1" office:value-type="string">
            <text:p text:style-name="P2">Y</text:p>
          </table:table-cell>
          <table:table-cell table:style-name="Table1.A1" office:value-type="string">
            <text:p text:style-name="P2">3870</text:p>
          </table:table-cell>
          <table:table-cell table:style-name="Table1.C1" office:value-type="string">
            <text:p text:style-name="P2">6420</text:p>
          </table:table-cell>
        </table:table-row>
      </table:table>
      <text:p text:style-name="P2">Mešanica obeh komponent ima pri 272 nm v 1 cm kiveti absorbanco 0,957. Pri 327 nm pa je v isti kiveti absorpcija 0,559. Izračunajte koncentracijo X in Y v mešanici! kakšno enoto ima molarni absorpcijski koeficient? </text:p>
      <text:p text:style-name="P2">[c<text:span text:style-name="T2">X</text:span> = 4,43e-5 M; c<text:span text:style-name="T2">Y</text:span>=5,59e-5 M; 1/mol*cm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color="#ff0000" fo:font-size="26pt" fo:font-weight="bold" style:letter-kerning="true" style:font-size-asian="2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color="#ff0000" fo:font-size="22pt" style:text-underline-style="solid" style:text-underline-width="auto" style:text-underline-color="font-color" style:font-size-asian="22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8pt" fo:font-weight="bold" style:font-size-asian="18pt" style:font-weight-asian="bold" style:font-name-complex="Arial" style:font-size-complex="13pt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ender" style:family="paragraph" style:parent-style-name="Standard" style:class="extra">
      <style:text-properties style:font-name="Arial" fo:font-size="12pt" fo:language="en" fo:country="US" style:font-size-asian="12pt" style:font-name-complex="Arial" style:font-size-complex="10pt"/>
    </style:style>
    <style:style style:name="Body_20_Text_20_2" style:display-name="Body Text 2" style:family="paragraph" style:parent-style-name="Standard"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pis" style:family="text">
      <style:text-properties fo:font-variant="small-caps" style:text-outline="true" style:text-line-through-style="none" style:text-position="0% 100%" style:font-name="Times New Roman" fo:font-size="14pt" fo:text-shadow="1pt 1pt" style:font-size-asian="14pt" style:font-name-complex="Times New Roma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799in" fo:margin-top="0.9799in" fo:margin-bottom="0.9799in" fo:margin-left="0.9799in" fo:margin-right="0.979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asja Ljubetic</meta:initial-creator>
    <meta:creation-date>2014-01-26T12:20:00</meta:creation-date>
    <dc:creator>Jaka</dc:creator>
    <dc:date>2014-01-26T12:20:00</dc:date>
    <meta:editing-cycles>2</meta:editing-cycles>
    <meta:editing-duration>P15824DT17H31M44S</meta:editing-duration>
    <meta:document-statistic meta:table-count="1" meta:image-count="0" meta:object-count="1" meta:page-count="1" meta:paragraph-count="37" meta:word-count="368" meta:character-count="2283" meta:non-whitespace-character-count="19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