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style:text-position="super 58%"/>
    </style:style>
    <style:style style:name="T2" style:family="text">
      <style:text-properties style:text-position="sub 58%"/>
    </style:style>
    <style:style style:name="T3" style:family="text">
      <style:text-properties style:font-name="Wingding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zpit iz Instrumentalne metode analize za Biokemike </text:p>
      <text:p text:style-name="P1">11.9.2006</text:p>
      <text:p text:style-name="Standard"/>
      <text:p text:style-name="Standard">1. Za koliko se spremeni pH raztopine, če dodamo k 100ml raztopine, ki vsebuje 0,2 mol NaCH3COO in 0,2mol CH3COOH, 2ml 1M HCl. Končni volumen je 100ml (Ka=1,75x10<text:span text:style-name="T1">-5</text:span>)</text:p>
      <text:p text:style-name="Standard"/>
      <text:p text:style-name="Standard">2. Izračunajte elektrodni potencial polčlena Cd/Cd(OH)2 (nas), H<text:span text:style-name="T1">+</text:span> (1x10<text:span text:style-name="T1">-11</text:span>). Izrazite potencial glede na nasičeno SCE elektrodo (0,242V). </text:p>
      <text:p text:style-name="Standard">Ksp (Cd(OH)2)= 5,9x10<text:span text:style-name="T1">-15</text:span></text:p>
      <text:p text:style-name="Standard">Eo(Cd2+/Cd)= -0,403V</text:p>
      <text:p text:style-name="Standard"/>
      <text:p text:style-name="Standard"/>
      <text:p text:style-name="Standard">3. Za določevanje ATP v tkivu smo razvili novo metodo, pri kateri smo pri analizi std. Referenčnega vzorca z deklarirano vrednostjo 1,11 mmol/mg dobili naslednje rezultate:</text:p>
      <text:p text:style-name="Standard">1,17<text:tab/>1,19<text:tab/>1,11<text:tab/>1,15<text:tab/>1,20 mmol/mg. Ali lahko s 95% zanesljivostjo trdimo, da se naša določitev ujema z deklarirano? t(krit.)=2,227</text:p>
      <text:p text:style-name="Standard"/>
      <text:p text:style-name="Standard"/>
      <text:p text:style-name="Standard">4. Za raztopino vzorca, ki ga polarografiramo izmerimo difuzijski tok 10 µA. Če dodamo k 100ml raztopine vzorca 1ml 0'05M std. raztopine se signal poveča za <text:s/>40%. Izračunajte koncentracijo depolarizatorja v raztopini.</text:p>
      <text:p text:style-name="Standard">Skicirajte polarogram za raztopino Pb2+ ionov v 0'1M KCl! Polarogram ustrezno označite!</text:p>
      <text:p text:style-name="Standard"/>
      <text:p text:style-name="Standard"/>
      <text:p text:style-name="Standard">5. 2,05g vzorca, ki vsebuje F- ione v H2O razredčimo na 50 ml. Potencial ionoselektivne elektrode je 62,5 mV. Nato dodamo 5ml 2,5x10<text:span text:style-name="T1">-4</text:span> M std. Raztopine F- ionov. Potencial se spremeni za 19,8mV. Za določitev naklona umeritvene krivulje uporabimo standardne raztopine F- ionov:</text:p>
      <text:p text:style-name="Standard">2,5x 10<text:span text:style-name="T1">-5</text:span> M <text:tab/>95mV</text:p>
      <text:p text:style-name="Standard">2,5x 10<text:span text:style-name="T1">-4</text:span> M <text:tab/>39mV</text:p>
      <text:p text:style-name="Standard">2,5x 10<text:span text:style-name="T1">-3</text:span> M <text:tab/>-17mV<text:tab/><text:tab/></text:p>
      <text:p text:style-name="Standard"/>
      <text:p text:style-name="Standard">Izračunajte % KF v vzorcu! <text:tab/><text:tab/>K…39<text:tab/><text:tab/>F…19</text:p>
      <text:p text:style-name="Standard"/>
      <text:p text:style-name="Standard"/>
      <text:p text:style-name="Standard">6. V vzorcu vode smo določili koncentracijo sulfidnih ionov z elektrolizno generiranim jodom. V 50ml alikvot vzorca smo dodali 3g KI ter kontrolirali jakost toka pri kulomatrični titraciji (i=0'00731A). Čas titracije je bil 9,2 min. Izračunajte koncentracijo H2S v vzorcu in jo izrazite v mg/L! Reakcija H<text:span text:style-name="T2">2</text:span>S + I<text:span text:style-name="T2">2</text:span> <text:span text:style-name="T3"></text:span> 2H<text:span text:style-name="T1">+</text:span> +S +2I<text:span text:style-name="T1">-</text:span></text:p>
      <text:p text:style-name="Standard">I=126,9<text:tab/>S=32</text:p>
      <text:p text:style-name="Standard"/>
      <text:p text:style-name="Standard"/>
      <text:p text:style-name="Standard"/>
      <text:p text:style-name="Standard"/>
      <text:p text:style-name="Standard"/>
      <text:p text:style-name="Standard">Za več informacij je priložen email: biokemik.info@email.si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zpit iz Instrumentalne metode analize</dc:title>
    <meta:initial-creator>anonimus</meta:initial-creator>
    <meta:creation-date>2006-10-02T11:38:00</meta:creation-date>
    <dc:creator>Jaka</dc:creator>
    <dc:date>2014-01-26T12:22:00</dc:date>
    <meta:editing-cycles>3</meta:editing-cycles>
    <meta:editing-duration>PT1H28M</meta:editing-duration>
    <meta:document-statistic meta:table-count="0" meta:image-count="0" meta:object-count="0" meta:page-count="1" meta:paragraph-count="18" meta:word-count="272" meta:character-count="1779" meta:non-whitespace-character-count="1514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