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 style:list-style-name="WW8Num5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Arial" style:font-size-complex="9pt"/>
    </style:style>
    <style:style style:name="P6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omic Sans MS" fo:font-size="10pt" style:font-size-asian="10pt" style:font-size-complex="10pt"/>
    </style:style>
    <style:style style:name="P7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omic Sans MS" fo:font-size="10pt" style:font-size-asian="10pt" style:font-size-complex="10pt"/>
    </style:style>
    <style:style style:name="P8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omic Sans MS" fo:font-size="10pt" style:font-size-asian="10pt" style:font-size-complex="10pt"/>
    </style:style>
    <style:style style:name="P9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10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11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12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25in"/>
        </style:tab-stops>
      </style:paragraph-properties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style:font-name="Comic Sans MS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style:font-name="Comic Sans MS" fo:font-size="9pt" style:font-size-asian="9pt" style:font-name-complex="Arial" style:font-size-complex="9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Comic Sans MS" fo:font-size="10pt" style:font-size-asian="10pt" style:font-name-complex="Comic Sans MS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lgerian" fo:font-size="18pt" style:font-size-asian="18pt" style:font-name-complex="Algerian" style:font-size-complex="1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-complex="Arial"/>
    </style:style>
    <style:style style:name="T4" style:family="text">
      <style:text-properties style:text-position="super 58%" style:font-name-complex="Arial"/>
    </style:style>
    <style:style style:name="T5" style:family="text">
      <style:text-properties style:font-name-asian="Comic Sans MS" style:font-name-complex="Comic Sans MS"/>
    </style:style>
    <style:style style:name="T6" style:family="text">
      <style:text-properties style:font-name-complex="Comic Sans MS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OLOKVIJI IZ ANALIZNE KEMIJE</text:p>
      <text:p text:style-name="Standard"/>
      <text:list xml:id="list1340234854" text:style-name="WW8Num7">
        <text:list-item>
          <text:p text:style-name="P6"><text:span text:style-name="T1">Tableto, ki vsebuje železo in tehta 6,08g, smo raztopili v 1L vode. 10mL alikvota vzorca smo dodali 25mL reagenta (1,10-fenantrolin) in z vodo razredčili v 50mL bučki do oznake. Drugemu 10mL alikvotu vzorca smo dodali 15mL raztopine, ki vsebuje 1mg/mL Fe ionov, 25mL reagenta (1,10-fenantrolin) in z vodo razredčili v 50 mL bučki do oznake. Po končani reakciji smo izmerili absorbanci obeh raztopin pri 511nm. Absorbanca prve je znašala 0.492, absorbanca druge pa 0.571. izračunajte maso Fe v tableti.</text:span></text:p>
        </text:list-item>
      </text:list>
      <text:p text:style-name="P3"/>
      <text:list xml:id="list1674950629" text:continue-numbering="true" text:style-name="WW8Num7">
        <text:list-item>
          <text:p text:style-name="P6"><text:span text:style-name="T1">Vzorec vsebuje mešanico spojin K</text:span><text:span text:style-name="T3">2</text:span><text:span text:style-name="T1">CO</text:span><text:span text:style-name="T3">3</text:span><text:span text:style-name="T1"> in KHCO</text:span><text:span text:style-name="T3">3</text:span><text:span text:style-name="T1">. Raztopimo ga v 500mL bučki in razredčimo do oznake z deionizirano vodo. Pri titraciji 50mL alikvota raztopine smo porabili 12.9mL 0,1M HCl na indikator fenolftalein in 20,3mL na indikator metiloranž. Izračinajte koncentracijo posameznih komponent vzorca in jo podajte v mol/L in g/L.</text:span></text:p>
        </text:list-item>
      </text:list>
      <text:p text:style-name="P3"/>
      <text:list xml:id="list282302172" text:continue-numbering="true" text:style-name="WW8Num7">
        <text:list-item>
          <text:p text:style-name="P9">V trdnem vzorcu določujemo vodo s KFR. Za določitev titra odtehtamo 35,8mg vode in porabimo 9,8mL KFR reagenta. Nato odtehtamo 148mg trdnega vzorca in za titracijo porabimo 17,6mL reagenta. Uzračunajte vsebnost vode v neznanem vzorcu.</text:p>
        </text:list-item>
      </text:list>
      <text:p text:style-name="P3"/>
      <text:list xml:id="list1903771019" text:continue-numbering="true" text:style-name="WW8Num7">
        <text:list-item>
          <text:p text:style-name="P6"><text:span text:style-name="T1">V 150mL bučko odmerimo 2,4mL kave in jo razredčimo z destilirano vodo do oznake ter to raztopino injiciramo na kolono. Kofein se eliminira pri retenzijskem času 7,5min in dobimo površino signala 5,72*10</text:span><text:span text:style-name="T4">6</text:span><text:span text:style-name="T1">. V drugo 50mL bučko damo 2,5mL vzorca in 3mL standardnega dodatka raztopine kofeina s koncentracijo 1mg/mL ter razredčimo do oznake. Po injiciranju na <text:s/>kolono dobimo pri retenzijskemu času 7,5min vrh s površino 10,93*10</text:span><text:span text:style-name="T4">6</text:span><text:span text:style-name="T1">. Izračunajte koncentracijo kofeina v vzorcu.</text:span></text:p>
        </text:list-item>
      </text:list>
      <text:p text:style-name="P3"/>
      <text:list xml:id="list778982860" text:continue-numbering="true" text:style-name="WW8Num7">
        <text:list-item>
          <text:p text:style-name="P6"><text:span text:style-name="T1">2,05g vzorca, ki vsebije fluoridne ione raztopimov vodi ter razredčimo na 50mL. Potencial ionoselektivne elektrode je 62,5mV, E</text:span><text:span text:style-name="T3">0</text:span><text:span text:style-name="T1"> je -0,4V. Koncentracije za umeritveno krivuljo so: 2,5*10</text:span><text:span text:style-name="T4">-5</text:span><text:span text:style-name="T1">M, 2,5*10</text:span><text:span text:style-name="T4">-4</text:span><text:span text:style-name="T1">M in 2,5*10</text:span><text:span text:style-name="T4">-3</text:span><text:span text:style-name="T1">M, potenviali pa so: 95mV, 39mV in <text:s text:c="11"/>-17mV. Izračunaj KF v vzorcu.</text:span></text:p>
        </text:list-item>
      </text:list>
      <text:p text:style-name="P3"/>
      <text:list xml:id="list1027047738" text:continue-numbering="true" text:style-name="WW8Num7">
        <text:list-item>
          <text:p text:style-name="P12"><text:span text:style-name="T1">Raztopina vsebuje Na</text:span><text:span text:style-name="T3">2</text:span><text:span text:style-name="T1">CO</text:span><text:span text:style-name="T3">3</text:span><text:span text:style-name="T1">, NaHCO</text:span><text:span text:style-name="T3">3</text:span><text:span text:style-name="T1"> in NaOH. Pri tiraciji 50mL raztopine porabimo 22,5mL HCl na fenoftalein. Drugih 50mL raztopine porabi pri titraciji na metiloranž 48,4mL HCl. Kakšna je sestava vzorčne raztopine (rezultat podaj v mL/L)?</text:span></text:p>
        </text:list-item>
      </text:list>
      <text:p text:style-name="P13"/>
      <text:p text:style-name="P3"/>
      <text:list xml:id="list218042998" text:style-name="WW8Num6">
        <text:list-item>
          <text:p text:style-name="P7"><text:span text:style-name="T1">V vzorcu je možna prisotnost Na</text:span><text:span text:style-name="T3">2</text:span><text:span text:style-name="T1">CO</text:span><text:span text:style-name="T3">3</text:span><text:span text:style-name="T1"> in NaHCO</text:span><text:span text:style-name="T3">3</text:span><text:span text:style-name="T1">. Za titracijo 50mL vzorca porabimo na fenolftalein 0,2mL 0,0996M HCl. Nato dodamo indikator metiloranž in porabimo 48,4mL iste HCl. Ugotovite kaj je v vzorcu in izračunajte koncentracijo v mol/L.</text:span></text:p>
        </text:list-item>
      </text:list>
      <text:p text:style-name="P3"/>
      <text:list xml:id="list240592280" text:continue-numbering="true" text:style-name="WW8Num6">
        <text:list-item>
          <text:p text:style-name="P10">Standardna raztopina askorbinske kisline s koncentracijo 10μg/mL da maksimalni difuzijski tok 6μA. Ko dodamo k 10mL standardne raztopine 1mL vzorca in posnamemo polarogram, tok naraste na 12μA. Izračunajte masni delež askorbinske kisline v Cedeviti, če smo vzorec pripravili tako, da smo 2,51g Cedevite raztopili v 50mL acetatnega pufra.</text:p>
        </text:list-item>
      </text:list>
      <text:p text:style-name="P3"/>
      <text:list xml:id="list863673433" text:continue-numbering="true" text:style-name="WW8Num6">
        <text:list-item>
          <text:p text:style-name="P10">Odtehtamo 155,4mg biološkega materiala, v katerem bomo določevali Cu. Po razkroju prenesemo raztopino vzorca v 50mL bučko in razredčimo do oznake z vodo. 10mL vzorca prenesemo v polarografsko celico in potem, ko prepihamo in 1 minuto elektroliziramo, posnamemo voltamogram v območju od -0,3 do 0,1V pri občutljivosti 100μA. Izmerimo tok 6,9 μA. Nato v celico dodamo 100 μL standardne raztopine Cu ionov s koncentracijo 20 μg/mL in izmerimo tok 11,5 μA. Izračunajte množino Cu v vzorcu in jo podajte v %.</text:p>
        </text:list-item>
      </text:list>
      <text:p text:style-name="P3"/>
      <text:list xml:id="list711325889" text:continue-numbering="true" text:style-name="WW8Num6">
        <text:list-item>
          <text:p text:style-name="P7"><text:span text:style-name="T1">S tekočinsko kromatografijo določujemo kofein v instant kavi. Odtehtamo 1,3g vzorca in ga raztopimo v 100mL bučki in razredčimo do oznake. Nato 5mL vzorca prenesemo v 50mL bučko in razredčimo do oznake. Tako pripravljen vzorec injiciramo na kolono. Površina, ki jo odčitamo je 3,7*10</text:span><text:span text:style-name="T4">6</text:span><text:span text:style-name="T1">. Pripravimo umeritveno krivuljo in za posamezne koncentracije dobimo površine pikov:</text:span></text:p>
        </text:list-item>
      </text:list>
      <text:p text:style-name="P4"><text:span text:style-name="T5"><text:s text:c="8"/></text:span><text:span text:style-name="T1">20</text:span><text:span text:style-name="T6">μg/mL <text:s text:c="16"/>50μg/mL <text:s text:c="16"/>100μg/mL</text:span></text:p>
      <text:p text:style-name="P4"><text:span text:style-name="T5"><text:s text:c="8"/></text:span><text:span text:style-name="T1">1,9*10</text:span><text:span text:style-name="T4">6</text:span><text:span text:style-name="T1"> <text:s text:c="23"/>4,75*10</text:span><text:span text:style-name="T4">6</text:span><text:span text:style-name="T1"> <text:s text:c="21"/>10,3*10</text:span><text:span text:style-name="T4">6</text:span></text:p>
      <text:p text:style-name="P3"/>
      <text:list xml:id="list1601288836" text:continue-numbering="true" text:style-name="WW8Num6">
        <text:list-item>
          <text:p text:style-name="P7"><text:span text:style-name="T1">Opišite kaj imata skupnega in v čem se razlikujeta atomska absorbcijska in atomska emisijska spektrometrija. Katere elemente lahko določujemo s tema dvema metodama?</text:span></text:p>
        </text:list-item>
      </text:list>
      <text:p text:style-name="P3"><text:soft-page-break/></text:p>
      <text:list xml:id="list532516609" text:continue-numbering="true" text:style-name="WW8Num6">
        <text:list-item>
          <text:p text:style-name="P7"><text:span text:style-name="T1">V vzorcu ustne vode določujemo fluorid z ionoselektivno mtodo. 1mL vzorca razredčimo v 100mL bučko in izmerimo potencial 66mV. Naklon umeritvene krivulje znaša 63,6mV, E</text:span><text:span text:style-name="T3">0</text:span><text:span text:style-name="T1"> = -142mV. Izračunajte koncentracijo fluoridnih ionov v vzorcu!</text:span></text:p>
        </text:list-item>
      </text:list>
      <text:p text:style-name="P3"/>
      <text:list xml:id="list143402668" text:continue-numbering="true" text:style-name="WW8Num6">
        <text:list-item>
          <text:p text:style-name="P7"><text:span text:style-name="T1">Neka spojina ima pri koncentraciji 2,0*10</text:span><text:span text:style-name="T4">-4</text:span><text:span text:style-name="T1">M v 1cm kiveti in pri 320nm absorbanco 1,00. kolik je njen molarni absorbcijski koeficient? Kolika bi bila obsorbanca pri uporabi 5cm kivete?</text:span></text:p>
        </text:list-item>
      </text:list>
      <text:p text:style-name="P3"/>
      <text:list xml:id="list326751203" text:continue-numbering="true" text:style-name="WW8Num6">
        <text:list-item>
          <text:p text:style-name="P7"><text:span text:style-name="T1">V vzorcu krvnega seruma določujemo Mg s tehniko AAS. 1mL vzorca seruma razredčimo na 100mL ter izmerimo absorbanco, ki znaša 0,187. Standardna raztopina (2,0*10</text:span><text:span text:style-name="T4">-5</text:span><text:span text:style-name="T1">M Mg) daje absorbanco 0,178. izračunajte koncentracijo Mg v vzorcu (izrazite jo v mg/100mL seruma)! <text:s text:c="10"/>Mg…24</text:span></text:p>
        </text:list-item>
      </text:list>
      <text:p text:style-name="P13"/>
      <text:p text:style-name="P3"/>
      <text:list xml:id="list151154975" text:style-name="WW8Num1">
        <text:list-item>
          <text:p text:style-name="P8"><text:span text:style-name="T1">Standardna raztopina askorbinske kisline s koncentracijo 10</text:span><text:span text:style-name="T6">μg/mL da maksimalni difuzijski tok 6μA. Ko dodamo k 10mL standardne raztopine 1mL vzorca in posnamemo polarogram, tok naraste na 12μA.</text:span><text:span text:style-name="T1"> Izračunajte masni delež askorbinske kisline v Cedeviti, če smo vzorec pripravili tako, da smo 2,51g Cedevite raztopili v 50mL acetatnega pufra.</text:span></text:p>
        </text:list-item>
      </text:list>
      <text:p text:style-name="P3"/>
      <text:list xml:id="list738292934" text:continue-numbering="true" text:style-name="WW8Num1">
        <text:list-item>
          <text:p text:style-name="P8"><text:span text:style-name="T1">Za titracijo 45,5mg vode porabimo 12,6mL KFR. Nato v celico zatehtamo 152.1mg spojine C</text:span><text:span text:style-name="T3">4</text:span><text:span text:style-name="T1">H</text:span><text:span text:style-name="T3">4</text:span><text:span text:style-name="T1">Na</text:span><text:span text:style-name="T3">2</text:span><text:span text:style-name="T1">O</text:span><text:span text:style-name="T3">6</text:span><text:span text:style-name="T1">XH</text:span><text:span text:style-name="T3">2</text:span><text:span text:style-name="T1">O. Določi število kristalno vezanih vod v spojini, če smo pri titracijo 152,1mg te spojine porabili 6,6mL KFR. <text:s text:c="17"/>Na…23</text:span></text:p>
        </text:list-item>
      </text:list>
      <text:p text:style-name="P3"/>
      <text:list xml:id="list169125189" text:continue-numbering="true" text:style-name="WW8Num1">
        <text:list-item>
          <text:p text:style-name="P8"><text:span text:style-name="T1">V vzorcu krvne plazme določujemo ciprofloksadin. Pripravili smo si dva vzorca po 1mL krvne plazme, nato smo enemu dodali 0,2mL standardne raztopine CF s koncentracijo 5*10</text:span><text:span text:style-name="T4">-3</text:span><text:span text:style-name="T1"> mol/L in v oba še po 1mL acetonitrila ter centrifugirali. Po 500</text:span><text:span text:style-name="T6">μL superanatanta smo prenesli v dve viali in posneli elektroferograme. Površina za vzorec je bila 78000 in za vzorec s standardnim dodatkom 163000. izračunajte koncentracijo CF v vzorcu.</text:span></text:p>
        </text:list-item>
      </text:list>
      <text:p text:style-name="P3"/>
      <text:list xml:id="list1850023446" text:continue-numbering="true" text:style-name="WW8Num1">
        <text:list-item>
          <text:p text:style-name="P8"><text:span text:style-name="T1">V serumu smo določali Na <text:s/>plazemsko emisijsko spektrometrijo. Umeritveno kruvuljo smo pripravili iz standardnih raztopin s koncentracijami 5, 10, 20 in 30 </text:span><text:span text:style-name="T6">μg/mL in dobili odklon na inštrumentu 6, 13, 27 in 47. 0,5mL seruma smo po razkroju razredčili v 50 mL bučki, pomerili odklon na inštrumentu in dobili 29. izračunajte koncentracijo Na v serumu.</text:span></text:p>
        </text:list-item>
      </text:list>
      <text:p text:style-name="P3"/>
      <text:list xml:id="list676413582" text:continue-numbering="true" text:style-name="WW8Num1">
        <text:list-item>
          <text:p text:style-name="P11">Narišite in označite krivuljo za potenciometrično titracijo mešanice karbonata in hidrogenkarbonata. Kakšno elektrodo ste uporabljali pri potenciometrični titraciji? Zakaj in katere indikatorje ste uporabili pri klasični titraciji te mešanice?</text:p>
        </text:list-item>
      </text:list>
      <text:p text:style-name="P3"/>
      <text:list xml:id="list78577492" text:continue-numbering="true" text:style-name="WW8Num1">
        <text:list-item>
          <text:p text:style-name="P11">Odtehtamo 152mg biološkega materiala, v katerem bomo določevali Cu. Po razkroju prenesemo raztopino vzorca v 50mL bučko in razredčimo do oznake z vodo. 10mL vzorca prenesemo v polarografsko celico in potem, ko prepihamo in 1 minuto elektroliziramo, posnamemo voltamogram v območju od -0,3 do 0,1V pri občutljivosti 100μA. Izmerimo tok 6,7 μA. Nato v celico dodamo 100 μL standardne raztopine Cu ionov s koncentracijo 20 μg/mL in izmerimo tok 11,2 μA. Izračunajte množino Cu v vzorcu in jo podajte v %.</text:p>
        </text:list-item>
      </text:list>
      <text:p text:style-name="P3"/>
      <text:list xml:id="list614275249" text:continue-numbering="true" text:style-name="WW8Num1">
        <text:list-item>
          <text:p text:style-name="P8"><text:span text:style-name="T1">V vzorcu krvnega seruma določujemo Mg s tehniko AAS. 1mL vzorca seruma razredčimo na 100mL ter izmerimo absorbanco, ki znaša 0,187. Standardna raztopina (2,0*10</text:span><text:span text:style-name="T4">-5</text:span><text:span text:style-name="T1">M Mg) daje absorbanco 0,178. izračunajte koncentracijo Mg v vzorcu (izrazite jo v mg/100mL seruma)! <text:s text:c="10"/>Mg…24</text:span></text:p>
        </text:list-item>
      </text:list>
      <text:p text:style-name="P14"/>
      <text:p text:style-name="P5"/>
      <text:list xml:id="list1463112396" text:style-name="WW8Num5">
        <text:list-item>
          <text:p text:style-name="P1">Standardna raztopina askorbinske kisline s koncentracijo 10μg/mL da maksimalni difuzijski tok 6μA. Ko dodamo k 10 mL standardne raztopine 1 mL vzorca in posnamemo polarogram, tok naraste na12μA. Izračunajte masni delež askorbinske kisline v Cedeviti, če smo vzorec pripravili tako, da smo 2,51 g Cedevite raztopili v 50 mL acetatnega pufra?</text:p>
        </text:list-item>
      </text:list>
      <text:p text:style-name="P15"/>
      <text:list xml:id="list1489327205" text:continue-numbering="true" text:style-name="WW8Num5">
        <text:list-item>
          <text:p text:style-name="P1">Mešanico K<text:span text:style-name="T2">2</text:span>CO<text:span text:style-name="T2">3</text:span> in KHCO<text:span text:style-name="T2">3</text:span> raztopimo v 500 mL bučki in razredčimo do oznake z deionizirano vodo. Pri titraciji 50 mL alikvota raztopine smo porabili 12,9 mL 0,1 M HCL na indikator fenolftalein in 20,3 mL na indikator metiloranž. Izračunajte koncentracijo posameznih komponent vzorca in jo podajte v mol/L in g/L.</text:p>
        </text:list-item>
      </text:list>
      <text:p text:style-name="P15"/>
      <text:list xml:id="list1528545543" text:continue-numbering="true" text:style-name="WW8Num5">
        <text:list-item>
          <text:p text:style-name="P1">400 mg biološkega materiala, v katerem določujemo Cd, razkrojimo s kislino, razredčimo n 25 mL in analiziramo z AAS. Odmerimo 10 mL vzorca, ki ga razredčimo na 25 mL. Izmerjena absorbanca je 0,13. Drugemu 10 mL qlikvotu <text:soft-page-break/>dodamo 1,3 mL standardne raztopine Cd s koncentracijo 0,5 μg/mL ter ga razredčimo na 25 mL. Izmerjena absorbanca je 0,22. Izračunajte vsebnost Cd v vzorcu! Cd = 112,4</text:p>
        </text:list-item>
      </text:list>
      <text:p text:style-name="P15"/>
      <text:list xml:id="list685063761" text:continue-numbering="true" text:style-name="WW8Num5">
        <text:list-item>
          <text:p text:style-name="P1">Neka spojina pri koncentraciji 2,0*10-4 M v 1 cm kiveti ima pri 320 nm absorbanco 1,00. Kolik je njen molarni absorpcijski koeficient? Kolika bi bila absorbanca pri uporabi 5 cm kivete?</text:p>
        </text:list-item>
      </text:list>
      <text:p text:style-name="P15"/>
      <text:list xml:id="list1459143677" text:continue-numbering="true" text:style-name="WW8Num5">
        <text:list-item>
          <text:p text:style-name="P2">V vzorcu ustne vode, ki vsebuje 0,5 g/l fluorida, ga določujemo z ionoselektivno elektrodo. Za določitev strmine elektrode smo uporabili standardne raztopine F. Izmerili smo naslednje vrednosti: 2.5*10-5 M…95 mV, 2,5*10-4 M…39 mV, 2,5*10-3 M…17 mV. 2,0 mL vzorca odpipetiramo v 100 mL bučko in razredčimo do oznake. Izmerjeni potencial tako pripravljene raztopine je 12 mV. Izračunajte koncentracijo fluorida v vzorcu. F = 1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RAN 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OKVIJI IZ ANALIZNE KEMIJE</dc:title>
    <meta:initial-creator>Primoz</meta:initial-creator>
    <meta:creation-date>2007-05-13T13:30:00</meta:creation-date>
    <dc:creator>Jaka</dc:creator>
    <dc:date>2014-01-26T12:18:00</dc:date>
    <meta:editing-cycles>13</meta:editing-cycles>
    <meta:editing-duration>PT1H56M</meta:editing-duration>
    <meta:document-statistic meta:table-count="0" meta:image-count="0" meta:object-count="0" meta:page-count="3" meta:paragraph-count="30" meta:word-count="1298" meta:character-count="228" meta:non-whitespace-character-count="72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