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1400003B6F000025123628FEC3.wmf" manifest:media-type=""/>
  <manifest:file-entry manifest:full-path="styles.xml" manifest:media-type="text/xml"/>
  <manifest:file-entry manifest:full-path="ObjectReplacements/Object 2" manifest:media-type=""/>
  <manifest:file-entry manifest:full-path="ObjectReplacements/Object 11" manifest:media-type=""/>
  <manifest:file-entry manifest:full-path="ObjectReplacements/Object 1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5139in" table:align="left" style:writing-mode="lr-tb"/>
    </style:style>
    <style:style style:name="Table1.A" style:family="table-column">
      <style:table-column-properties style:column-width="1.25in"/>
    </style:style>
    <style:style style:name="Table1.B" style:family="table-column">
      <style:table-column-properties style:column-width="0.6771in"/>
    </style:style>
    <style:style style:name="Table1.C" style:family="table-column">
      <style:table-column-properties style:column-width="0.5868in"/>
    </style:style>
    <style:style style:name="Table1.1" style:family="table-row">
      <style:table-row-properties style:min-row-height="0.1875in" fo:keep-together="auto"/>
    </style:style>
    <style:style style:name="Table1.A1" style:family="table-cell">
      <style:table-cell-properties style:vertical-align="bottom" fo:padding-left="0.0486in" fo:padding-right="0.0486in" fo:padding-top="0in" fo:padding-bottom="0in" fo:border="none" style:writing-mode="lr-tb"/>
    </style:style>
    <style:style style:name="Table1.B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bottom" fo:padding-left="0.0486in" fo:padding-right="0.0486in" fo:padding-top="0in" fo:padding-bottom="0in" fo:border-left="0.5pt solid #000000" fo:border-right="1pt solid #000000" fo:border-top="1pt solid #000000" fo:border-bottom="none" style:writing-mode="lr-tb"/>
    </style:style>
    <style:style style:name="Table1.2" style:family="table-row">
      <style:table-row-properties style:min-row-height="0.1771in" fo:keep-together="auto"/>
    </style:style>
    <style:style style:name="Table1.A2" style:family="table-cell">
      <style:table-cell-properties style:vertical-align="bottom" fo:padding-left="0.0486in" fo:padding-right="0.0486in" fo:padding-top="0in" fo:padding-bottom="0in" fo:border-left="1pt solid #000000" fo:border-right="none" fo:border-top="1pt solid #000000" fo:border-bottom="0.5pt solid #000000" style:writing-mode="lr-tb"/>
    </style:style>
    <style:style style:name="Table1.C2" style:family="table-cell">
      <style:table-cell-properties style:vertical-align="bottom" fo:padding-left="0.0486in" fo:padding-right="0.0486in" fo:padding-top="0in" fo:padding-bottom="0in" fo:border-left="1pt solid #000000" fo:border-right="1pt solid #000000" fo:border-top="1pt solid #000000" fo:border-bottom="0.5pt solid #000000" style:writing-mode="lr-tb"/>
    </style:style>
    <style:style style:name="Table1.A3"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le1.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3" style:family="table-cell">
      <style:table-cell-properties style:vertical-align="bottom" fo:padding-left="0.0486in" fo:padding-right="0.0486in" fo:padding-top="0in" fo:padding-bottom="0in" fo:border-left="1pt solid #000000" fo:border-right="1pt solid #000000" fo:border-top="none" fo:border-bottom="0.5pt solid #000000" style:writing-mode="lr-tb"/>
    </style:style>
    <style:style style:name="Table1.A5"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le1.B5" style:family="table-cell">
      <style:table-cell-properties style:vertical-align="bottom" fo:padding-left="0.0486in" fo:padding-right="0.0486in" fo:padding-top="0in" fo:padding-bottom="0in" fo:border-left="0.5pt solid #000000" fo:border-right="none" fo:border-top="none" fo:border-bottom="1pt solid #000000" style:writing-mode="lr-tb"/>
    </style:style>
    <style:style style:name="Table1.C5" style:family="table-cell">
      <style:table-cell-properties style:vertical-align="bottom" fo:padding-left="0.0486in" fo:padding-right="0.0486in" fo:padding-top="0in" fo:padding-bottom="0in" fo:border-left="1pt solid #000000" fo:border-right="1pt solid #000000" fo:border-top="none" fo:border-bottom="1pt solid #000000" style:writing-mode="lr-tb"/>
    </style:style>
    <style:style style:name="Table2" style:family="table">
      <style:table-properties style:width="1.3514in" table:align="left" style:writing-mode="lr-tb"/>
    </style:style>
    <style:style style:name="Table2.A" style:family="table-column">
      <style:table-column-properties style:column-width="0.6667in"/>
    </style:style>
    <style:style style:name="Table2.B" style:family="table-column">
      <style:table-column-properties style:column-width="0.6847in"/>
    </style:style>
    <style:style style:name="Table2.1" style:family="table-row">
      <style:table-row-properties style:min-row-height="0.1771in" fo:keep-together="auto"/>
    </style:style>
    <style:style style:name="Table2.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1" style:family="table-cell">
      <style:table-cell-properties style:vertical-align="bottom" fo:padding-left="0.0486in" fo:padding-right="0.0486in" fo:padding-top="0in" fo:padding-bottom="0in" fo:border="0.5pt solid #000000" style:writing-mode="lr-tb"/>
    </style:style>
    <style:style style:name="Table3" style:family="table">
      <style:table-properties style:width="1.3514in" table:align="left" style:writing-mode="lr-tb"/>
    </style:style>
    <style:style style:name="Table3.A" style:family="table-column">
      <style:table-column-properties style:column-width="0.6667in"/>
    </style:style>
    <style:style style:name="Table3.B" style:family="table-column">
      <style:table-column-properties style:column-width="0.6847in"/>
    </style:style>
    <style:style style:name="Table3.1" style:family="table-row">
      <style:table-row-properties style:min-row-height="0.1771in" fo:keep-together="auto"/>
    </style:style>
    <style:style style:name="Table3.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bottom" fo:padding-left="0.0486in" fo:padding-right="0.0486in" fo:padding-top="0in" fo:padding-bottom="0in" fo:border="0.5pt solid #000000" style:writing-mode="lr-tb"/>
    </style:style>
    <style:style style:name="P1" style:family="paragraph" style:parent-style-name="Standard">
      <style:paragraph-properties>
        <style:tab-stops>
          <style:tab-stop style:position="6.6929in" style:type="right"/>
        </style:tab-stops>
      </style:paragraph-properties>
    </style:style>
    <style:style style:name="P2" style:family="paragraph" style:parent-style-name="Standard">
      <style:paragraph-properties>
        <style:tab-stops>
          <style:tab-stop style:position="6.6929in" style:type="right"/>
        </style:tab-stops>
      </style:paragraph-properties>
      <style:text-properties fo:font-weight="bold" style:font-weight-asian="bold"/>
    </style:style>
    <style:style style:name="P3" style:family="paragraph" style:parent-style-name="Standard">
      <style:paragraph-properties fo:text-align="justify" style:justify-single-word="false">
        <style:tab-stops>
          <style:tab-stop style:position="6.6929in" style:type="right"/>
        </style:tab-stops>
      </style:paragraph-properties>
      <style:text-properties fo:font-weight="bold" style:font-weight-asian="bold"/>
    </style:style>
    <style:style style:name="P4" style:family="paragraph" style:parent-style-name="Standard">
      <style:paragraph-properties fo:text-align="justify" style:justify-single-word="false">
        <style:tab-stops>
          <style:tab-stop style:position="6.6929in" style:type="right"/>
        </style:tab-stops>
      </style:paragraph-properties>
    </style:style>
    <style:style style:name="P5" style:family="paragraph" style:parent-style-name="Standard">
      <style:paragraph-properties fo:text-align="justify" style:justify-single-word="false">
        <style:tab-stops>
          <style:tab-stop style:position="6.6929in" style:type="right"/>
        </style:tab-stops>
      </style:paragraph-properties>
      <style:text-properties style:text-underline-style="solid" style:text-underline-width="auto" style:text-underline-color="font-color"/>
    </style:style>
    <style:style style:name="P6" style:family="paragraph" style:parent-style-name="Standard">
      <style:paragraph-properties>
        <style:tab-stops>
          <style:tab-stop style:position="6.6929in" style:type="right"/>
        </style:tab-stops>
      </style:paragraph-properties>
      <style:text-properties style:text-underline-style="solid" style:text-underline-width="auto" style:text-underline-color="font-color"/>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center" style:justify-single-word="false" style:snap-to-layout-grid="false"/>
      <style:text-properties fo:font-size="10pt" style:font-size-asian="10pt" style:font-size-complex="10pt"/>
    </style:style>
    <style:style style:name="P10" style:family="paragraph" style:parent-style-name="Standard">
      <style:paragraph-properties fo:text-align="end" style:justify-single-word="false"/>
      <style:text-properties fo:font-size="10pt" style:font-size-asian="10pt" style:font-size-complex="10pt"/>
    </style:style>
    <style:style style:name="P11" style:family="paragraph" style:parent-style-name="Standard">
      <style:paragraph-properties>
        <style:tab-stops>
          <style:tab-stop style:position="6.6929in" style:type="right"/>
        </style:tab-stops>
      </style:paragraph-properties>
      <style:text-properties fo:language="none" fo:country="none" fo:font-weight="bold" style:language-asian="none" style:country-asian="none" style:font-weight-asian="bold"/>
    </style:style>
    <style:style style:name="P12" style:family="paragraph" style:parent-style-name="Standard">
      <style:paragraph-properties>
        <style:tab-stops>
          <style:tab-stop style:position="0.3752in"/>
          <style:tab-stop style:position="6.6929in" style:type="right"/>
        </style:tab-stops>
      </style:paragraph-properties>
    </style:style>
    <style:style style:name="P13" style:family="paragraph" style:parent-style-name="Standard" style:master-page-name="Standard">
      <style:paragraph-properties fo:text-align="center" style:justify-single-word="false" style:page-number="auto">
        <style:tab-stops>
          <style:tab-stop style:position="6.6929in" style:type="right"/>
        </style:tab-stops>
      </style:paragraph-properties>
      <style:text-properties fo:font-weight="bold" style:font-weight-asian="bold"/>
    </style:style>
    <style:style style:name="T1" style:family="text">
      <style:text-properties style:text-position="super 58%"/>
    </style:style>
    <style:style style:name="T2" style:family="text">
      <style:text-properties style:text-position="sub 58%"/>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ločanje askorbinske kisline (C vitamin) z diferencialno pulzno polarografijo</text:p>
      <text:p text:style-name="P2"/>
      <text:p text:style-name="P3">Opis metode:</text:p>
      <text:p text:style-name="P4">Diferencialna pulzna polarigrafija je elektrokemijska metoda, pri kateri uporabljamo Hg kapalno elektrodo, referenčno elektrodo in žičko, ki služi za razbremenitev referenčne elektrode. Je pomembna metoda za določevanje anorganskih in organskih spojin. S polarografijo določamo koncentracijo zvrsti (depolarizatorja) tako, da merimo limitni tok. Vodne raztopine vsebujejo kisik (cca 1.10<text:span text:style-name="T1">-3</text:span> mol/l). Kisik daje dva polarografska vala, zato ga moramo odstraniti. Navadno uvajamo čiste pline (N<text:span text:style-name="T2">2</text:span>, H<text:span text:style-name="T2">2</text:span>, Ar) ali pa ga reduciramo (npr. v alkalnem z Na<text:span text:style-name="T2">2</text:span>S<text:span text:style-name="T2">2</text:span>O<text:span text:style-name="T2">3</text:span>).</text:p>
      <text:p text:style-name="P2"/>
      <text:p text:style-name="P2">Potek dela:</text:p>
      <text:p text:style-name="P4"><text:span text:style-name="T3">Umeritvena krivulja:</text:span> V polarografsko celico odmerimo 1 ml acetatnega pufra, 8,8 ml deionizirane vode in 0,1 ml standardne raztopine askorbinske kisline (2 mg/ml). Prepihujemo z dušikom 5 min in posnamemo DP polarogram v območju od -0,5 do +1,0 V. Nato v celico dodamo še 3x po 0,1 ml standardne raztopine askorbinske kisline. Vsakič prepihujemo z dušikom 30 s in posnamemo DP polarogram.</text:p>
      <text:p text:style-name="P5"/>
      <text:p text:style-name="P4"><text:span text:style-name="T3">Vzorec Multivitamin:</text:span> zatehtamo tableto, raztopimo v destilirani vodi, prenesemo v 50ml bučko in dopolnimo do oznake. Iz 50 ml bučke prenesemo 5 ml v 100 ml bučko, dodamo 10ml acetatnega pufra in razredčimo do oznake. Iz 100ml bučke prenesemo 10 ml v polarografsko celico, prepihujemo z dušikom 5 min in posnamemo DP polarogram.</text:p>
      <text:p text:style-name="P4"/>
      <text:p text:style-name="P4"><text:span text:style-name="T3">Vzorec Cedevita:</text:span> zatehtamo ~3g cedevite v 100 ml bučko, dodamo 10 ml acetatnega pufra in dopolnimo z destilirano vodo do oznake. V polarografsko celico prenesemo 10 ml vzorca, prepihujemo 5 min z dušikom in posnamemo DP polarogram.</text:p>
      <text:p text:style-name="P4"/>
      <text:p text:style-name="P2">Meritve in račun:</text:p>
      <text:p text:style-name="P6">Umeritvena krivulja:</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table:table-cell>
          <table:table-cell table:style-name="Table1.B1" office:value-type="string">
            <text:p text:style-name="P8">c [mg/ml]</text:p>
          </table:table-cell>
          <table:table-cell table:style-name="Table1.C1" office:value-type="string">
            <text:p text:style-name="P8">h[cm]</text:p>
          </table:table-cell>
        </table:table-row>
        <table:table-row table:style-name="Table1.2">
          <table:table-cell table:style-name="Table1.A2" office:value-type="string">
            <text:p text:style-name="P8">z 0,1ml standarda</text:p>
          </table:table-cell>
          <table:table-cell table:style-name="Table1.B1" office:value-type="string">
            <text:p text:style-name="P8">0,0202</text:p>
          </table:table-cell>
          <table:table-cell table:style-name="Table1.C2" office:value-type="string">
            <text:p text:style-name="P10">6,83</text:p>
          </table:table-cell>
        </table:table-row>
        <table:table-row table:style-name="Table1.2">
          <table:table-cell table:style-name="Table1.A3" office:value-type="string">
            <text:p text:style-name="P8">z 0,2ml standarda</text:p>
          </table:table-cell>
          <table:table-cell table:style-name="Table1.B3" office:value-type="string">
            <text:p text:style-name="P8">0,0400</text:p>
          </table:table-cell>
          <table:table-cell table:style-name="Table1.C3" office:value-type="string">
            <text:p text:style-name="P10">13,41</text:p>
          </table:table-cell>
        </table:table-row>
        <table:table-row table:style-name="Table1.2">
          <table:table-cell table:style-name="Table1.A3" office:value-type="string">
            <text:p text:style-name="P8">z 0,3ml standarda</text:p>
          </table:table-cell>
          <table:table-cell table:style-name="Table1.B3" office:value-type="string">
            <text:p text:style-name="P8">0,0594</text:p>
          </table:table-cell>
          <table:table-cell table:style-name="Table1.C3" office:value-type="string">
            <text:p text:style-name="P10">19,90</text:p>
          </table:table-cell>
        </table:table-row>
        <table:table-row table:style-name="Table1.1">
          <table:table-cell table:style-name="Table1.A5" office:value-type="string">
            <text:p text:style-name="P8">z 0,4ml standarda</text:p>
          </table:table-cell>
          <table:table-cell table:style-name="Table1.B5" office:value-type="string">
            <text:p text:style-name="P8">0,0784</text:p>
          </table:table-cell>
          <table:table-cell table:style-name="Table1.C5" office:value-type="string">
            <text:p text:style-name="P10">26,10</text:p>
          </table:table-cell>
        </table:table-row>
      </table:table>
      <text:p text:style-name="P2"/>
      <text:p text:style-name="P11"><draw:frame draw:style-name="fr1" draw:name="graphics1" text:anchor-type="char" svg:y="0in" svg:width="6.0102in" svg:height="3.7398in" draw:z-index="12"><draw:image xlink:href="Pictures/2000011400003B6F000025123628FEC3.wmf" xlink:type="simple" xlink:show="embed" xlink:actuate="onLoad"/><draw:contour-polygon svg:width="5.9382in" svg:height="3.6799in" svg:viewBox="0 0 15083 9347" draw:points="104,132 104,9347 15083,9347 15083,132"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oft-page-break/>Vzorec Multivitamin:</text:p>
      <text:p text:style-name="P1"/>
      <table:table table:name="Table2" table:style-name="Table2">
        <table:table-column table:style-name="Table2.A"/>
        <table:table-column table:style-name="Table2.B"/>
        <table:table-row table:style-name="Table2.1">
          <table:table-cell table:style-name="Table2.A1" office:value-type="string">
            <text:p text:style-name="P7">Meritev</text:p>
          </table:table-cell>
          <table:table-cell table:style-name="Table2.B1" office:value-type="string">
            <text:p text:style-name="P8">h [cm]</text:p>
          </table:table-cell>
        </table:table-row>
        <table:table-row table:style-name="Table2.1">
          <table:table-cell table:style-name="Table2.A1" office:value-type="string">
            <text:p text:style-name="P8">1</text:p>
          </table:table-cell>
          <table:table-cell table:style-name="Table2.B1" office:value-type="string">
            <text:p text:style-name="P8">18,21</text:p>
          </table:table-cell>
        </table:table-row>
        <table:table-row table:style-name="Table2.1">
          <table:table-cell table:style-name="Table2.A1" office:value-type="string">
            <text:p text:style-name="P8">2</text:p>
          </table:table-cell>
          <table:table-cell table:style-name="Table2.B1" office:value-type="string">
            <text:p text:style-name="P8">17,96</text:p>
          </table:table-cell>
        </table:table-row>
        <table:table-row table:style-name="Table2.1">
          <table:table-cell table:style-name="Table2.A1" office:value-type="string">
            <text:p text:style-name="P7">Povprečje</text:p>
          </table:table-cell>
          <table:table-cell table:style-name="Table2.B1" office:value-type="string">
            <text:p text:style-name="P8">18,09</text:p>
          </table:table-cell>
        </table:table-row>
      </table:table>
      <text:p text:style-name="P1">c<text:span text:style-name="T2">(vzorca)</text:span> = <draw:frame draw:style-name="fr2" draw:name="Object1" text:anchor-type="as-char" svg:width="2.5783in" svg:height="0.3929in" draw:z-index="0"><draw:object xlink:href="./Object 1" xlink:type="simple" xlink:show="embed" xlink:actuate="onLoad"/><draw:image xlink:href="./ObjectReplacements/Object 1" xlink:type="simple" xlink:show="embed" xlink:actuate="onLoad"/></draw:frame></text:p>
      <text:p text:style-name="P1">redčitev vzorca je 20x torej:</text:p>
      <text:p text:style-name="P1">c<text:span text:style-name="T2">(v tableti)</text:span>= <draw:frame draw:style-name="fr2" draw:name="Object2" text:anchor-type="as-char" svg:width="1.7791in" svg:height="0.3929in" draw:z-index="1"><draw:object xlink:href="./Object 2" xlink:type="simple" xlink:show="embed" xlink:actuate="onLoad"/><draw:image xlink:href="./ObjectReplacements/Object 2" xlink:type="simple" xlink:show="embed" xlink:actuate="onLoad"/></draw:frame><draw:frame draw:style-name="fr2" draw:name="Object3" text:anchor-type="as-char" svg:width="0.0791in" svg:height="0.1839in" draw:z-index="2"><draw:object xlink:href="./Object 3" xlink:type="simple" xlink:show="embed" xlink:actuate="onLoad"/><draw:image xlink:href="./ObjectReplacements/Object 3" xlink:type="simple" xlink:show="embed" xlink:actuate="onLoad"/></draw:frame></text:p>
      <text:p text:style-name="P1">m<text:span text:style-name="T2">(C vitamina)</text:span> = c<text:span text:style-name="T2">(v tableti) </text:span><text:span text:style-name="T1">.</text:span> V<text:span text:style-name="T2">(bučke)</text:span> = <draw:frame draw:style-name="fr2" draw:name="Object4" text:anchor-type="as-char" svg:width="2.5575in" svg:height="0.3929in" draw:z-index="3"><draw:object xlink:href="./Object 4" xlink:type="simple" xlink:show="embed" xlink:actuate="onLoad"/><draw:image xlink:href="./ObjectReplacements/Object 4" xlink:type="simple" xlink:show="embed" xlink:actuate="onLoad"/></draw:frame></text:p>
      <text:p text:style-name="P1"/>
      <text:p text:style-name="P1">m<text:span text:style-name="T2">(tablete)</text:span> = 4,5065g</text:p>
      <text:p text:style-name="P1"/>
      <text:p text:style-name="P1">w<text:span text:style-name="T2">(C vitamina)</text:span> = <draw:frame draw:style-name="fr2" draw:name="Object5" text:anchor-type="as-char" svg:width="2.8598in" svg:height="0.4882in" draw:z-index="4"><draw:object xlink:href="./Object 5" xlink:type="simple" xlink:show="embed" xlink:actuate="onLoad"/><draw:image xlink:href="./ObjectReplacements/Object 5" xlink:type="simple" xlink:show="embed" xlink:actuate="onLoad"/></draw:frame></text:p>
      <text:p text:style-name="P12"><text:tab/>prava vrednost = 1,333%</text:p>
      <text:p text:style-name="P12"><text:tab/></text:p>
      <text:p text:style-name="P12"><text:tab/><draw:frame draw:style-name="fr2" draw:name="Object6" text:anchor-type="as-char" svg:width="3.3126in" svg:height="0.2319in" draw:z-index="5"><draw:object xlink:href="./Object 6" xlink:type="simple" xlink:show="embed" xlink:actuate="onLoad"/><draw:image xlink:href="./ObjectReplacements/Object 6" xlink:type="simple" xlink:show="embed" xlink:actuate="onLoad"/></draw:frame><text:tab/>p.v. = prava vrednost</text:p>
      <text:p text:style-name="P12"><text:tab/><draw:frame draw:style-name="fr2" draw:name="Object7" text:anchor-type="as-char" svg:width="1.8673in" svg:height="0.3929in" draw:z-index="6"><draw:object xlink:href="./Object 7" xlink:type="simple" xlink:show="embed" xlink:actuate="onLoad"/><draw:image xlink:href="./ObjectReplacements/Object 7" xlink:type="simple" xlink:show="embed" xlink:actuate="onLoad"/></draw:frame></text:p>
      <text:p text:style-name="P1"><text:tab/></text:p>
      <text:p text:style-name="P6">Vzorec cedevite:</text:p>
      <text:p text:style-name="P1"/>
      <table:table table:name="Table3" table:style-name="Table3">
        <table:table-column table:style-name="Table3.A"/>
        <table:table-column table:style-name="Table3.B"/>
        <table:table-row table:style-name="Table3.1">
          <table:table-cell table:style-name="Table3.A1" office:value-type="string">
            <text:p text:style-name="P7">Meritev</text:p>
          </table:table-cell>
          <table:table-cell table:style-name="Table3.B1" office:value-type="string">
            <text:p text:style-name="P8">h [cm]</text:p>
          </table:table-cell>
        </table:table-row>
        <table:table-row table:style-name="Table3.1">
          <table:table-cell table:style-name="Table3.A1" office:value-type="string">
            <text:p text:style-name="P8">1</text:p>
          </table:table-cell>
          <table:table-cell table:style-name="Table3.B1" office:value-type="string">
            <text:p text:style-name="P8">17,16</text:p>
          </table:table-cell>
        </table:table-row>
        <table:table-row table:style-name="Table3.1">
          <table:table-cell table:style-name="Table3.A1" office:value-type="string">
            <text:p text:style-name="P8">2</text:p>
          </table:table-cell>
          <table:table-cell table:style-name="Table3.B1" office:value-type="string">
            <text:p text:style-name="P8">16,61</text:p>
          </table:table-cell>
        </table:table-row>
        <table:table-row table:style-name="Table3.1">
          <table:table-cell table:style-name="Table3.A1" office:value-type="string">
            <text:p text:style-name="P7">Povprečje</text:p>
          </table:table-cell>
          <table:table-cell table:style-name="Table3.B1" office:value-type="string">
            <text:p text:style-name="P8">16,89</text:p>
          </table:table-cell>
        </table:table-row>
      </table:table>
      <text:p text:style-name="P1"/>
      <text:p text:style-name="P1">c<text:span text:style-name="T2">(vzorca)</text:span> = <draw:frame draw:style-name="fr2" draw:name="Object8" text:anchor-type="as-char" svg:width="2.5811in" svg:height="0.3929in" draw:z-index="7"><draw:object xlink:href="./Object 8" xlink:type="simple" xlink:show="embed" xlink:actuate="onLoad"/><draw:image xlink:href="./ObjectReplacements/Object 8" xlink:type="simple" xlink:show="embed" xlink:actuate="onLoad"/></draw:frame></text:p>
      <text:p text:style-name="P1">m<text:span text:style-name="T2">(C vitamina)</text:span> = c<text:span text:style-name="T2">(vzorca) </text:span><text:span text:style-name="T1">.</text:span> V<text:span text:style-name="T2">(bučke)</text:span> = <draw:frame draw:style-name="fr2" draw:name="Object9" text:anchor-type="as-char" svg:width="2.8728in" svg:height="0.3929in" draw:z-index="8"><draw:object xlink:href="./Object 9" xlink:type="simple" xlink:show="embed" xlink:actuate="onLoad"/><draw:image xlink:href="./ObjectReplacements/Object 9" xlink:type="simple" xlink:show="embed" xlink:actuate="onLoad"/></draw:frame></text:p>
      <text:p text:style-name="P1"/>
      <text:p text:style-name="P1">m<text:span text:style-name="T2">(cedevite)</text:span> = 2,6816g</text:p>
      <text:p text:style-name="P1"/>
      <text:p text:style-name="P1">w<text:span text:style-name="T2">(C vitamina)</text:span> = <draw:frame draw:style-name="fr2" draw:name="Object10" text:anchor-type="as-char" svg:width="2.9445in" svg:height="0.4882in" draw:z-index="9"><draw:object xlink:href="./Object 10" xlink:type="simple" xlink:show="embed" xlink:actuate="onLoad"/><draw:image xlink:href="./ObjectReplacements/Object 10" xlink:type="simple" xlink:show="embed" xlink:actuate="onLoad"/></draw:frame></text:p>
      <text:p text:style-name="P12"><text:tab/>prava vrednost = 0,2%</text:p>
      <text:p text:style-name="P12"><text:tab/></text:p>
      <text:p text:style-name="P12"><text:tab/><draw:frame draw:style-name="fr2" draw:name="Object11" text:anchor-type="as-char" svg:width="3.1256in" svg:height="0.2319in" draw:z-index="10"><draw:object xlink:href="./Object 11" xlink:type="simple" xlink:show="embed" xlink:actuate="onLoad"/><draw:image xlink:href="./ObjectReplacements/Object 11" xlink:type="simple" xlink:show="embed" xlink:actuate="onLoad"/></draw:frame><text:tab/>p.v. = prava vrednost</text:p>
      <text:p text:style-name="P12"><text:tab/><draw:frame draw:style-name="fr2" draw:name="Object12" text:anchor-type="as-char" svg:width="1.9626in" svg:height="0.3929in" draw:z-index="11"><draw:object xlink:href="./Object 12" xlink:type="simple" xlink:show="embed" xlink:actuate="onLoad"/><draw:image xlink:href="./ObjectReplacements/Object 12" xlink:type="simple" xlink:show="embed" xlink:actuate="onLoad"/></draw:frame></text:p>
      <text:p text:style-name="P1">Rezultat:</text:p>
      <text:p text:style-name="P1">V Multivitaminski tableti je 1,209(1+0,093)% C vitamina, v cedeviti pa 0,189(1+0,0505)% C vitam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6T12:27:00</meta:creation-date>
    <dc:date>2014-01-26T12:27:00</dc:date>
    <meta:editing-cycles>1</meta:editing-cycles>
    <meta:editing-duration>P15824DT17H31M44S</meta:editing-duration>
    <meta:document-statistic meta:table-count="3" meta:image-count="1" meta:object-count="12" meta:page-count="2" meta:paragraph-count="62" meta:word-count="357" meta:character-count="2310" meta:non-whitespace-character-count="1980"/>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n>0,</mn>
            <mtext>003</mtext>
            <mrow>
              <mrow>
                <mfrac>
                  <mrow>
                    <mstyle mathvariant="italic">
                      <mrow>
                        <mtext>mg</mtext>
                      </mrow>
                    </mstyle>
                  </mrow>
                  <mrow>
                    <mrow>
                      <mstyle mathvariant="italic">
                        <mrow>
                          <mtext>mL</mtext>
                        </mrow>
                      </mstyle>
                      <mo stretchy="false">⋅</mo>
                      <mstyle mathvariant="italic">
                        <mrow>
                          <mtext>cm</mtext>
                        </mrow>
                      </mstyle>
                    </mrow>
                  </mrow>
                </mfrac>
              </mrow>
              <mo stretchy="false">⋅</mo>
              <mtext>18</mtext>
            </mrow>
            <mi>,</mi>
            <mtext>09</mtext>
            <mrow>
              <mstyle mathvariant="italic">
                <mrow>
                  <mtext>cm</mtext>
                </mrow>
              </mstyle>
              <mo stretchy="false">=</mo>
              <mn>0,</mn>
            </mrow>
            <mtext>0543</mtext>
            <mrow>
              <mfrac>
                <mrow>
                  <mstyle mathvariant="italic">
                    <mrow>
                      <mtext>mg</mtext>
                    </mrow>
                  </mstyle>
                </mrow>
                <mrow>
                  <mstyle mathvariant="italic">
                    <mrow>
                      <mtext>mL</mtext>
                    </mrow>
                  </mstyle>
                </mrow>
              </mfrac>
            </mrow>
          </mrow>
        </mrow>
      </mstyle>
      <mrow/>
    </mrow>
    <annotation encoding="StarMath 5.0"> size 12{0,"003" {  { ital "mg"}  over  { ital "mL" cdot  ital "cm"} }  cdot "18","09" ital "cm"=0,"0543" {  { ital "mg"}  over  { ital "mL"} } } {}</annotation>
  </semantics>
</math>
</file>

<file path=Object 10/content.xml><?xml version="1.0" encoding="utf-8"?>
<math xmlns="http://www.w3.org/1998/Math/MathML">
  <semantics>
    <mrow>
      <mstyle mathsize="12pt">
        <mrow>
          <mrow>
            <mrow>
              <mrow>
                <mrow>
                  <mfrac>
                    <mrow>
                      <msub>
                        <mi>m</mi>
                        <mrow>
                          <mstyle mathsize="8pt">
                            <mrow>
                              <mrow>
                                <mo stretchy="false">(</mo>
                                <mtext>C vitamina</mtext>
                                <mo stretchy="false">)</mo>
                              </mrow>
                            </mrow>
                          </mstyle>
                        </mrow>
                      </msub>
                    </mrow>
                    <mrow>
                      <msub>
                        <mi>m</mi>
                        <mrow>
                          <mstyle mathsize="8pt">
                            <mrow>
                              <mrow>
                                <mo stretchy="false">(</mo>
                                <mtext>tablete</mtext>
                                <mo stretchy="false">)</mo>
                              </mrow>
                            </mrow>
                          </mstyle>
                        </mrow>
                      </msub>
                    </mrow>
                  </mfrac>
                </mrow>
                <mo stretchy="false">=</mo>
                <mrow>
                  <mfrac>
                    <mrow>
                      <mn>0,</mn>
                      <mtext>00507</mtext>
                      <mi>g</mi>
                    </mrow>
                    <mrow>
                      <mn>2,</mn>
                      <mtext>6816</mtext>
                      <mi>g</mi>
                    </mrow>
                  </mfrac>
                </mrow>
              </mrow>
              <mo stretchy="false">=</mo>
              <mn>0,</mn>
            </mrow>
            <mrow>
              <mtext>00189</mtext>
              <mo stretchy="false">=</mo>
              <mn>0,</mn>
            </mrow>
            <mtext>189</mtext>
            <mtext/>
          </mrow>
        </mrow>
      </mstyle>
      <mrow/>
    </mrow>
    <annotation encoding="StarMath 5.0"> size 12{ {  {m rSub { size 8{ \( "C vitamina" \) } } }  over  {m rSub { size 8{ \( "tablete" \) } } } } = {  {0,"00507"g}  over  {2,"6816"g} } =0,"00189"=0,"189"%} {}</annotation>
  </semantics>
</math>
</file>

<file path=Object 11/content.xml><?xml version="1.0" encoding="utf-8"?>
<math xmlns="http://www.w3.org/1998/Math/MathML">
  <semantics>
    <mrow>
      <mstyle mathsize="12pt">
        <mrow>
          <mrow>
            <mrow>
              <mi mathvariant="italic">Δw</mi>
              <mo stretchy="false">=</mo>
              <mi>p</mi>
            </mrow>
            <mtext>.</mtext>
            <mi>v</mi>
            <mrow>
              <mrow>
                <mtext>.</mtext>
                <mo stretchy="false">−</mo>
                <msub>
                  <mi>w</mi>
                  <mrow>
                    <mstyle mathsize="8pt">
                      <mrow>
                        <mrow>
                          <mo stretchy="false">(</mo>
                          <mtext>C vitamina</mtext>
                          <mo stretchy="false">)</mo>
                        </mrow>
                      </mrow>
                    </mstyle>
                  </mrow>
                </msub>
              </mrow>
              <mo stretchy="false">=</mo>
              <mn>0,2</mn>
            </mrow>
            <mrow>
              <mtext/>
              <mo stretchy="false">−</mo>
              <mn>0,</mn>
            </mrow>
            <mtext>189</mtext>
            <mrow>
              <mtext/>
              <mo stretchy="false">=</mo>
              <mn>0,</mn>
            </mrow>
            <mtext>011</mtext>
            <mtext/>
          </mrow>
        </mrow>
      </mstyle>
      <mrow/>
    </mrow>
    <annotation encoding="StarMath 5.0"> size 12{Δw=p "." v "."  - w rSub { size 8{ \( "C vitamina" \) } } =0,2% - 0,"189"%=0,"011"%} {}</annotation>
  </semantics>
</math>
</file>

<file path=Object 12/content.xml><?xml version="1.0" encoding="utf-8"?>
<math xmlns="http://www.w3.org/1998/Math/MathML">
  <semantics>
    <mrow>
      <mstyle mathsize="12pt">
        <mrow>
          <mrow>
            <mrow>
              <mrow>
                <mrow>
                  <mfrac>
                    <mrow>
                      <mi mathvariant="italic">Δw</mi>
                    </mrow>
                    <mrow>
                      <mi>w</mi>
                    </mrow>
                  </mfrac>
                </mrow>
                <mo stretchy="false">=</mo>
                <mrow>
                  <mfrac>
                    <mrow>
                      <mn>0,</mn>
                      <mtext>011</mtext>
                      <mtext/>
                    </mrow>
                    <mrow>
                      <mn>0,2</mn>
                      <mtext/>
                    </mrow>
                  </mfrac>
                </mrow>
              </mrow>
              <mo stretchy="false">=</mo>
              <mn>0,</mn>
            </mrow>
            <mrow>
              <mtext>055</mtext>
              <mo stretchy="false">=</mo>
              <mn>5,</mn>
            </mrow>
            <mtext>05</mtext>
            <mtext/>
          </mrow>
        </mrow>
      </mstyle>
      <mrow/>
    </mrow>
    <annotation encoding="StarMath 5.0"> size 12{ {  {Δw}  over  {w} } = {  {0,"011"%}  over  {0,2%} } =0,"055"=5,"05"%} {}</annotation>
  </semantics>
</math>
</file>

<file path=Object 2/content.xml><?xml version="1.0" encoding="utf-8"?>
<math xmlns="http://www.w3.org/1998/Math/MathML">
  <semantics>
    <mrow>
      <mstyle mathsize="12pt">
        <mrow>
          <mrow>
            <mn>0,</mn>
            <mtext>0543</mtext>
            <mrow>
              <mrow>
                <mrow>
                  <mfrac>
                    <mrow>
                      <mstyle mathvariant="italic">
                        <mrow>
                          <mtext>mg</mtext>
                        </mrow>
                      </mstyle>
                    </mrow>
                    <mrow>
                      <mstyle mathvariant="italic">
                        <mrow>
                          <mtext>mL</mtext>
                        </mrow>
                      </mstyle>
                    </mrow>
                  </mfrac>
                </mrow>
                <mo stretchy="false">⋅</mo>
                <mtext>20</mtext>
              </mrow>
              <mo stretchy="false">=</mo>
              <mn>1,</mn>
            </mrow>
            <mtext>09</mtext>
            <mrow>
              <mfrac>
                <mrow>
                  <mstyle mathvariant="italic">
                    <mrow>
                      <mtext>mg</mtext>
                    </mrow>
                  </mstyle>
                </mrow>
                <mrow>
                  <mstyle mathvariant="italic">
                    <mrow>
                      <mtext>mL</mtext>
                    </mrow>
                  </mstyle>
                </mrow>
              </mfrac>
            </mrow>
          </mrow>
        </mrow>
      </mstyle>
      <mrow/>
    </mrow>
    <annotation encoding="StarMath 5.0"> size 12{0,"0543" {  { ital "mg"}  over  { ital "mL"} }  cdot "20"=1,"09" {  { ital "mg"}  over  { ital "mL"} } } {}</annotation>
  </semantics>
</math>
</file>

<file path=Object 3/content.xml><?xml version="1.0" encoding="utf-8"?>
<math xmlns="http://www.w3.org/1998/Math/MathML">
  <semantics>
    <mrow>
      <mrow/>
    </mrow>
    <annotation encoding="StarMath 5.0">{}</annotation>
  </semantics>
</math>
</file>

<file path=Object 4/content.xml><?xml version="1.0" encoding="utf-8"?>
<math xmlns="http://www.w3.org/1998/Math/MathML">
  <semantics>
    <mrow>
      <mstyle mathsize="12pt">
        <mrow>
          <mrow>
            <mn>1,</mn>
            <mtext>09</mtext>
            <mrow>
              <mrow>
                <mfrac>
                  <mrow>
                    <mstyle mathvariant="italic">
                      <mrow>
                        <mtext>mg</mtext>
                      </mrow>
                    </mstyle>
                  </mrow>
                  <mrow>
                    <mstyle mathvariant="italic">
                      <mrow>
                        <mtext>mL</mtext>
                      </mrow>
                    </mstyle>
                  </mrow>
                </mfrac>
              </mrow>
              <mo stretchy="false">⋅</mo>
              <mtext>50</mtext>
            </mrow>
            <mrow>
              <mstyle mathvariant="italic">
                <mrow>
                  <mtext>mL</mtext>
                </mrow>
              </mstyle>
              <mo stretchy="false">=</mo>
              <mtext>54</mtext>
            </mrow>
            <mi>,</mi>
            <mn>5</mn>
            <mrow>
              <mstyle mathvariant="italic">
                <mrow>
                  <mtext>mg</mtext>
                </mrow>
              </mstyle>
              <mo stretchy="false">=</mo>
              <mn>0,</mn>
            </mrow>
            <mtext>0545</mtext>
            <mi>g</mi>
          </mrow>
        </mrow>
      </mstyle>
      <mrow/>
    </mrow>
    <annotation encoding="StarMath 5.0"> size 12{1,"09" {  { ital "mg"}  over  { ital "mL"} }  cdot "50" ital "mL"="54",5 ital "mg"=0,"0545"g} {}</annotation>
  </semantics>
</math>
</file>

<file path=Object 5/content.xml><?xml version="1.0" encoding="utf-8"?>
<math xmlns="http://www.w3.org/1998/Math/MathML">
  <semantics>
    <mrow>
      <mstyle mathsize="12pt">
        <mrow>
          <mrow>
            <mrow>
              <mrow>
                <mrow>
                  <mfrac>
                    <mrow>
                      <msub>
                        <mi>m</mi>
                        <mrow>
                          <mstyle mathsize="8pt">
                            <mrow>
                              <mrow>
                                <mo stretchy="false">(</mo>
                                <mtext>C vitamina</mtext>
                                <mo stretchy="false">)</mo>
                              </mrow>
                            </mrow>
                          </mstyle>
                        </mrow>
                      </msub>
                    </mrow>
                    <mrow>
                      <msub>
                        <mi>m</mi>
                        <mrow>
                          <mstyle mathsize="8pt">
                            <mrow>
                              <mrow>
                                <mo stretchy="false">(</mo>
                                <mtext>tablete</mtext>
                                <mo stretchy="false">)</mo>
                              </mrow>
                            </mrow>
                          </mstyle>
                        </mrow>
                      </msub>
                    </mrow>
                  </mfrac>
                </mrow>
                <mo stretchy="false">=</mo>
                <mrow>
                  <mfrac>
                    <mrow>
                      <mn>0,</mn>
                      <mtext>0545</mtext>
                      <mi>g</mi>
                    </mrow>
                    <mrow>
                      <mn>4,</mn>
                      <mtext>5065</mtext>
                      <mi>g</mi>
                    </mrow>
                  </mfrac>
                </mrow>
              </mrow>
              <mo stretchy="false">=</mo>
              <mn>0,</mn>
            </mrow>
            <mrow>
              <mtext>01209</mtext>
              <mo stretchy="false">=</mo>
              <mn>1,</mn>
            </mrow>
            <mtext>209</mtext>
            <mtext/>
          </mrow>
        </mrow>
      </mstyle>
      <mrow/>
    </mrow>
    <annotation encoding="StarMath 5.0"> size 12{ {  {m rSub { size 8{ \( "C vitamina" \) } } }  over  {m rSub { size 8{ \( "tablete" \) } } } } = {  {0,"0545"g}  over  {4,"5065"g} } =0,"01209"=1,"209"%} {}</annotation>
  </semantics>
</math>
</file>

<file path=Object 6/content.xml><?xml version="1.0" encoding="utf-8"?>
<math xmlns="http://www.w3.org/1998/Math/MathML">
  <semantics>
    <mrow>
      <mstyle mathsize="12pt">
        <mrow>
          <mrow>
            <mrow>
              <mi mathvariant="italic">Δw</mi>
              <mo stretchy="false">=</mo>
              <mi>p</mi>
            </mrow>
            <mtext>.</mtext>
            <mi>v</mi>
            <mrow>
              <mrow>
                <mtext>.</mtext>
                <mo stretchy="false">−</mo>
                <msub>
                  <mi>w</mi>
                  <mrow>
                    <mstyle mathsize="8pt">
                      <mrow>
                        <mrow>
                          <mo stretchy="false">(</mo>
                          <mtext>C vitamina</mtext>
                          <mo stretchy="false">)</mo>
                        </mrow>
                      </mrow>
                    </mstyle>
                  </mrow>
                </msub>
              </mrow>
              <mo stretchy="false">=</mo>
              <mn>1,</mn>
            </mrow>
            <mtext>333</mtext>
            <mrow>
              <mtext/>
              <mo stretchy="false">−</mo>
              <mn>1,</mn>
            </mrow>
            <mtext>209</mtext>
            <mrow>
              <mtext/>
              <mo stretchy="false">=</mo>
              <mn>0,</mn>
            </mrow>
            <mtext>124</mtext>
            <mtext/>
          </mrow>
        </mrow>
      </mstyle>
      <mrow/>
    </mrow>
    <annotation encoding="StarMath 5.0"> size 12{Δw=p "." v "."  - w rSub { size 8{ \( "C vitamina" \) } } =1,"333"% - 1,"209"%=0,"124"%} {}</annotation>
  </semantics>
</math>
</file>

<file path=Object 7/content.xml><?xml version="1.0" encoding="utf-8"?>
<math xmlns="http://www.w3.org/1998/Math/MathML">
  <semantics>
    <mrow>
      <mstyle mathsize="12pt">
        <mrow>
          <mrow>
            <mrow>
              <mrow>
                <mrow>
                  <mfrac>
                    <mrow>
                      <mi mathvariant="italic">Δw</mi>
                    </mrow>
                    <mrow>
                      <mi>w</mi>
                    </mrow>
                  </mfrac>
                </mrow>
                <mo stretchy="false">=</mo>
                <mrow>
                  <mfrac>
                    <mrow>
                      <mn>0,</mn>
                      <mtext>124</mtext>
                      <mtext/>
                    </mrow>
                    <mrow>
                      <mn>1,</mn>
                      <mtext>333</mtext>
                      <mtext/>
                    </mrow>
                  </mfrac>
                </mrow>
              </mrow>
              <mo stretchy="false">=</mo>
              <mn>0,</mn>
            </mrow>
            <mrow>
              <mtext>093</mtext>
              <mo stretchy="false">=</mo>
              <mn>9,3</mn>
            </mrow>
            <mtext/>
          </mrow>
        </mrow>
      </mstyle>
      <mrow/>
    </mrow>
    <annotation encoding="StarMath 5.0"> size 12{ {  {Δw}  over  {w} } = {  {0,"124"%}  over  {1,"333"%} } =0,"093"=9,3%} {}</annotation>
  </semantics>
</math>
</file>

<file path=Object 8/content.xml><?xml version="1.0" encoding="utf-8"?>
<math xmlns="http://www.w3.org/1998/Math/MathML">
  <semantics>
    <mrow>
      <mstyle mathsize="12pt">
        <mrow>
          <mrow>
            <mn>0,</mn>
            <mtext>003</mtext>
            <mrow>
              <mrow>
                <mfrac>
                  <mrow>
                    <mstyle mathvariant="italic">
                      <mrow>
                        <mtext>mg</mtext>
                      </mrow>
                    </mstyle>
                  </mrow>
                  <mrow>
                    <mrow>
                      <mstyle mathvariant="italic">
                        <mrow>
                          <mtext>mL</mtext>
                        </mrow>
                      </mstyle>
                      <mo stretchy="false">⋅</mo>
                      <mstyle mathvariant="italic">
                        <mrow>
                          <mtext>cm</mtext>
                        </mrow>
                      </mstyle>
                    </mrow>
                  </mrow>
                </mfrac>
              </mrow>
              <mo stretchy="false">⋅</mo>
              <mtext>16</mtext>
            </mrow>
            <mi>,</mi>
            <mtext>89</mtext>
            <mrow>
              <mstyle mathvariant="italic">
                <mrow>
                  <mtext>cm</mtext>
                </mrow>
              </mstyle>
              <mo stretchy="false">=</mo>
              <mn>0,</mn>
            </mrow>
            <mtext>0507</mtext>
            <mrow>
              <mfrac>
                <mrow>
                  <mstyle mathvariant="italic">
                    <mrow>
                      <mtext>mg</mtext>
                    </mrow>
                  </mstyle>
                </mrow>
                <mrow>
                  <mstyle mathvariant="italic">
                    <mrow>
                      <mtext>mL</mtext>
                    </mrow>
                  </mstyle>
                </mrow>
              </mfrac>
            </mrow>
          </mrow>
        </mrow>
      </mstyle>
      <mrow/>
    </mrow>
    <annotation encoding="StarMath 5.0"> size 12{0,"003" {  { ital "mg"}  over  { ital "mL" cdot  ital "cm"} }  cdot "16","89" ital "cm"=0,"0507" {  { ital "mg"}  over  { ital "mL"} } } {}</annotation>
  </semantics>
</math>
</file>

<file path=Object 9/content.xml><?xml version="1.0" encoding="utf-8"?>
<math xmlns="http://www.w3.org/1998/Math/MathML">
  <semantics>
    <mrow>
      <mstyle mathsize="12pt">
        <mrow>
          <mrow>
            <mn>0,</mn>
            <mtext>0507</mtext>
            <mrow>
              <mrow>
                <mfrac>
                  <mrow>
                    <mstyle mathvariant="italic">
                      <mrow>
                        <mtext>mg</mtext>
                      </mrow>
                    </mstyle>
                  </mrow>
                  <mrow>
                    <mstyle mathvariant="italic">
                      <mrow>
                        <mtext>mL</mtext>
                      </mrow>
                    </mstyle>
                  </mrow>
                </mfrac>
              </mrow>
              <mo stretchy="false">⋅</mo>
              <mtext>100</mtext>
            </mrow>
            <mrow>
              <mstyle mathvariant="italic">
                <mrow>
                  <mtext>mL</mtext>
                </mrow>
              </mstyle>
              <mo stretchy="false">=</mo>
              <mn>5,</mn>
            </mrow>
            <mtext>07</mtext>
            <mrow>
              <mstyle mathvariant="italic">
                <mrow>
                  <mtext>mg</mtext>
                </mrow>
              </mstyle>
              <mo stretchy="false">=</mo>
              <mn>0,</mn>
            </mrow>
            <mtext>00507</mtext>
            <mi>g</mi>
          </mrow>
        </mrow>
      </mstyle>
      <mrow/>
    </mrow>
    <annotation encoding="StarMath 5.0"> size 12{0,"0507" {  { ital "mg"}  over  { ital "mL"} }  cdot "100" ital "mL"=5,"07" ital "mg"=0,"00507"g} {}</annotation>
  </semantics>
</math>
</file>