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200001000000329300001D548F44D06C.wmf" manifest:media-type=""/>
  <manifest:file-entry manifest:full-path="Pictures/200001000000329300001D5450B3BCD5.wmf" manifest:media-type="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0243in" fo:margin-left="-0.0854in" table:align="left" style:writing-mode="lr-tb"/>
    </style:style>
    <style:style style:name="Table1.A" style:family="table-column">
      <style:table-column-properties style:column-width="0.7125in"/>
    </style:style>
    <style:style style:name="Table1.B" style:family="table-column">
      <style:table-column-properties style:column-width="0.9403in"/>
    </style:style>
    <style:style style:name="Table1.C" style:family="table-column">
      <style:table-column-properties style:column-width="1.371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A6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1.C6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6929in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6.6929in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6.6929in" style:type="right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29in" style:type="right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6929in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29in" style:type="right"/>
        </style:tab-stops>
      </style:paragraph-properties>
      <style:text-properties style:text-underline-style="solid" style:text-underline-width="auto" style:text-underline-color="font-color"/>
    </style:style>
    <style:style style:name="P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6929in" style:type="right"/>
        </style:tab-stops>
      </style:paragraph-properties>
      <style:text-properties fo:font-weight="bold" style:font-weight-asian="bold"/>
    </style:style>
    <style:style style:name="T1" style:family="text">
      <style:text-properties style:text-position="sub 58%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oločanje ftalatov v vodi s plinsko kromatografijo</text:p>
      <text:p text:style-name="P3"/>
      <text:p text:style-name="P4">Opis metode:</text:p>
      <text:p text:style-name="P5">Ftalati so industrijske kemikalije, ki se uporabljajo kot mehčalci v PVC plastiki, kot topila v kozmetični industriji… ter lahko poškodujejo nekatere organe. Določujemo jih lahko s plinsko kromatografijo, ki je po principu precej podobna HPLC, le da je mobilna faza plinasta (N<text:span text:style-name="T1">2</text:span> smo uporabili za nosilni plin), stacionarna faza pa je nepolarna in sicer dimetil siloksan, detektiramo pa na plamenskem ionizacijskem detektorju. </text:p>
      <text:p text:style-name="P3"/>
      <text:p text:style-name="P3">Potek dela:</text:p>
      <text:p text:style-name="P5"><text:span text:style-name="T2">Umeritvena krivulja:</text:span> pripravljene standarde koncentracij 5, 10 in 20 mg/L injeciramo v kromatograf. Iz dobljenih površin pikov za standarde narišemo umeritveno krivuljo.</text:p>
      <text:p text:style-name="P6"><text:s/></text:p>
      <text:p text:style-name="P5"><text:span text:style-name="T2">Vzorec vode DANA:</text:span> v lij ločnik damo 200 mL vode in 10 mL heksana, stresamo 5 min in počakamo, da se fazi ločijo. Vodno fazo odstranimo, fazo z heksanom pa shranimo v epruvetko, v katero dodamo še Na<text:span text:style-name="T1">2</text:span>SO<text:span text:style-name="T1">4</text:span> za odstranitev ostanokov vode. Raztopino prelijemo v novo eprivetko, jo damo v čašo s toplo vodo in odparimo heksan (do suhega). Suh vzorec nato razredčimo v 0,1 mL heksana. 1 μL vzorca injeciramo v kromatogram. </text:p>
      <text:p text:style-name="P5"/>
      <text:p text:style-name="P6">Meritve in račun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1">Dibutil ftalat</text:p>
          </table:table-cell>
          <table:table-cell table:style-name="Table1.C1" office:value-type="string">
            <text:p text:style-name="P1">Etilbutilheksil ftalat</text:p>
          </table:table-cell>
        </table:table-row>
        <table:table-row table:style-name="Table1.1">
          <table:table-cell table:style-name="Table1.B1" office:value-type="string">
            <text:p text:style-name="P1">c [mg/L]</text:p>
          </table:table-cell>
          <table:table-cell table:style-name="Table1.B2" office:value-type="string">
            <text:p text:style-name="P1">Površina</text:p>
          </table:table-cell>
          <table:table-cell table:style-name="Table1.C2" office:value-type="string">
            <text:p text:style-name="P1">Površina</text:p>
          </table:table-cell>
        </table:table-row>
        <table:table-row table:style-name="Table1.1">
          <table:table-cell table:style-name="Table1.A3" office:value-type="string">
            <text:p text:style-name="P1">5</text:p>
          </table:table-cell>
          <table:table-cell table:style-name="Table1.B2" office:value-type="string">
            <text:p text:style-name="P1">19562</text:p>
          </table:table-cell>
          <table:table-cell table:style-name="Table1.C2" office:value-type="string">
            <text:p text:style-name="P1">9856</text:p>
          </table:table-cell>
        </table:table-row>
        <table:table-row table:style-name="Table1.1">
          <table:table-cell table:style-name="Table1.A3" office:value-type="string">
            <text:p text:style-name="P1">10</text:p>
          </table:table-cell>
          <table:table-cell table:style-name="Table1.B2" office:value-type="string">
            <text:p text:style-name="P1">52445</text:p>
          </table:table-cell>
          <table:table-cell table:style-name="Table1.C2" office:value-type="string">
            <text:p text:style-name="P1">25195</text:p>
          </table:table-cell>
        </table:table-row>
        <table:table-row table:style-name="Table1.1">
          <table:table-cell table:style-name="Table1.A3" office:value-type="string">
            <text:p text:style-name="P1">20</text:p>
          </table:table-cell>
          <table:table-cell table:style-name="Table1.B2" office:value-type="string">
            <text:p text:style-name="P1">98997</text:p>
          </table:table-cell>
          <table:table-cell table:style-name="Table1.C2" office:value-type="string">
            <text:p text:style-name="P1">50470</text:p>
          </table:table-cell>
        </table:table-row>
        <table:table-row table:style-name="Table1.1">
          <table:table-cell table:style-name="Table1.A6" office:value-type="string">
            <text:p text:style-name="P1">Vzorec</text:p>
          </table:table-cell>
          <table:table-cell table:style-name="Table1.B6" office:value-type="string">
            <text:p text:style-name="P1">5213</text:p>
          </table:table-cell>
          <table:table-cell table:style-name="Table1.C6" office:value-type="string">
            <text:p text:style-name="P1">15509</text:p>
          </table:table-cell>
        </table:table-row>
      </table:table>
      <text:p text:style-name="P5"><draw:frame draw:style-name="fr1" draw:name="graphics1" text:anchor-type="as-char" svg:width="5.1146in" svg:height="2.9583in" draw:z-index="0"><draw:image xlink:href="Pictures/200001000000329300001D5450B3BCD5.wmf" xlink:type="simple" xlink:show="embed" xlink:actuate="onLoad"/></draw:frame></text:p>
      <text:p text:style-name="P5"/>
      <text:p text:style-name="P5">Površina vzorca = 5213</text:p>
      <text:p text:style-name="P5">c<text:span text:style-name="T1">vzorca</text:span> = <draw:frame draw:style-name="fr2" draw:name="Object1" text:anchor-type="as-char" svg:width="2.7354in" svg:height="0.3929in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5">To je koncentracija v 0,1mL vzorca, katerega smo dobili iz 200 mL vode. Da dobimo koncentracijo v vodi, delimo to z 2000.</text:p>
      <text:p text:style-name="P5"/>
      <text:p text:style-name="P5">c<text:span text:style-name="T1">ftalata v vodi</text:span> = c<text:span text:style-name="T1">vzorca</text:span> / 2000 = 0,525μg/L</text:p>
      <text:p text:style-name="P5"><text:soft-page-break/><draw:frame draw:style-name="fr1" draw:name="graphics2" text:anchor-type="as-char" svg:width="5.1146in" svg:height="2.9583in" draw:z-index="2"><draw:image xlink:href="Pictures/200001000000329300001D548F44D06C.wmf" xlink:type="simple" xlink:show="embed" xlink:actuate="onLoad"/></draw:frame></text:p>
      <text:p text:style-name="P5"/>
      <text:p text:style-name="P5">Površina vzorca = 15509</text:p>
      <text:p text:style-name="P5">c<text:span text:style-name="T1">vzorca</text:span> = <draw:frame draw:style-name="fr2" draw:name="Object2" text:anchor-type="as-char" svg:width="2.7354in" svg:height="0.3929in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5"/>
      <text:p text:style-name="P5">c<text:span text:style-name="T1">ftalata v vodi</text:span> = c<text:span text:style-name="T1">vzorca</text:span> / 2000 = 3,105μg/L</text:p>
      <text:p text:style-name="P5"/>
      <text:p text:style-name="P4">Rezultat:</text:p>
      <text:p text:style-name="P4">V vodi DANA smo določili 0,525 μg/L dibutil ftalata in 3,105 μg/L butiletilheksil ftalata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mment_20_Reference" style:display-name="Comment Reference" style:family="text">
      <style:text-properties fo:font-size="8pt" style:font-size-asian="8pt" style:font-size-complex="8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4925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2953in" fo:margin-top="0.256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6T12:28:00</meta:creation-date>
    <dc:date>2014-01-26T12:28:00</dc:date>
    <meta:editing-cycles>1</meta:editing-cycles>
    <meta:editing-duration>P15824DT17H31M44S</meta:editing-duration>
    <meta:document-statistic meta:table-count="1" meta:image-count="2" meta:object-count="2" meta:page-count="2" meta:paragraph-count="36" meta:word-count="258" meta:character-count="1588" meta:non-whitespace-character-count="135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text>Površina vzorca</mtext>
                    </mrow>
                    <mrow>
                      <mtext>4956</mtext>
                      <mi>,</mi>
                      <mn>6</mn>
                    </mrow>
                  </mfrac>
                </mrow>
                <mo stretchy="false">=</mo>
                <mrow>
                  <mfrac>
                    <mrow>
                      <mtext>5213</mtext>
                    </mrow>
                    <mrow>
                      <mtext>4956</mtext>
                      <mi>,</mi>
                      <mn>6</mn>
                    </mrow>
                  </mfrac>
                </mrow>
              </mrow>
              <mo stretchy="false">=</mo>
              <mn>1,</mn>
            </mrow>
            <mtext>05</mtext>
            <mrow>
              <mstyle mathvariant="italic">
                <mrow>
                  <mtext>mg</mtext>
                </mrow>
              </mstyle>
              <mo stretchy="false">/</mo>
              <mi>L</mi>
            </mrow>
          </mrow>
        </mrow>
      </mstyle>
      <mrow/>
    </mrow>
    <annotation encoding="StarMath 5.0"> size 12{ {  {"Površina vzorca"}  over  {"4956",6} } = {  {"5213"}  over  {"4956",6} } =1,"05" ital "mg"/L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text>Površina vzorca</mtext>
                    </mrow>
                    <mrow>
                      <mtext>2496</mtext>
                      <mi>,</mi>
                      <mn>4</mn>
                    </mrow>
                  </mfrac>
                </mrow>
                <mo stretchy="false">=</mo>
                <mrow>
                  <mfrac>
                    <mrow>
                      <mtext>15509</mtext>
                    </mrow>
                    <mrow>
                      <mtext>2496</mtext>
                      <mi>,</mi>
                      <mn>4</mn>
                    </mrow>
                  </mfrac>
                </mrow>
              </mrow>
              <mo stretchy="false">=</mo>
              <mn>6,</mn>
            </mrow>
            <mtext>21</mtext>
            <mrow>
              <mstyle mathvariant="italic">
                <mrow>
                  <mtext>mg</mtext>
                </mrow>
              </mstyle>
              <mo stretchy="false">/</mo>
              <mi>L</mi>
            </mrow>
          </mrow>
        </mrow>
      </mstyle>
      <mrow/>
    </mrow>
    <annotation encoding="StarMath 5.0"> size 12{ {  {"Površina vzorca"}  over  {"2496",4} } = {  {"15509"}  over  {"2496",4} } =6,"21" ital "mg"/L} {}</annotation>
  </semantics>
</math>
</file>