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content.xml" manifest:media-type="text/xml"/>
  <manifest:file-entry manifest:full-path="Object 1/Object 2/styles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Object 3/content.xml" manifest:media-type="text/xml"/>
  <manifest:file-entry manifest:full-path="Object 1/Object 3/styles.xml" manifest:media-type="text/xml"/>
  <manifest:file-entry manifest:full-path="Object 1/Object 3/meta.xml" manifest:media-type="text/xml"/>
  <manifest:file-entry manifest:full-path="Object 1/Object 3/" manifest:media-type="application/vnd.oasis.opendocument.chart"/>
  <manifest:file-entry manifest:full-path="Object 1/settings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tyles.xml" manifest:media-type="text/xml"/>
  <manifest:file-entry manifest:full-path="Object 6/Object 1/content.xml" manifest:media-type="text/xml"/>
  <manifest:file-entry manifest:full-path="Object 6/Object 1/styles.xml" manifest:media-type="text/xml"/>
  <manifest:file-entry manifest:full-path="Object 6/Object 1/meta.xml" manifest:media-type="text/xml"/>
  <manifest:file-entry manifest:full-path="Object 6/Object 1/" manifest:media-type="application/vnd.oasis.opendocument.chart"/>
  <manifest:file-entry manifest:full-path="Object 6/Object 2/content.xml" manifest:media-type="text/xml"/>
  <manifest:file-entry manifest:full-path="Object 6/Object 2/styles.xml" manifest:media-type="text/xml"/>
  <manifest:file-entry manifest:full-path="Object 6/Object 2/meta.xml" manifest:media-type="text/xml"/>
  <manifest:file-entry manifest:full-path="Object 6/Object 2/" manifest:media-type="application/vnd.oasis.opendocument.chart"/>
  <manifest:file-entry manifest:full-path="Object 6/Object 3/content.xml" manifest:media-type="text/xml"/>
  <manifest:file-entry manifest:full-path="Object 6/Object 3/styles.xml" manifest:media-type="text/xml"/>
  <manifest:file-entry manifest:full-path="Object 6/Object 3/meta.xml" manifest:media-type="text/xml"/>
  <manifest:file-entry manifest:full-path="Object 6/Object 3/" manifest:media-type="application/vnd.oasis.opendocument.chart"/>
  <manifest:file-entry manifest:full-path="Object 6/settings.xml" manifest:media-type="text/xml"/>
  <manifest:file-entry manifest:full-path="Object 6/ObjectReplacements/Object 1" manifest:media-type="application/x-openoffice-gdimetafile;windows_formatname=&quot;GDIMetaFile&quot;"/>
  <manifest:file-entry manifest:full-path="Object 6/ObjectReplacements/Object 2" manifest:media-type="application/x-openoffice-gdimetafile;windows_formatname=&quot;GDIMetaFile&quot;"/>
  <manifest:file-entry manifest:full-path="Object 6/ObjectReplacements/Object 3" manifest:media-type="application/x-openoffice-gdimetafile;windows_formatname=&quot;GDIMetaFile&quot;"/>
  <manifest:file-entry manifest:full-path="Object 6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3319in" table:align="left" style:writing-mode="lr-tb"/>
    </style:style>
    <style:style style:name="Table1.A" style:family="table-column">
      <style:table-column-properties style:column-width="0.7in"/>
    </style:style>
    <style:style style:name="Table1.B" style:family="table-column">
      <style:table-column-properties style:column-width="0.6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.3319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6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>
        <style:tab-stops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6.3in" style:type="right"/>
        </style:tab-stops>
      </style:paragraph-properties>
      <style:text-properties style:font-name="Arial Narrow" style:font-name-complex="Arial Narrow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5in"/>
          <style:tab-stop style:position="6.3in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3752in"/>
          <style:tab-stop style:position="2.75in"/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3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Symbol"/>
    </style:style>
    <style:style style:name="T2" style:family="text">
      <style:text-properties style:text-position="sub 58%"/>
    </style:style>
    <style:style style:name="fr1" style:family="graphic" style:parent-style-name="Frame">
      <style:graphic-properties fo:margin-left="0in" fo:margin-right="0.098in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oločanje železa in cinka v šumečih tabletih SUPRADIN</text:p>
      <text:p text:style-name="P1"/>
      <text:p text:style-name="P3">Opis metode:</text:p>
      <text:p text:style-name="P1">Z enožarkovnim atomskim absorbcijskim spektrometrom (Fe in Zn žarnici z votlo katodo) smo izmerili absorbance in preko umeritvenih krivulj izračunali koncentraciji Fe in Zn in s tem posredno maso Fe in Zn v šumečih tabletah Supradyn.</text:p>
      <text:p text:style-name="P5"/>
      <text:p text:style-name="P3">Potek dela:</text:p>
      <text:p text:style-name="P6">Umeritvena krivulja:</text:p>
      <text:p text:style-name="P6"><text:s text:c="3"/>- Fe</text:p>
      <text:p text:style-name="P6">Iz osnovne raztopine s koncentracijo 1mg/ml pripravimo raztopino z koncentracijo 100<text:span text:style-name="T1"></text:span>g/ml. Iz te raztopine potem z razredčevanjem pripravimo standardne raztopine koncentracij 2.0, 4.0, 6.0 in 8.0<text:span text:style-name="T1"></text:span>g/ml za umeritveno krivuljo. Vzorcem pomerimo absorbanco na atomskem spektrofotometru. </text:p>
      <text:p text:style-name="P6"><text:s text:c="3"/>- Zn</text:p>
      <text:p text:style-name="P6">Iz osnovne raztopine s koncentracijo 1mg/ml pripravimo raztopino s koncentracijo 10<text:span text:style-name="T1"></text:span>g/ml. Iz te raztopine potem z razredčevanjem pripravimo standardne raztopine koncentracij 0.3, 0.5, 0.7 in 1.0 <text:span text:style-name="T1"></text:span>g/ml za umeritveno krivuljo. Vzorcem pomerimo absorbanco na atomskem spektrofotometru.</text:p>
      <text:p text:style-name="P6"/>
      <text:p text:style-name="P7">Priprava vzorcev:</text:p>
      <text:p text:style-name="P6"><text:tab/>V 150 ml čašo zatehtamo dve šumeči tableti SUPRADIN, dodamo 10ml dH<text:span text:style-name="T2">2</text:span>O in 4ml konc. HCl, zavremo in ohladimo pod tekočo vodo. Raztopino kvantitativno prenesemo v 50ml bučko.</text:p>
      <text:p text:style-name="P6"><text:tab/>Za določevanje Fe v vzorcu moramo vzorec razredčiti 50x, za določevanje Zn v vzorcu pa moramo razredčiti vzorec 200x.</text:p>
      <text:p text:style-name="P7"/>
      <text:p text:style-name="P7">Računi in grafi:</text:p>
      <text:p text:style-name="P7"><draw:frame draw:style-name="fr2" draw:name="Object1" text:anchor-type="char" svg:x="1.5193in" svg:y="0.1417in" svg:width="4.7709in" svg:height="3.0583in" draw:z-index="12"><draw:object xlink:href="./Object 1" xlink:type="simple" xlink:show="embed" xlink:actuate="onLoad"/><draw:image xlink:href="./ObjectReplacements/Object 1" xlink:type="simple" xlink:show="embed" xlink:actuate="onLoad"/></draw:frame>- Fe:</text:p>
      <text:p text:style-name="P7"><draw:frame draw:style-name="fr1" draw:name="Frame1" text:anchor-type="paragraph" svg:x="-0.0783in" svg:y="0.0008in" svg:width="1.3319in" draw:z-index="0"><draw:text-box fo:min-height="0.1457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>c<text:span text:style-name="T2">(Fe)</text:span></text:p></table:table-cell><table:table-cell table:style-name="Table1.B1" office:value-type="string"><text:p text:style-name="P2">A</text:p></table:table-cell></table:table-row><table:table-row table:style-name="Table1.1"><table:table-cell table:style-name="Table1.A1" office:value-type="string"><text:p text:style-name="P2">[<text:span text:style-name="T1"></text:span>g/ml]</text:p></table:table-cell><table:table-cell table:style-name="Table1.B1" office:value-type="string"><text:p text:style-name="P2">/</text:p></table:table-cell></table:table-row><table:table-row table:style-name="Table1.1"><table:table-cell table:style-name="Table1.A1" office:value-type="string"><text:p text:style-name="P2">2.0</text:p></table:table-cell><table:table-cell table:style-name="Table1.B1" office:value-type="string"><text:p text:style-name="P2">0,042</text:p></table:table-cell></table:table-row><table:table-row table:style-name="Table1.1"><table:table-cell table:style-name="Table1.A1" office:value-type="string"><text:p text:style-name="P2">4.0</text:p></table:table-cell><table:table-cell table:style-name="Table1.B1" office:value-type="string"><text:p text:style-name="P2">0,078</text:p></table:table-cell></table:table-row><table:table-row table:style-name="Table1.1"><table:table-cell table:style-name="Table1.A1" office:value-type="string"><text:p text:style-name="P2">6.0</text:p></table:table-cell><table:table-cell table:style-name="Table1.B1" office:value-type="string"><text:p text:style-name="P2">0,118</text:p></table:table-cell></table:table-row><table:table-row table:style-name="Table1.1"><table:table-cell table:style-name="Table1.A1" office:value-type="string"><text:p text:style-name="P2">8.0</text:p></table:table-cell><table:table-cell table:style-name="Table1.B1" office:value-type="string"><text:p text:style-name="P2">0,155</text:p></table:table-cell></table:table-row></table:table></draw:text-box></draw:frame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Object2" text:anchor-type="as-char" svg:width="1.3134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7"><text:soft-page-break/><draw:frame draw:style-name="fr3" draw:name="Object3" text:anchor-type="as-char" svg:width="2.689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7"><draw:frame draw:style-name="fr3" draw:name="Object4" text:anchor-type="as-char" svg:width="3.5161in" svg:height="0.2217in" draw:z-index="3"><draw:object xlink:href="./Object 4" xlink:type="simple" xlink:show="embed" xlink:actuate="onLoad"/><draw:image xlink:href="./ObjectReplacements/Object 4" xlink:type="simple" xlink:show="embed" xlink:actuate="onLoad"/></draw:frame><text:tab/>f.r. – faktor razredčenja</text:p>
      <text:p text:style-name="P7"><draw:frame draw:style-name="fr3" draw:name="Object5" text:anchor-type="as-char" svg:width="3.4638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7"/>
      <text:p text:style-name="P7">m<text:span text:style-name="T2">b</text:span> je masa železa v dveh tabletah. V eni tableti je masa železa 3546,737.</text:p>
      <text:p text:style-name="P7"/>
      <text:p text:style-name="P7"><draw:frame draw:style-name="fr2" draw:name="Object6" text:anchor-type="char" svg:x="1.3311in" svg:y="0.1425in" svg:width="4.6689in" svg:height="2.9819in" draw:z-index="13"><draw:object xlink:href="./Object 6" xlink:type="simple" xlink:show="embed" xlink:actuate="onLoad"/><draw:image xlink:href="./ObjectReplacements/Object 6" xlink:type="simple" xlink:show="embed" xlink:actuate="onLoad"/></draw:frame>- Zn:</text:p>
      <text:p text:style-name="P7"><draw:frame draw:style-name="fr1" draw:name="Frame2" text:anchor-type="paragraph" svg:x="-0.0783in" svg:y="0.0008in" svg:width="1.3319in" draw:z-index="5"><draw:text-box fo:min-height="0.1457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2">c<text:span text:style-name="T2">(Zn)</text:span></text:p></table:table-cell><table:table-cell table:style-name="Table2.B1" office:value-type="string"><text:p text:style-name="P2">A</text:p></table:table-cell></table:table-row><table:table-row table:style-name="Table2.1"><table:table-cell table:style-name="Table2.A1" office:value-type="string"><text:p text:style-name="P2">[<text:span text:style-name="T1"></text:span>g/ml]</text:p></table:table-cell><table:table-cell table:style-name="Table2.B1" office:value-type="string"><text:p text:style-name="P2">/</text:p></table:table-cell></table:table-row><table:table-row table:style-name="Table2.1"><table:table-cell table:style-name="Table2.A1" office:value-type="string"><text:p text:style-name="P2">0.3</text:p></table:table-cell><table:table-cell table:style-name="Table2.B1" office:value-type="string"><text:p text:style-name="P2">0,050</text:p></table:table-cell></table:table-row><table:table-row table:style-name="Table2.1"><table:table-cell table:style-name="Table2.A1" office:value-type="string"><text:p text:style-name="P2">0.5</text:p></table:table-cell><table:table-cell table:style-name="Table2.B1" office:value-type="string"><text:p text:style-name="P2">0,099</text:p></table:table-cell></table:table-row><table:table-row table:style-name="Table2.1"><table:table-cell table:style-name="Table2.A1" office:value-type="string"><text:p text:style-name="P2">0.7</text:p></table:table-cell><table:table-cell table:style-name="Table2.B1" office:value-type="string"><text:p text:style-name="P2">0,145</text:p></table:table-cell></table:table-row><table:table-row table:style-name="Table2.1"><table:table-cell table:style-name="Table2.A1" office:value-type="string"><text:p text:style-name="P2">1.0</text:p></table:table-cell><table:table-cell table:style-name="Table2.B1" office:value-type="string"><text:p text:style-name="P2">0,212</text:p></table:table-cell></table:table-row></table:table></draw:text-box></draw:frame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Object7" text:anchor-type="as-char" svg:width="1.2839in" svg:height="0.3929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7"><draw:frame draw:style-name="fr3" draw:name="Object8" text:anchor-type="as-char" svg:width="2.7437in" svg:height="0.3929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7"><draw:frame draw:style-name="fr3" draw:name="Object9" text:anchor-type="as-char" svg:width="3.6811in" svg:height="0.2217in" draw:z-index="8"><draw:object xlink:href="./Object 9" xlink:type="simple" xlink:show="embed" xlink:actuate="onLoad"/><draw:image xlink:href="./ObjectReplacements/Object 9" xlink:type="simple" xlink:show="embed" xlink:actuate="onLoad"/></draw:frame><text:tab/>f.r. – faktor razredčenja</text:p>
      <text:p text:style-name="P7"><draw:frame draw:style-name="fr3" draw:name="Object10" text:anchor-type="as-char" svg:width="3.4555in" svg:height="0.2217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7"/>
      <text:p text:style-name="P7">m<text:span text:style-name="T2">b</text:span> je masa cinka v dveh tabletah. V eni tableti je masa cinka 3483,535.</text:p>
      <text:p text:style-name="P7"/>
      <text:p text:style-name="Standard">Glede na navodila na originalni steklenički (iz interneta)</text:p>
      <text:p text:style-name="Standard"/>
      <text:p text:style-name="Standard">1 šumeča tableta vsebuje:<text:tab/></text:p>
      <text:p text:style-name="P8"><text:tab/>železo (kot železov(u) glukonat) <text:tab/>3,6 mg<text:tab/><text:line-break/><text:tab/>cink (kot cinkov(II) sulfat monohidrat) <text:s text:c="2"/>3 mg</text:p>
      <text:p text:style-name="P9"/>
      <text:p text:style-name="P9">lahko izračunamo napako:</text:p>
      <text:p text:style-name="P9"><draw:frame draw:style-name="fr3" draw:name="Object11" text:anchor-type="as-char" svg:width="1.9543in" svg:height="0.4508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9"/>
      <text:p text:style-name="P9"/>
      <text:p text:style-name="P9"/>
      <text:p text:style-name="P9"/>
      <text:p text:style-name="P9"><draw:frame draw:style-name="fr3" draw:name="Object12" text:anchor-type="as-char" svg:width="1.898in" svg:height="0.9425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4"><text:soft-page-break/></text:p>
      <text:p text:style-name="P4">Rezultat:</text:p>
      <text:p text:style-name="P4">m<text:span text:style-name="T2">Fe</text:span> = (3.52 ± 0.08) mg = 3,52 (1 ± 0.022) mg <text:s text:c="3"/>v 1 tableti (z m=4.557 g) Supradyn</text:p>
      <text:p text:style-name="P4">m<text:span text:style-name="T2">Zn</text:span> = (3.48 ± 0.48) mg = 3,48 (1 ± 0.160) mg <text:s text:c="3"/>v 1 tableti (z m=4.557 g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2:26:00</meta:creation-date>
    <dc:date>2014-01-26T12:26:00</dc:date>
    <meta:editing-cycles>1</meta:editing-cycles>
    <meta:editing-duration>P15824DT17H31M44S</meta:editing-duration>
    <meta:document-statistic meta:table-count="2" meta:image-count="0" meta:object-count="12" meta:page-count="3" meta:paragraph-count="60" meta:word-count="318" meta:character-count="1904" meta:non-whitespace-character-count="16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 chart:regression-type="linear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svg:stroke-color="#000080" draw:fill-color="#000080"/>
      <style:text-properties fo:color="#000000" fo:font-family="Arial" fo:font-size="8pt" style:font-size-asian="8pt" style:font-size-complex="8pt"/>
    </style:style>
    <style:style style:name="ch8" style:family="chart">
      <style:graphic-properties svg:stroke-width="0.07cm"/>
    </style:style>
    <style:style style:name="ch9" style:family="chart" style:data-style-name="N0">
      <style:text-properties fo:color="#000000" fo:font-family="Arial" fo:font-size="8pt" style:font-size-asian="8pt" style:font-size-complex="8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7.056cm" svg:y="0.425cm" chart:style-name="ch2">
          <text:p>Absorbanca pri 248.3 nm v odvisnosti od koncentracije Fe</text:p>
        </chart:title>
        <chart:plot-area chart:style-name="ch3" table:cell-range-address="Sheet1.B3:Sheet1.C6" svg:x="1.397cm" svg:y="1.852cm" svg:width="20.59cm" svg:height="11.453cm">
          <chartooo:coordinate-region svg:x="2.204cm" svg:y="2.012cm" svg:width="19.702cm" svg:height="10.725cm"/>
          <chart:axis chart:dimension="x" chart:name="primary-x" chart:style-name="ch4">
            <chart:title svg:x="9.842cm" svg:y="13.595cm" chart:style-name="ch5">
              <text:p>koncentracija Fe [ug/mL]</text:p>
            </chart:title>
          </chart:axis>
          <chart:axis chart:dimension="y" chart:name="primary-y" chart:style-name="ch4">
            <chart:title svg:x="0.451cm" svg:y="9.415cm" chart:style-name="ch6">
              <text:p>Absorbanca pri 248.3 nm</text:p>
            </chart:title>
            <chart:grid chart:class="major"/>
          </chart:axis>
          <chart:series chart:style-name="ch7" chart:values-cell-range-address="Sheet1.C3:Sheet1.C6" chart:class="chart:scatter">
            <chart:domain table:cell-range-address="Sheet1.B3:Sheet1.B6"/>
            <chart:regression-curve chart:style-name="ch8">
              <chart:equation chart:style-name="ch9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B3:Sheet1.B6</svg:desc>
                </draw:g>
              </table:table-cell>
              <table:table-cell office:value-type="float" office:value="0.042">
                <text:p>0.042</text:p>
                <draw:g>
                  <svg:desc>Sheet1.C3:Sheet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.118">
                <text:p>0.1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.155">
                <text:p>0.15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 chart:regression-type="linear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svg:stroke-color="#000080" draw:fill-color="#000080"/>
      <style:text-properties fo:color="#000000" fo:font-family="Arial" fo:font-size="10pt" style:font-size-asian="10pt" style:font-size-complex="10pt"/>
    </style:style>
    <style:style style:name="ch8" style:family="chart">
      <style:graphic-properties svg:stroke-width="0.07cm"/>
    </style:style>
    <style:style style:name="ch9" style:family="chart" style:data-style-name="N0">
      <style:text-properties fo:color="#000000" fo:font-family="Arial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137cm" svg:height="10.902cm" xlink:href=".." xlink:type="simple" chart:class="chart:scatter" chart:style-name="ch1">
        <chart:title svg:x="2.671cm" svg:y="0.353cm" chart:style-name="ch2">
          <text:p>Absorbanca pri 248.3 nm v odvisnosti od koncentracije Fe</text:p>
        </chart:title>
        <chart:plot-area chart:style-name="ch3" table:cell-range-address="Sheet1.B3:Sheet1.C6" svg:x="1.402cm" svg:y="1.712cm" svg:width="15.051cm" svg:height="7.942cm">
          <chartooo:coordinate-region svg:x="2.314cm" svg:y="1.911cm" svg:width="14.045cm" svg:height="7.096cm"/>
          <chart:axis chart:dimension="x" chart:name="primary-x" chart:style-name="ch4">
            <chart:title svg:x="6.773cm" svg:y="9.873cm" chart:style-name="ch5">
              <text:p>koncentracija Fe [ug/mL]</text:p>
            </chart:title>
          </chart:axis>
          <chart:axis chart:dimension="y" chart:name="primary-y" chart:style-name="ch4">
            <chart:title svg:x="0.451cm" svg:y="7.811cm" chart:style-name="ch6">
              <text:p>Absorbanca pri 248.3 nm</text:p>
            </chart:title>
            <chart:grid chart:class="major"/>
          </chart:axis>
          <chart:series chart:style-name="ch7" chart:values-cell-range-address="Sheet1.C3:Sheet1.C6" chart:class="chart:scatter">
            <chart:domain table:cell-range-address="Sheet1.B3:Sheet1.B6"/>
            <chart:regression-curve chart:style-name="ch8">
              <chart:equation chart:style-name="ch9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B3:Sheet1.B6</svg:desc>
                </draw:g>
              </table:table-cell>
              <table:table-cell office:value-type="float" office:value="0.042">
                <text:p>0.042</text:p>
                <draw:g>
                  <svg:desc>Sheet1.C3:Sheet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.118">
                <text:p>0.1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.155">
                <text:p>0.155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 chart:regression-type="linear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svg:stroke-color="#000080" draw:fill-color="#000080"/>
      <style:text-properties fo:color="#000000" fo:font-family="Arial" fo:font-size="10pt" style:font-size-asian="10pt" style:font-size-complex="10pt"/>
    </style:style>
    <style:style style:name="ch8" style:family="chart">
      <style:graphic-properties svg:stroke-width="0.07cm"/>
    </style:style>
    <style:style style:name="ch9" style:family="chart" style:data-style-name="N0">
      <style:text-properties fo:color="#000000" fo:font-family="Arial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137cm" svg:height="10.903cm" xlink:href=".." xlink:type="simple" chart:class="chart:scatter" chart:style-name="ch1">
        <chart:title svg:x="2.671cm" svg:y="0.353cm" chart:style-name="ch2">
          <text:p>Absorbanca pri 213.9 nm v odvisnosti od koncentracije Zn</text:p>
        </chart:title>
        <chart:plot-area chart:style-name="ch3" table:cell-range-address="Sheet1.B21:Sheet1.C24" svg:x="1.402cm" svg:y="1.712cm" svg:width="15.051cm" svg:height="7.943cm">
          <chartooo:coordinate-region svg:x="2.315cm" svg:y="1.912cm" svg:width="13.899cm" svg:height="7.096cm"/>
          <chart:axis chart:dimension="x" chart:name="primary-x" chart:style-name="ch4">
            <chart:title svg:x="6.786cm" svg:y="9.874cm" chart:style-name="ch5">
              <text:p>koncentracija Zn [ug/mL]</text:p>
            </chart:title>
          </chart:axis>
          <chart:axis chart:dimension="y" chart:name="primary-y" chart:style-name="ch4">
            <chart:title svg:x="0.451cm" svg:y="7.811cm" chart:style-name="ch6">
              <text:p>Absorbanca pri 213.9 nm</text:p>
            </chart:title>
            <chart:grid chart:class="major"/>
          </chart:axis>
          <chart:series chart:style-name="ch7" chart:values-cell-range-address="Sheet1.C21:Sheet1.C24" chart:class="chart:scatter">
            <chart:domain table:cell-range-address="Sheet1.B21:Sheet1.B24"/>
            <chart:regression-curve chart:style-name="ch8">
              <chart:equation chart:style-name="ch9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  <draw:g>
                  <svg:desc>Sheet1.B21:Sheet1.B24</svg:desc>
                </draw:g>
              </table:table-cell>
              <table:table-cell office:value-type="float" office:value="0.05">
                <text:p>0.05</text:p>
                <draw:g>
                  <svg:desc>Sheet1.C21:Sheet1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212">
                <text:p>0.212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PageStyle_5f_Grafikon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91pt solid #000000" fo:padding="0.028in" fo:border-right="0.91pt solid #000000" style:rotation-align="none" fo:border-top="0.91pt solid #000000"/>
    </style:style>
    <style:style style:name="ce4" style:family="table-cell" style:parent-style-name="Default">
      <style:table-cell-properties fo:border-bottom="0.91pt solid #000000" style:diagonal-bl-tr="none" style:diagonal-tl-br="none" fo:border-left="0.91pt solid #000000" fo:padding="0.028in" fo:border-right="0.91pt solid #000000" style:rotation-align="none" fo:border-top="none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28in" fo:border-right="0.31pt solid #000000" style:rotation-align="none" fo:border-top="none"/>
    </style:style>
    <style:style style:name="ce6" style:family="table-cell" style:parent-style-name="Default">
      <style:table-cell-properties fo:border-bottom="0.31pt solid #000000" style:diagonal-bl-tr="none" style:diagonal-tl-br="none" fo:border-left="0.91pt solid #000000" fo:padding="0.028in" fo:border-right="0.31pt solid #000000" style:rotation-align="none" fo:border-top="0.31pt solid #000000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28in" fo:border-right="0.31pt solid #000000" style:rotation-align="none" fo:border-top="0.31pt solid #000000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0">
      <style:table-cell-properties fo:padding="0.028in"/>
    </style:style>
    <style:style style:name="ce11" style:family="table-cell" style:parent-style-name="Default" style:data-style-name="N2">
      <style:table-cell-properties fo:padding="0.028in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2">
      <style:table-cell-properties fo:padding="0.028in"/>
    </style:style>
    <style:style style:name="ce13" style:family="table-cell" style:parent-style-name="Default">
      <style:table-cell-properties fo:border-bottom="none" style:diagonal-bl-tr="none" style:diagonal-tl-br="none" fo:border-left="none" fo:padding="0.028in" fo:border-right="0.91pt solid #000000" style:rotation-align="none" fo:border-top="0.91pt solid #000000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28in" fo:border-right="0.91pt solid #000000" style:rotation-align="none" fo:border-top="none"/>
    </style:style>
    <style:style style:name="ce15" style:family="table-cell" style:parent-style-name="Default">
      <style:table-cell-properties fo:border-bottom="0.31pt solid #000000" style:diagonal-bl-tr="none" style:diagonal-tl-br="none" fo:border-left="0.31pt solid #000000" fo:padding="0.028in" fo:border-right="0.91pt solid #000000" style:rotation-align="none" fo:border-top="none"/>
    </style:style>
    <style:style style:name="ce16" style:family="table-cell" style:parent-style-name="Default">
      <style:table-cell-properties fo:border-bottom="0.31pt solid #000000" style:diagonal-bl-tr="none" style:diagonal-tl-br="none" fo:border-left="0.31pt solid #000000" fo:padding="0.028in" fo:border-right="0.91pt solid #000000" style:rotation-align="none" fo:border-top="0.31pt solid #000000"/>
    </style:style>
    <style:style style:name="ce17" style:family="table-cell" style:parent-style-name="Default">
      <style:table-cell-properties fo:border-bottom="none" style:diagonal-bl-tr="none" style:diagonal-tl-br="none" fo:border-left="0.31pt solid #000000" fo:padding="0.028in" fo:border-right="0.91pt solid #000000" style:rotation-align="none" fo:border-top="0.31pt solid #000000"/>
    </style:style>
    <style:style style:name="ce18" style:family="table-cell" style:parent-style-name="Default">
      <style:table-cell-properties fo:border-bottom="0.91pt solid #000000" style:diagonal-bl-tr="none" style:diagonal-tl-br="none" fo:border-left="0.31pt solid #000000" fo:padding="0.028in" fo:border-right="0.91pt solid #000000" style:rotation-align="none" fo:border-top="0.91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1" table:style-name="ta1">
        <table:shapes>
          <draw:frame draw:z-index="0" draw:name=" 0" draw:style-name="gr1" svg:width="9.0165in" svg:height="5.7098in" svg:x="0.3941in" svg:y="0.1965in">
            <draw:object draw:notify-on-update-of-ranges="Sheet1.C3:Sheet1.C6 Sheet1.B3:Sheet1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6.7465in" svg:height="4.2917in" svg:x="3.7114in" svg:y="0.0311in">
            <draw:object draw:notify-on-update-of-ranges="Sheet1.C3:Sheet1.C6 Sheet1.B3:Sheet1.B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6.7465in" svg:height="4.2921in" svg:x="3.7114in" svg:y="4.4268in">
            <draw:object draw:notify-on-update-of-ranges="Sheet1.C21:Sheet1.C24 Sheet1.B21:Sheet1.B2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>
          <table:table-cell table:style-name="ce1" office:value-type="string">
            <text:p>Fe</text:p>
          </table:table-cell>
          <table:table-cell table:style-name="ce3" office:value-type="string">
            <text:p>c(m)</text:p>
          </table:table-cell>
          <table:table-cell table:style-name="ce13" office:value-type="string">
            <text:p>A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4" office:value-type="string">
            <text:p>[ug/mL]</text:p>
          </table:table-cell>
          <table:table-cell table:style-name="ce14" office:value-type="string">
            <text:p>[/]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5" office:value-type="float" office:value="2">
            <text:p>2</text:p>
          </table:table-cell>
          <table:table-cell table:style-name="ce15" office:value-type="float" office:value="0.042">
            <text:p>0.042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6" office:value-type="float" office:value="4">
            <text:p>4</text:p>
          </table:table-cell>
          <table:table-cell table:style-name="ce16" office:value-type="float" office:value="0.078">
            <text:p>0.078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6" office:value-type="float" office:value="6">
            <text:p>6</text:p>
          </table:table-cell>
          <table:table-cell table:style-name="ce16" office:value-type="float" office:value="0.118">
            <text:p>0.118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7" office:value-type="float" office:value="8">
            <text:p>8</text:p>
          </table:table-cell>
          <table:table-cell table:style-name="ce17" office:value-type="float" office:value="0.155">
            <text:p>0.155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8" office:value-type="string">
            <text:p>vzorec</text:p>
          </table:table-cell>
          <table:table-cell table:style-name="ce18" office:value-type="float" office:value="0.057">
            <text:p>0.057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9" office:value-type="string">
            <text:p>▼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1" table:formula="of:=([.C7]-0.0035)/0.019" office:value-type="float" office:value="2.81578947368421">
            <text:p>2.8157894737</text:p>
          </table:table-cell>
          <table:table-cell table:style-name="ce1" office:value-type="string">
            <text:p>ug/m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ač: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v 50 mL</text:p>
          </table:table-cell>
          <table:table-cell table:style-name="ce10" table:formula="of:=[.B9]*50" office:value-type="float" office:value="140.789473684211">
            <text:p>140.789</text:p>
          </table:table-cell>
          <table:table-cell table:style-name="ce1" office:value-type="string">
            <text:p>ug/mL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0" table:formula="of:=[.B12]*10^(-3)" office:value-type="float" office:value="0.140789473684211">
            <text:p>0.141</text:p>
          </table:table-cell>
          <table:table-cell table:style-name="ce1" office:value-type="string">
            <text:p>mg/m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 2 tabl</text:p>
          </table:table-cell>
          <table:table-cell table:style-name="ce10" table:formula="of:=[.B13]*50" office:value-type="float" office:value="7.03947368421053">
            <text:p>7.039</text:p>
          </table:table-cell>
          <table:table-cell table:style-name="ce1" office:value-type="string">
            <text:p>m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 1 tabl</text:p>
          </table:table-cell>
          <table:table-cell table:style-name="ce11" table:formula="of:=[.B14]/2" office:value-type="float" office:value="3.51973684210526">
            <text:p>3.52</text:p>
          </table:table-cell>
          <table:table-cell table:style-name="ce2" office:value-type="string">
            <text:p>mg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2"/>
          <table:table-cell table:style-name="ce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1" office:value-type="string">
            <text:p>Zn</text:p>
          </table:table-cell>
          <table:table-cell table:style-name="ce3" office:value-type="string">
            <text:p>c(m)</text:p>
          </table:table-cell>
          <table:table-cell table:style-name="ce13" office:value-type="string">
            <text:p>A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4" office:value-type="string">
            <text:p>[ug/mL]</text:p>
          </table:table-cell>
          <table:table-cell table:style-name="ce14" office:value-type="string">
            <text:p>[/]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5" office:value-type="float" office:value="0.3">
            <text:p>0.3</text:p>
          </table:table-cell>
          <table:table-cell table:style-name="ce15" office:value-type="float" office:value="0.05">
            <text:p>0.05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6" office:value-type="float" office:value="0.5">
            <text:p>0.5</text:p>
          </table:table-cell>
          <table:table-cell table:style-name="ce16" office:value-type="float" office:value="0.099">
            <text:p>0.099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6" office:value-type="float" office:value="0.7">
            <text:p>0.7</text:p>
          </table:table-cell>
          <table:table-cell table:style-name="ce16" office:value-type="float" office:value="0.145">
            <text:p>0.145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float" office:value="0.212">
            <text:p>0.212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8" office:value-type="string">
            <text:p>vzorec</text:p>
          </table:table-cell>
          <table:table-cell table:style-name="ce18" office:value-type="float" office:value="0.143">
            <text:p>0.143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9" office:value-type="string">
            <text:p>▼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1" table:formula="of:=([.C25]+0.0178)/0.2308" office:value-type="float" office:value="0.696707105719237">
            <text:p>0.6967071057</text:p>
          </table:table-cell>
          <table:table-cell table:style-name="ce1" office:value-type="string">
            <text:p>ug/m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ač:</text:p>
          </table:table-cell>
          <table:table-cell table:style-name="ce1" office:value-type="float" office:value="0.72">
            <text:p>0.72</text:p>
          </table:table-cell>
          <table:table-cell table:style-name="ce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v 50 mL</text:p>
          </table:table-cell>
          <table:table-cell table:style-name="ce10" table:formula="of:=[.B27]*200" office:value-type="float" office:value="139.341421143847">
            <text:p>139.341</text:p>
          </table:table-cell>
          <table:table-cell table:style-name="ce1" office:value-type="string">
            <text:p>ug/mL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0" table:formula="of:=[.B30]*10^(-3)" office:value-type="float" office:value="0.139341421143848">
            <text:p>0.139</text:p>
          </table:table-cell>
          <table:table-cell table:style-name="ce1" office:value-type="string">
            <text:p>mg/m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 2 tabl</text:p>
          </table:table-cell>
          <table:table-cell table:style-name="ce10" table:formula="of:=[.B31]*50" office:value-type="float" office:value="6.96707105719238">
            <text:p>6.967</text:p>
          </table:table-cell>
          <table:table-cell table:style-name="ce1" office:value-type="string">
            <text:p>m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 1 tabl</text:p>
          </table:table-cell>
          <table:table-cell table:style-name="ce11" table:formula="of:=[.B32]/2" office:value-type="float" office:value="3.48353552859619">
            <text:p>3.48</text:p>
          </table:table-cell>
          <table:table-cell table:style-name="ce2" office:value-type="string">
            <text:p>mg</text:p>
          </table:table-cell>
          <table:table-cell table:style-name="ce1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" office:value-type="string">
            <text:p>masa 2 tablet</text:p>
          </table:table-cell>
          <table:table-cell table:style-name="ce1"/>
          <table:table-cell table:style-name="ce1" office:value-type="float" office:value="9.114">
            <text:p>9.114</text:p>
          </table:table-cell>
          <table:table-cell table:style-name="ce1" office:value-type="string">
            <text:p>mg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povpr. masa 1 tablete</text:p>
          </table:table-cell>
          <table:table-cell table:style-name="ce1"/>
          <table:table-cell table:style-name="ce1" table:formula="of:=[.C39]/2" office:value-type="float" office:value="4.557">
            <text:p>4.557</text:p>
          </table:table-cell>
          <table:table-cell table:style-name="ce1" office:value-type="string">
            <text:p>mg</text:p>
          </table:table-cell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1" style:display-name="PageStyle_Grafiko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0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o stretchy="false">=</mo>
                <mrow>
                  <msub>
                    <mi>c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  <mo stretchy="false">⋅</mo>
                  <msub>
                    <mi>V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</mrow>
              <mo stretchy="false">=</mo>
              <mtext>139</mtext>
            </mrow>
            <mi>,</mi>
            <mtext>341</mtext>
            <mrow>
              <mrow>
                <mi mathvariant="italic">μg</mi>
                <mo stretchy="false">/</mo>
                <mstyle mathvariant="italic">
                  <mrow>
                    <mtext>mL</mtext>
                  </mrow>
                </mstyle>
              </mrow>
              <mo stretchy="false">⋅</mo>
              <mtext>50</mtext>
            </mrow>
            <mrow>
              <mstyle mathvariant="italic">
                <mrow>
                  <mtext>mL</mtext>
                </mrow>
              </mstyle>
              <mo stretchy="false">=</mo>
              <mtext>6967</mtext>
            </mrow>
            <mi>,</mi>
            <mtext>071</mtext>
            <mi mathvariant="italic">μg</mi>
          </mrow>
        </mrow>
      </mstyle>
      <mrow/>
    </mrow>
    <annotation encoding="StarMath 5.0"> size 12{m rSub { size 8{b} } =c rSub { size 8{b} }  cdot V rSub { size 8{b} } ="139","341"μg/ ital "mL" cdot "50" ital "mL"="6967","071"μg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 mathvariant="italic">Δm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Fe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n>3,6</mn>
                          <mo stretchy="false">−</mo>
                          <mn>3,</mn>
                        </mrow>
                      </mrow>
                      <mrow>
                        <mtext>52</mtext>
                        <mo stretchy="false">=</mo>
                        <mn>0,</mn>
                      </mrow>
                      <mtext>08</mtext>
                      <mstyle mathvariant="italic">
                        <mrow>
                          <mtext>mg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 mathvariant="italic">Δm</mi>
                    <mrow>
                      <mstyle mathsize="8pt">
                        <mrow>
                          <mrow>
                            <mstyle mathvariant="italic">
                              <mrow>
                                <mtext>Zn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n>3,0</mn>
                    <mo stretchy="false">−</mo>
                    <mn>3,</mn>
                  </mrow>
                </mrow>
                <mrow>
                  <mtext>48</mtext>
                  <mo stretchy="false">=</mo>
                  <mn>0,</mn>
                </mrow>
                <mtext>48</mtext>
                <mstyle mathvariant="italic">
                  <mrow>
                    <mtext>mg</mtext>
                  </mrow>
                </mstyle>
                <mrow/>
              </mrow>
            </mtd>
          </mtr>
        </mtable>
      </mrow>
      <mrow/>
    </mrow>
    <annotation encoding="StarMath 5.0">alignl { stack {
 size 12{Δm rSub { size 8{ ital "Fe"} } =3,6 - 3,"52"=0,"08" ital "mg"}  {} # 
Δm rSub { size 8{ ital "Zn"} } =3,0 - 3,"48"=0,"48" ital "mg"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frac>
                              <mrow>
                                <msub>
                                  <mi mathvariant="italic">Δm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Fe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Fe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n>0,</mn>
                                <mtext>08</mtext>
                              </mrow>
                              <mrow>
                                <mn>3,6</mn>
                              </mrow>
                            </mfrac>
                          </mrow>
                        </mrow>
                        <mo stretchy="false">=</mo>
                        <mn>0,</mn>
                      </mrow>
                      <mrow>
                        <mtext>022</mtext>
                        <mo stretchy="false">=</mo>
                        <mn>2,2</mn>
                      </mrow>
                      <mtext/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frac>
                        <mrow>
                          <msub>
                            <mi mathvariant="italic">Δm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Zn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Zn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=</mo>
                    <mrow>
                      <mfrac>
                        <mrow>
                          <mn>0,</mn>
                          <mtext>48</mtext>
                        </mrow>
                        <mrow>
                          <mn>3,0</mn>
                        </mrow>
                      </mfrac>
                    </mrow>
                  </mrow>
                  <mo stretchy="false">=</mo>
                  <mn>0,</mn>
                </mrow>
                <mrow>
                  <mtext>160</mtext>
                  <mo stretchy="false">=</mo>
                  <mtext>16</mtext>
                </mrow>
                <mtext/>
                <mrow/>
              </mrow>
            </mtd>
          </mtr>
        </mtable>
      </mrow>
      <mrow/>
    </mrow>
    <annotation encoding="StarMath 5.0">alignl { stack {
 size 12{ {  {Δm rSub { size 8{ ital "Fe"} } }  over  {m rSub { size 8{ ital "Fe"} } } } = {  {0,"08"}  over  {3,6} } =0,"022"=2,2%}  {} # 
 {  {Δm rSub { size 8{ ital "Zn"} } }  over  {m rSub { size 8{ ital "Zn"} } } } = {  {0,"48"}  over  {3,0} } =0,"160"="16"%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o stretchy="false">(</mo>
                        <mstyle mathvariant="italic">
                          <mrow>
                            <mtext>Fe</mtext>
                          </mrow>
                        </mstyle>
                        <mo stretchy="false">)</mo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i>A</mi>
                      <mo stretchy="false">−</mo>
                      <mn>0,</mn>
                    </mrow>
                    <mtext>0035</mtext>
                  </mrow>
                  <mrow>
                    <mn>0,</mn>
                    <mtext>019</mtext>
                  </mrow>
                </mfrac>
              </mrow>
            </mrow>
          </mrow>
        </mrow>
      </mstyle>
      <mrow/>
    </mrow>
    <annotation encoding="StarMath 5.0"> size 12{c rSub { size 8{ \(  ital "Fe" \) } } = {  {A - 0,"0035"}  over  {0,"019"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c</mi>
                  <mrow>
                    <mstyle mathsize="8pt">
                      <mrow>
                        <mrow>
                          <mstyle mathvariant="italic">
                            <mrow>
                              <mtext>vzorca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0,</mn>
                      <mrow>
                        <mtext>057</mtext>
                        <mo stretchy="false">−</mo>
                        <mn>0,</mn>
                      </mrow>
                      <mtext>0035</mtext>
                    </mrow>
                    <mrow>
                      <mn>0,</mn>
                      <mtext>019</mtext>
                    </mrow>
                  </mfrac>
                </mrow>
              </mrow>
              <mo stretchy="false">=</mo>
              <mn>2,</mn>
            </mrow>
            <mtext>816</mtext>
            <mrow>
              <mi mathvariant="italic">μg</mi>
              <mo stretchy="false">/</mo>
              <mstyle mathvariant="italic">
                <mrow>
                  <mtext>mL</mtext>
                </mrow>
              </mstyle>
            </mrow>
          </mrow>
        </mrow>
      </mstyle>
      <mrow/>
    </mrow>
    <annotation encoding="StarMath 5.0"> size 12{c rSub { size 8{ ital "vzorca"} } = {  {0,"057" - 0,"0035"}  over  {0,"019"} } =2,"816"μg/ ital "mL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>
              <mo stretchy="false">=</mo>
              <mrow>
                <msub>
                  <mi>c</mi>
                  <mrow>
                    <mstyle mathsize="8pt">
                      <mrow>
                        <mrow>
                          <mstyle mathvariant="italic">
                            <mrow>
                              <mtext>vzorca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i>f</mi>
              </mrow>
            </mrow>
            <mtext>.</mtext>
            <mi>r</mi>
            <mrow>
              <mtext>.</mtext>
              <mo stretchy="false">=</mo>
              <mn>2,</mn>
            </mrow>
            <mtext>816</mtext>
            <mrow>
              <mrow>
                <mstyle mathvariant="italic">
                  <mrow>
                    <mtext>μg/mL</mtext>
                  </mrow>
                </mstyle>
                <mo stretchy="false">⋅</mo>
                <mtext>50</mtext>
              </mrow>
              <mo stretchy="false">=</mo>
              <mtext>140</mtext>
            </mrow>
            <mi>,</mi>
            <mtext>789</mtext>
            <mrow>
              <mi mathvariant="italic">μg</mi>
              <mo stretchy="false">/</mo>
              <mstyle mathvariant="italic">
                <mrow>
                  <mtext>mL</mtext>
                </mrow>
              </mstyle>
            </mrow>
          </mrow>
        </mrow>
      </mstyle>
      <mrow/>
    </mrow>
    <annotation encoding="StarMath 5.0"> size 12{c rSub { size 8{b} } =c rSub { size 8{ ital "vzorca"} }  cdot f "." r "." =2,"816" ital "μg/mL" cdot "50"="140","789"μg/ ital "mL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o stretchy="false">=</mo>
                <mrow>
                  <msub>
                    <mi>c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  <mo stretchy="false">⋅</mo>
                  <msub>
                    <mi>V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</mrow>
              <mo stretchy="false">=</mo>
              <mtext>140</mtext>
            </mrow>
            <mi>,</mi>
            <mtext>789</mtext>
            <mrow>
              <mrow>
                <mi mathvariant="italic">μg</mi>
                <mo stretchy="false">/</mo>
                <mstyle mathvariant="italic">
                  <mrow>
                    <mtext>mL</mtext>
                  </mrow>
                </mstyle>
              </mrow>
              <mo stretchy="false">⋅</mo>
              <mtext>50</mtext>
            </mrow>
            <mrow>
              <mstyle mathvariant="italic">
                <mrow>
                  <mtext>mL</mtext>
                </mrow>
              </mstyle>
              <mo stretchy="false">=</mo>
              <mtext>7039</mtext>
            </mrow>
            <mi>,</mi>
            <mtext>474</mtext>
            <mi mathvariant="italic">μg</mi>
          </mrow>
        </mrow>
      </mstyle>
      <mrow/>
    </mrow>
    <annotation encoding="StarMath 5.0"> size 12{m rSub { size 8{b} } =c rSub { size 8{b} }  cdot V rSub { size 8{b} } ="140","789"μg/ ital "mL" cdot "50" ital "mL"="7039","474"μg} {}</annotation>
  </semantics>
</math>
</file>

<file path=Object 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 chart:regression-type="linear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svg:stroke-color="#000080" draw:fill-color="#000080"/>
      <style:text-properties fo:color="#000000" fo:font-family="Arial" fo:font-size="8pt" style:font-size-asian="8pt" style:font-size-complex="8pt"/>
    </style:style>
    <style:style style:name="ch8" style:family="chart">
      <style:graphic-properties svg:stroke-width="0.07cm"/>
    </style:style>
    <style:style style:name="ch9" style:family="chart" style:data-style-name="N0">
      <style:text-properties fo:color="#000000" fo:font-family="Arial" fo:font-size="8pt" style:font-size-asian="8pt" style:font-size-complex="8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7.203cm" svg:y="0.425cm" chart:style-name="ch2">
          <text:p>Absorbanca pri 213.9 nm v odvisnosti od koncentracije Zn</text:p>
        </chart:title>
        <chart:plot-area chart:style-name="ch3" table:cell-range-address="Sheet1.B21:Sheet1.C24" svg:x="1.397cm" svg:y="1.794cm" svg:width="20.59cm" svg:height="11.511cm">
          <chartooo:coordinate-region svg:x="2.205cm" svg:y="1.954cm" svg:width="19.583cm" svg:height="10.783cm"/>
          <chart:axis chart:dimension="x" chart:name="primary-x" chart:style-name="ch4">
            <chart:title svg:x="9.828cm" svg:y="13.595cm" chart:style-name="ch5">
              <text:p>koncentracija Zn [ug/mL]</text:p>
            </chart:title>
          </chart:axis>
          <chart:axis chart:dimension="y" chart:name="primary-y" chart:style-name="ch4">
            <chart:title svg:x="0.451cm" svg:y="9.386cm" chart:style-name="ch6">
              <text:p>Absorbanca pri 213.9 nm</text:p>
            </chart:title>
            <chart:grid chart:class="major"/>
          </chart:axis>
          <chart:series chart:style-name="ch7" chart:values-cell-range-address="Sheet1.C21:Sheet1.C24" chart:class="chart:scatter">
            <chart:domain table:cell-range-address="Sheet1.B21:Sheet1.B24"/>
            <chart:regression-curve chart:style-name="ch8">
              <chart:equation chart:style-name="ch9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  <draw:g>
                  <svg:desc>Sheet1.B21:Sheet1.B24</svg:desc>
                </draw:g>
              </table:table-cell>
              <table:table-cell office:value-type="float" office:value="0.05">
                <text:p>0.05</text:p>
                <draw:g>
                  <svg:desc>Sheet1.C21:Sheet1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212">
                <text:p>0.212</text:p>
              </table:table-cell>
            </table:table-row>
          </table:table-rows>
        </table:table>
      </chart:chart>
    </office:chart>
  </office:body>
</office:document-content>
</file>

<file path=Object 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 chart:regression-type="linear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svg:stroke-color="#000080" draw:fill-color="#000080"/>
      <style:text-properties fo:color="#000000" fo:font-family="Arial" fo:font-size="10pt" style:font-size-asian="10pt" style:font-size-complex="10pt"/>
    </style:style>
    <style:style style:name="ch8" style:family="chart">
      <style:graphic-properties svg:stroke-width="0.07cm"/>
    </style:style>
    <style:style style:name="ch9" style:family="chart" style:data-style-name="N0">
      <style:text-properties fo:color="#000000" fo:font-family="Arial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137cm" svg:height="10.902cm" xlink:href=".." xlink:type="simple" chart:class="chart:scatter" chart:style-name="ch1">
        <chart:title svg:x="2.671cm" svg:y="0.353cm" chart:style-name="ch2">
          <text:p>Absorbanca pri 248.3 nm v odvisnosti od koncentracije Fe</text:p>
        </chart:title>
        <chart:plot-area chart:style-name="ch3" table:cell-range-address="Sheet1.B3:Sheet1.C6" svg:x="1.402cm" svg:y="1.712cm" svg:width="15.051cm" svg:height="7.942cm">
          <chartooo:coordinate-region svg:x="2.314cm" svg:y="1.911cm" svg:width="14.045cm" svg:height="7.096cm"/>
          <chart:axis chart:dimension="x" chart:name="primary-x" chart:style-name="ch4">
            <chart:title svg:x="6.773cm" svg:y="9.873cm" chart:style-name="ch5">
              <text:p>koncentracija Fe [ug/mL]</text:p>
            </chart:title>
          </chart:axis>
          <chart:axis chart:dimension="y" chart:name="primary-y" chart:style-name="ch4">
            <chart:title svg:x="0.451cm" svg:y="7.811cm" chart:style-name="ch6">
              <text:p>Absorbanca pri 248.3 nm</text:p>
            </chart:title>
            <chart:grid chart:class="major"/>
          </chart:axis>
          <chart:series chart:style-name="ch7" chart:values-cell-range-address="Sheet1.C3:Sheet1.C6" chart:class="chart:scatter">
            <chart:domain table:cell-range-address="Sheet1.B3:Sheet1.B6"/>
            <chart:regression-curve chart:style-name="ch8">
              <chart:equation chart:style-name="ch9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B3:Sheet1.B6</svg:desc>
                </draw:g>
              </table:table-cell>
              <table:table-cell office:value-type="float" office:value="0.042">
                <text:p>0.042</text:p>
                <draw:g>
                  <svg:desc>Sheet1.C3:Sheet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.118">
                <text:p>0.1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.155">
                <text:p>0.155</text:p>
              </table:table-cell>
            </table:table-row>
          </table:table-rows>
        </table:table>
      </chart:chart>
    </office:chart>
  </office:body>
</office:document-content>
</file>

<file path=Object 6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 chart:regression-type="linear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svg:stroke-color="#000080" draw:fill-color="#000080"/>
      <style:text-properties fo:color="#000000" fo:font-family="Arial" fo:font-size="10pt" style:font-size-asian="10pt" style:font-size-complex="10pt"/>
    </style:style>
    <style:style style:name="ch8" style:family="chart">
      <style:graphic-properties svg:stroke-width="0.07cm"/>
    </style:style>
    <style:style style:name="ch9" style:family="chart" style:data-style-name="N0">
      <style:text-properties fo:color="#000000" fo:font-family="Arial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137cm" svg:height="10.903cm" xlink:href=".." xlink:type="simple" chart:class="chart:scatter" chart:style-name="ch1">
        <chart:title svg:x="2.671cm" svg:y="0.353cm" chart:style-name="ch2">
          <text:p>Absorbanca pri 213.9 nm v odvisnosti od koncentracije Zn</text:p>
        </chart:title>
        <chart:plot-area chart:style-name="ch3" table:cell-range-address="Sheet1.B21:Sheet1.C24" svg:x="1.402cm" svg:y="1.712cm" svg:width="15.051cm" svg:height="7.943cm">
          <chartooo:coordinate-region svg:x="2.315cm" svg:y="1.912cm" svg:width="13.899cm" svg:height="7.096cm"/>
          <chart:axis chart:dimension="x" chart:name="primary-x" chart:style-name="ch4">
            <chart:title svg:x="6.786cm" svg:y="9.874cm" chart:style-name="ch5">
              <text:p>koncentracija Zn [ug/mL]</text:p>
            </chart:title>
          </chart:axis>
          <chart:axis chart:dimension="y" chart:name="primary-y" chart:style-name="ch4">
            <chart:title svg:x="0.451cm" svg:y="7.811cm" chart:style-name="ch6">
              <text:p>Absorbanca pri 213.9 nm</text:p>
            </chart:title>
            <chart:grid chart:class="major"/>
          </chart:axis>
          <chart:series chart:style-name="ch7" chart:values-cell-range-address="Sheet1.C21:Sheet1.C24" chart:class="chart:scatter">
            <chart:domain table:cell-range-address="Sheet1.B21:Sheet1.B24"/>
            <chart:regression-curve chart:style-name="ch8">
              <chart:equation chart:style-name="ch9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  <draw:g>
                  <svg:desc>Sheet1.B21:Sheet1.B24</svg:desc>
                </draw:g>
              </table:table-cell>
              <table:table-cell office:value-type="float" office:value="0.05">
                <text:p>0.05</text:p>
                <draw:g>
                  <svg:desc>Sheet1.C21:Sheet1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212">
                <text:p>0.212</text:p>
              </table:table-cell>
            </table:table-row>
          </table:table-rows>
        </table:table>
      </chart:chart>
    </office:chart>
  </office:body>
</office:document-content>
</file>

<file path=Object 6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PageStyle_5f_Grafikon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91pt solid #000000" fo:padding="0.028in" fo:border-right="0.91pt solid #000000" style:rotation-align="none" fo:border-top="0.91pt solid #000000"/>
    </style:style>
    <style:style style:name="ce4" style:family="table-cell" style:parent-style-name="Default">
      <style:table-cell-properties fo:border-bottom="0.91pt solid #000000" style:diagonal-bl-tr="none" style:diagonal-tl-br="none" fo:border-left="0.91pt solid #000000" fo:padding="0.028in" fo:border-right="0.91pt solid #000000" style:rotation-align="none" fo:border-top="none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28in" fo:border-right="0.31pt solid #000000" style:rotation-align="none" fo:border-top="none"/>
    </style:style>
    <style:style style:name="ce6" style:family="table-cell" style:parent-style-name="Default">
      <style:table-cell-properties fo:border-bottom="0.31pt solid #000000" style:diagonal-bl-tr="none" style:diagonal-tl-br="none" fo:border-left="0.91pt solid #000000" fo:padding="0.028in" fo:border-right="0.31pt solid #000000" style:rotation-align="none" fo:border-top="0.31pt solid #000000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28in" fo:border-right="0.31pt solid #000000" style:rotation-align="none" fo:border-top="0.31pt solid #000000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0">
      <style:table-cell-properties fo:padding="0.028in"/>
    </style:style>
    <style:style style:name="ce11" style:family="table-cell" style:parent-style-name="Default" style:data-style-name="N2">
      <style:table-cell-properties fo:padding="0.028in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2">
      <style:table-cell-properties fo:padding="0.028in"/>
    </style:style>
    <style:style style:name="ce13" style:family="table-cell" style:parent-style-name="Default">
      <style:table-cell-properties fo:border-bottom="none" style:diagonal-bl-tr="none" style:diagonal-tl-br="none" fo:border-left="none" fo:padding="0.028in" fo:border-right="0.91pt solid #000000" style:rotation-align="none" fo:border-top="0.91pt solid #000000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28in" fo:border-right="0.91pt solid #000000" style:rotation-align="none" fo:border-top="none"/>
    </style:style>
    <style:style style:name="ce15" style:family="table-cell" style:parent-style-name="Default">
      <style:table-cell-properties fo:border-bottom="0.31pt solid #000000" style:diagonal-bl-tr="none" style:diagonal-tl-br="none" fo:border-left="0.31pt solid #000000" fo:padding="0.028in" fo:border-right="0.91pt solid #000000" style:rotation-align="none" fo:border-top="none"/>
    </style:style>
    <style:style style:name="ce16" style:family="table-cell" style:parent-style-name="Default">
      <style:table-cell-properties fo:border-bottom="0.31pt solid #000000" style:diagonal-bl-tr="none" style:diagonal-tl-br="none" fo:border-left="0.31pt solid #000000" fo:padding="0.028in" fo:border-right="0.91pt solid #000000" style:rotation-align="none" fo:border-top="0.31pt solid #000000"/>
    </style:style>
    <style:style style:name="ce17" style:family="table-cell" style:parent-style-name="Default">
      <style:table-cell-properties fo:border-bottom="none" style:diagonal-bl-tr="none" style:diagonal-tl-br="none" fo:border-left="0.31pt solid #000000" fo:padding="0.028in" fo:border-right="0.91pt solid #000000" style:rotation-align="none" fo:border-top="0.31pt solid #000000"/>
    </style:style>
    <style:style style:name="ce18" style:family="table-cell" style:parent-style-name="Default">
      <style:table-cell-properties fo:border-bottom="0.91pt solid #000000" style:diagonal-bl-tr="none" style:diagonal-tl-br="none" fo:border-left="0.31pt solid #000000" fo:padding="0.028in" fo:border-right="0.91pt solid #000000" style:rotation-align="none" fo:border-top="0.91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2" table:style-name="ta1">
        <table:shapes>
          <draw:frame draw:z-index="0" draw:name=" 0" draw:style-name="gr1" svg:width="9.0165in" svg:height="5.7098in" svg:x="0.3941in" svg:y="0.1965in">
            <draw:object draw:notify-on-update-of-ranges="Sheet1.C21:Sheet1.C24 Sheet1.B21:Sheet1.B2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6.7465in" svg:height="4.2917in" svg:x="3.7114in" svg:y="0.0311in">
            <draw:object draw:notify-on-update-of-ranges="Sheet1.C3:Sheet1.C6 Sheet1.B3:Sheet1.B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6.7465in" svg:height="4.2921in" svg:x="3.7114in" svg:y="4.4268in">
            <draw:object draw:notify-on-update-of-ranges="Sheet1.C21:Sheet1.C24 Sheet1.B21:Sheet1.B2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>
          <table:table-cell table:style-name="ce1" office:value-type="string">
            <text:p>Fe</text:p>
          </table:table-cell>
          <table:table-cell table:style-name="ce3" office:value-type="string">
            <text:p>c(m)</text:p>
          </table:table-cell>
          <table:table-cell table:style-name="ce13" office:value-type="string">
            <text:p>A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4" office:value-type="string">
            <text:p>[ug/mL]</text:p>
          </table:table-cell>
          <table:table-cell table:style-name="ce14" office:value-type="string">
            <text:p>[/]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5" office:value-type="float" office:value="2">
            <text:p>2</text:p>
          </table:table-cell>
          <table:table-cell table:style-name="ce15" office:value-type="float" office:value="0.042">
            <text:p>0.042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6" office:value-type="float" office:value="4">
            <text:p>4</text:p>
          </table:table-cell>
          <table:table-cell table:style-name="ce16" office:value-type="float" office:value="0.078">
            <text:p>0.078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6" office:value-type="float" office:value="6">
            <text:p>6</text:p>
          </table:table-cell>
          <table:table-cell table:style-name="ce16" office:value-type="float" office:value="0.118">
            <text:p>0.118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7" office:value-type="float" office:value="8">
            <text:p>8</text:p>
          </table:table-cell>
          <table:table-cell table:style-name="ce17" office:value-type="float" office:value="0.155">
            <text:p>0.155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8" office:value-type="string">
            <text:p>vzorec</text:p>
          </table:table-cell>
          <table:table-cell table:style-name="ce18" office:value-type="float" office:value="0.057">
            <text:p>0.057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9" office:value-type="string">
            <text:p>▼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1" table:formula="of:=([.C7]-0.0035)/0.019" office:value-type="float" office:value="2.81578947368421">
            <text:p>2.8157894737</text:p>
          </table:table-cell>
          <table:table-cell table:style-name="ce1" office:value-type="string">
            <text:p>ug/m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ač: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v 50 mL</text:p>
          </table:table-cell>
          <table:table-cell table:style-name="ce10" table:formula="of:=[.B9]*50" office:value-type="float" office:value="140.789473684211">
            <text:p>140.789</text:p>
          </table:table-cell>
          <table:table-cell table:style-name="ce1" office:value-type="string">
            <text:p>ug/mL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0" table:formula="of:=[.B12]*10^(-3)" office:value-type="float" office:value="0.140789473684211">
            <text:p>0.141</text:p>
          </table:table-cell>
          <table:table-cell table:style-name="ce1" office:value-type="string">
            <text:p>mg/m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 2 tabl</text:p>
          </table:table-cell>
          <table:table-cell table:style-name="ce10" table:formula="of:=[.B13]*50" office:value-type="float" office:value="7.03947368421053">
            <text:p>7.039</text:p>
          </table:table-cell>
          <table:table-cell table:style-name="ce1" office:value-type="string">
            <text:p>m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 1 tabl</text:p>
          </table:table-cell>
          <table:table-cell table:style-name="ce11" table:formula="of:=[.B14]/2" office:value-type="float" office:value="3.51973684210526">
            <text:p>3.52</text:p>
          </table:table-cell>
          <table:table-cell table:style-name="ce2" office:value-type="string">
            <text:p>mg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2"/>
          <table:table-cell table:style-name="ce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1" office:value-type="string">
            <text:p>Zn</text:p>
          </table:table-cell>
          <table:table-cell table:style-name="ce3" office:value-type="string">
            <text:p>c(m)</text:p>
          </table:table-cell>
          <table:table-cell table:style-name="ce13" office:value-type="string">
            <text:p>A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4" office:value-type="string">
            <text:p>[ug/mL]</text:p>
          </table:table-cell>
          <table:table-cell table:style-name="ce14" office:value-type="string">
            <text:p>[/]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5" office:value-type="float" office:value="0.3">
            <text:p>0.3</text:p>
          </table:table-cell>
          <table:table-cell table:style-name="ce15" office:value-type="float" office:value="0.05">
            <text:p>0.05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6" office:value-type="float" office:value="0.5">
            <text:p>0.5</text:p>
          </table:table-cell>
          <table:table-cell table:style-name="ce16" office:value-type="float" office:value="0.099">
            <text:p>0.099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6" office:value-type="float" office:value="0.7">
            <text:p>0.7</text:p>
          </table:table-cell>
          <table:table-cell table:style-name="ce16" office:value-type="float" office:value="0.145">
            <text:p>0.145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7" office:value-type="float" office:value="1">
            <text:p>1</text:p>
          </table:table-cell>
          <table:table-cell table:style-name="ce17" office:value-type="float" office:value="0.212">
            <text:p>0.212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8" office:value-type="string">
            <text:p>vzorec</text:p>
          </table:table-cell>
          <table:table-cell table:style-name="ce18" office:value-type="float" office:value="0.143">
            <text:p>0.143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9" office:value-type="string">
            <text:p>▼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1" table:formula="of:=([.C25]+0.0178)/0.2308" office:value-type="float" office:value="0.696707105719237">
            <text:p>0.6967071057</text:p>
          </table:table-cell>
          <table:table-cell table:style-name="ce1" office:value-type="string">
            <text:p>ug/m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rač:</text:p>
          </table:table-cell>
          <table:table-cell table:style-name="ce1" office:value-type="float" office:value="0.72">
            <text:p>0.72</text:p>
          </table:table-cell>
          <table:table-cell table:style-name="ce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v 50 mL</text:p>
          </table:table-cell>
          <table:table-cell table:style-name="ce10" table:formula="of:=[.B27]*200" office:value-type="float" office:value="139.341421143847">
            <text:p>139.341</text:p>
          </table:table-cell>
          <table:table-cell table:style-name="ce1" office:value-type="string">
            <text:p>ug/mL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0" table:formula="of:=[.B30]*10^(-3)" office:value-type="float" office:value="0.139341421143848">
            <text:p>0.139</text:p>
          </table:table-cell>
          <table:table-cell table:style-name="ce1" office:value-type="string">
            <text:p>mg/mL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v 2 tabl</text:p>
          </table:table-cell>
          <table:table-cell table:style-name="ce10" table:formula="of:=[.B31]*50" office:value-type="float" office:value="6.96707105719238">
            <text:p>6.967</text:p>
          </table:table-cell>
          <table:table-cell table:style-name="ce1" office:value-type="string">
            <text:p>m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 1 tabl</text:p>
          </table:table-cell>
          <table:table-cell table:style-name="ce11" table:formula="of:=[.B32]/2" office:value-type="float" office:value="3.48353552859619">
            <text:p>3.48</text:p>
          </table:table-cell>
          <table:table-cell table:style-name="ce2" office:value-type="string">
            <text:p>mg</text:p>
          </table:table-cell>
          <table:table-cell table:style-name="ce1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" office:value-type="string">
            <text:p>masa 2 tablet</text:p>
          </table:table-cell>
          <table:table-cell table:style-name="ce1"/>
          <table:table-cell table:style-name="ce1" office:value-type="float" office:value="9.114">
            <text:p>9.114</text:p>
          </table:table-cell>
          <table:table-cell table:style-name="ce1" office:value-type="string">
            <text:p>mg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povpr. masa 1 tablete</text:p>
          </table:table-cell>
          <table:table-cell table:style-name="ce1"/>
          <table:table-cell table:style-name="ce1" table:formula="of:=[.C39]/2" office:value-type="float" office:value="4.557">
            <text:p>4.557</text:p>
          </table:table-cell>
          <table:table-cell table:style-name="ce1" office:value-type="string">
            <text:p>mg</text:p>
          </table:table-cell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2" style:display-name="PageStyle_Grafiko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o stretchy="false">(</mo>
                        <mstyle mathvariant="italic">
                          <mrow>
                            <mtext>Zn</mtext>
                          </mrow>
                        </mstyle>
                        <mo stretchy="false">)</mo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i>A</mi>
                      <mo stretchy="false">+</mo>
                      <mn>0,</mn>
                    </mrow>
                    <mtext>0178</mtext>
                  </mrow>
                  <mrow>
                    <mn>0,</mn>
                    <mtext>2308</mtext>
                  </mrow>
                </mfrac>
              </mrow>
            </mrow>
          </mrow>
        </mrow>
      </mstyle>
      <mrow/>
    </mrow>
    <annotation encoding="StarMath 5.0"> size 12{c rSub { size 8{ \(  ital "Zn" \) } } = {  {A+0,"0178"}  over  {0,"2308"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b>
                  <mi>c</mi>
                  <mrow>
                    <mstyle mathsize="8pt">
                      <mrow>
                        <mrow>
                          <mstyle mathvariant="italic">
                            <mrow>
                              <mtext>vzorca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0,</mn>
                      <mrow>
                        <mtext>143</mtext>
                        <mo stretchy="false">+</mo>
                        <mn>0,</mn>
                      </mrow>
                      <mtext>0178</mtext>
                    </mrow>
                    <mrow>
                      <mn>0,</mn>
                      <mtext>2308</mtext>
                    </mrow>
                  </mfrac>
                </mrow>
              </mrow>
              <mo stretchy="false">=</mo>
              <mn>0,</mn>
            </mrow>
            <mtext>6967</mtext>
            <mrow>
              <mi mathvariant="italic">μg</mi>
              <mo stretchy="false">/</mo>
              <mstyle mathvariant="italic">
                <mrow>
                  <mtext>mL</mtext>
                </mrow>
              </mstyle>
            </mrow>
          </mrow>
        </mrow>
      </mstyle>
      <mrow/>
    </mrow>
    <annotation encoding="StarMath 5.0"> size 12{c rSub { size 8{ ital "vzorca"} } = {  {0,"143"+0,"0178"}  over  {0,"2308"} } =0,"6967"μg/ ital "mL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>
              <mo stretchy="false">=</mo>
              <mrow>
                <msub>
                  <mi>c</mi>
                  <mrow>
                    <mstyle mathsize="8pt">
                      <mrow>
                        <mrow>
                          <mstyle mathvariant="italic">
                            <mrow>
                              <mtext>vzorca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i>f</mi>
              </mrow>
            </mrow>
            <mtext>.</mtext>
            <mi>r</mi>
            <mrow>
              <mtext>.</mtext>
              <mo stretchy="false">=</mo>
              <mn>0,</mn>
            </mrow>
            <mtext>6967</mtext>
            <mrow>
              <mrow>
                <mstyle mathvariant="italic">
                  <mrow>
                    <mtext>μg/mL</mtext>
                  </mrow>
                </mstyle>
                <mo stretchy="false">⋅</mo>
                <mtext>200</mtext>
              </mrow>
              <mo stretchy="false">=</mo>
              <mtext>139</mtext>
            </mrow>
            <mi>,</mi>
            <mtext>341</mtext>
            <mrow>
              <mi mathvariant="italic">μg</mi>
              <mo stretchy="false">/</mo>
              <mstyle mathvariant="italic">
                <mrow>
                  <mtext>mL</mtext>
                </mrow>
              </mstyle>
            </mrow>
          </mrow>
        </mrow>
      </mstyle>
      <mrow/>
    </mrow>
    <annotation encoding="StarMath 5.0"> size 12{c rSub { size 8{b} } =c rSub { size 8{ ital "vzorca"} }  cdot f "." r "." =0,"6967" ital "μg/mL" cdot "200"="139","341"μg/ ital "mL"} {}</annotation>
  </semantics>
</math>
</file>