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1E00003244000020BC945BC060.wmf" manifest:media-type=""/>
  <manifest:file-entry manifest:full-path="Pictures/20000124000032440000201DF73AB801.wmf" manifest:media-type="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139in" fo:margin-left="-0.0139in" table:align="left" style:writing-mode="lr-tb"/>
    </style:style>
    <style:style style:name="Table1.A" style:family="table-column">
      <style:table-column-properties style:column-width="0.6097in"/>
    </style:style>
    <style:style style:name="Table1.B" style:family="table-column">
      <style:table-column-properties style:column-width="0.6951in"/>
    </style:style>
    <style:style style:name="Table1.C" style:family="table-column">
      <style:table-column-properties style:column-width="0.709in"/>
    </style:style>
    <style:style style:name="Table1.D" style:family="table-column">
      <style:table-column-properties style:column-width="0.6528in"/>
    </style:style>
    <style:style style:name="Table1.E" style:family="table-column">
      <style:table-column-properties style:column-width="0.6667in"/>
    </style:style>
    <style:style style:name="Table1.F" style:family="table-column">
      <style:table-column-properties style:column-width="0.6806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.D1" style:family="table-cell">
      <style:table-cell-properties fo:padding="0in" fo:border-left="1pt solid #000000" fo:border-right="none" fo:border-top="none" fo:border-bottom="none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1.F2" style:family="table-cell">
      <style:table-cell-properties style:vertical-align="bottom" fo:padding-left="0.0486in" fo:padding-right="0.0486in" fo:padding-top="0in" fo:padding-bottom="0in" fo:border="1pt solid #000000" style:writing-mode="lr-tb"/>
    </style:style>
    <style:style style:name="Table1.A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1.4" style:family="table-row">
      <style:table-row-properties style:min-row-height="0.2188in" fo:keep-together="auto"/>
    </style:style>
    <style:style style:name="Table1.5" style:family="table-row">
      <style:table-row-properties style:min-row-height="0.1771in" fo:keep-together="auto"/>
    </style:style>
    <style:style style:name="Table1.8" style:family="table-row">
      <style:table-row-properties style:min-row-height="0.1979in" fo:keep-together="auto"/>
    </style:style>
    <style:style style:name="Table1.D12" style:family="table-cell">
      <style:table-cell-properties fo:padding="0in" fo:border-left="1pt solid #000000" fo:border-right="none" fo:border-top="none" fo:border-bottom="none"/>
    </style:style>
    <style:style style:name="Table1.D13" style:family="table-cell">
      <style:table-cell-properties fo:padding="0in" fo:border-left="1pt solid #000000" fo:border-right="none" fo:border-top="none" fo:border-bottom="none"/>
    </style:style>
    <style:style style:name="Table1.D14" style:family="table-cell">
      <style:table-cell-properties fo:padding="0in" fo:border-left="1pt solid #000000" fo:border-right="none" fo:border-top="none" fo:border-bottom="none"/>
    </style:style>
    <style:style style:name="Table1.D15" style:family="table-cell">
      <style:table-cell-properties fo:padding="0in" fo:border-left="1pt solid #000000" fo:border-right="none" fo:border-top="none" fo:border-bottom="none"/>
    </style:style>
    <style:style style:name="Table1.D16" style:family="table-cell">
      <style:table-cell-properties fo:padding="0in" fo:border-left="1pt solid #000000" fo:border-right="none" fo:border-top="none" fo:border-bottom="none"/>
    </style:style>
    <style:style style:name="Table1.D17" style:family="table-cell">
      <style:table-cell-properties fo:padding="0in" fo:border-left="1pt solid #000000" fo:border-right="none" fo:border-top="none" fo:border-bottom="none"/>
    </style:style>
    <style:style style:name="Table1.D18" style:family="table-cell">
      <style:table-cell-properties fo:padding="0in" fo:border-left="1pt solid #000000" fo:border-right="none" fo:border-top="none" fo:border-bottom="none"/>
    </style:style>
    <style:style style:name="Table1.D19" style:family="table-cell">
      <style:table-cell-properties fo:padding="0in" fo:border-left="1pt solid #000000" fo:border-right="none" fo:border-top="none" fo:border-bottom="none"/>
    </style:style>
    <style:style style:name="Table1.D20" style:family="table-cell">
      <style:table-cell-properties fo:padding="0in" fo:border-left="1pt solid #000000" fo:border-right="none" fo:border-top="none" fo:border-bottom="none"/>
    </style:style>
    <style:style style:name="Table1.D21" style:family="table-cell">
      <style:table-cell-properties fo:padding="0in" fo:border-left="1pt solid #000000" fo:border-right="none" fo:border-top="none" fo:border-bottom="none"/>
    </style:style>
    <style:style style:name="Table1.D22" style:family="table-cell">
      <style:table-cell-properties fo:padding="0in" fo:border-left="1pt solid #000000" fo:border-right="none" fo:border-top="none" fo:border-bottom="none"/>
    </style:style>
    <style:style style:name="Table1.D23" style:family="table-cell">
      <style:table-cell-properties fo:padding="0in" fo:border-left="1pt solid #000000" fo:border-right="none" fo:border-top="none" fo:border-bottom="none"/>
    </style:style>
    <style:style style:name="Table1.D24" style:family="table-cell">
      <style:table-cell-properties fo:padding="0in" fo:border-left="1pt solid #000000" fo:border-right="none" fo:border-top="none" fo:border-bottom="none"/>
    </style:style>
    <style:style style:name="Table1.D25" style:family="table-cell">
      <style:table-cell-properties fo:padding="0in" fo:border-left="1pt solid #000000" fo:border-right="none" fo:border-top="none" fo:border-bottom="none"/>
    </style:style>
    <style:style style:name="Table1.D26" style:family="table-cell">
      <style:table-cell-properties fo:padding="0in" fo:border-left="1pt solid #000000" fo:border-right="none" fo:border-top="none" fo:border-bottom="none"/>
    </style:style>
    <style:style style:name="Table1.D27" style:family="table-cell">
      <style:table-cell-properties fo:padding="0in" fo:border-left="1pt solid #000000" fo:border-right="none" fo:border-top="none" fo:border-bottom="none"/>
    </style:style>
    <style:style style:name="Table1.D28" style:family="table-cell">
      <style:table-cell-properties fo:padding="0in" fo:border-left="1pt solid #000000" fo:border-right="none" fo:border-top="none" fo:border-bottom="none"/>
    </style:style>
    <style:style style:name="Table1.D29" style:family="table-cell">
      <style:table-cell-properties fo:padding="0in" fo:border-left="1pt solid #000000" fo:border-right="none" fo:border-top="none" fo:border-bottom="none"/>
    </style:style>
    <style:style style:name="Table1.D30" style:family="table-cell">
      <style:table-cell-properties fo:padding="0in" fo:border-left="1pt solid #000000" fo:border-right="none" fo:border-top="none" fo:border-bottom="none"/>
    </style:style>
    <style:style style:name="Table1.D31" style:family="table-cell">
      <style:table-cell-properties fo:padding="0in" fo:border-left="1pt solid #000000" fo:border-right="none" fo:border-top="none" fo:border-bottom="none"/>
    </style:style>
    <style:style style:name="Table1.D32" style:family="table-cell">
      <style:table-cell-properties fo:padding="0in" fo:border-left="1pt solid #000000" fo:border-right="none" fo:border-top="none" fo:border-bottom="none"/>
    </style:style>
    <style:style style:name="Table1.D33" style:family="table-cell">
      <style:table-cell-properties fo:padding="0in" fo:border-left="1pt solid #000000" fo:border-right="none" fo:border-top="none" fo:border-bottom="none"/>
    </style:style>
    <style:style style:name="Table1.D34" style:family="table-cell">
      <style:table-cell-properties fo:padding="0in" fo:border-left="1pt solid #000000" fo:border-right="none" fo:border-top="none" fo:border-bottom="none"/>
    </style:style>
    <style:style style:name="Table2" style:family="table">
      <style:table-properties style:width="1.9583in" table:align="left" style:writing-mode="lr-tb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4583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bottom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2.C1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2.C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1.7833in" table:align="left" style:writing-mode="lr-tb"/>
    </style:style>
    <style:style style:name="Table3.A" style:family="table-column">
      <style:table-column-properties style:column-width="0.5667in"/>
    </style:style>
    <style:style style:name="Table3.B" style:family="table-column">
      <style:table-column-properties style:column-width="0.5389in"/>
    </style:style>
    <style:style style:name="Table3.C" style:family="table-column">
      <style:table-column-properties style:column-width="0.6778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2" style:family="table-row">
      <style:table-row-properties style:min-row-height="0.2188in" fo:keep-together="auto"/>
    </style:style>
    <style:style style:name="Table4" style:family="table">
      <style:table-properties style:width="1.9583in" table:align="left" style:writing-mode="lr-tb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0.6667in"/>
    </style:style>
    <style:style style:name="Table4.C" style:family="table-column">
      <style:table-column-properties style:column-width="0.4583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4.B1" style:family="table-cell">
      <style:table-cell-properties style:vertical-align="bottom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4.C1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4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0.5pt solid #000000" style:writing-mode="lr-tb"/>
    </style:style>
    <style:style style:name="Table4.B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none" fo:border-bottom="0.5pt solid #000000" style:writing-mode="lr-tb"/>
    </style:style>
    <style:style style:name="Table4.3" style:family="table-row">
      <style:table-row-properties style:min-row-height="0.2292in" fo:keep-together="auto"/>
    </style:style>
    <style:style style:name="Table4.A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4.B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4.C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none" fo:border-bottom="1pt solid #000000" style:writing-mode="lr-tb"/>
    </style:style>
    <style:style style:name="Table5" style:family="table">
      <style:table-properties style:width="1.7833in" table:align="left" style:writing-mode="lr-tb"/>
    </style:style>
    <style:style style:name="Table5.A" style:family="table-column">
      <style:table-column-properties style:column-width="0.5667in"/>
    </style:style>
    <style:style style:name="Table5.B" style:family="table-column">
      <style:table-column-properties style:column-width="0.5389in"/>
    </style:style>
    <style:style style:name="Table5.C" style:family="table-column">
      <style:table-column-properties style:column-width="0.6778in"/>
    </style:style>
    <style:style style:name="Table5.1" style:family="table-row">
      <style:table-row-properties style:min-row-height="0.2292in" fo:keep-together="auto"/>
    </style:style>
    <style:style style:name="Table5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5.2" style:family="table-row">
      <style:table-row-properties style:min-row-height="0.2188in" fo:keep-together="auto"/>
    </style:style>
    <style:style style:name="Table6" style:family="table">
      <style:table-properties style:width="2.6785in" table:align="left" style:writing-mode="lr-tb"/>
    </style:style>
    <style:style style:name="Table6.A" style:family="table-column">
      <style:table-column-properties style:column-width="0.6174in"/>
    </style:style>
    <style:style style:name="Table6.B" style:family="table-column">
      <style:table-column-properties style:column-width="0.5389in"/>
    </style:style>
    <style:style style:name="Table6.C" style:family="table-column">
      <style:table-column-properties style:column-width="0.6778in"/>
    </style:style>
    <style:style style:name="Table6.D" style:family="table-column">
      <style:table-column-properties style:column-width="0.8444in"/>
    </style:style>
    <style:style style:name="Table6.1" style:family="table-row">
      <style:table-row-properties style:min-row-height="0.2188in" fo:keep-together="auto"/>
    </style:style>
    <style:style style:name="Table6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7" style:family="table">
      <style:table-properties style:width="2.6785in" table:align="left" style:writing-mode="lr-tb"/>
    </style:style>
    <style:style style:name="Table7.A" style:family="table-column">
      <style:table-column-properties style:column-width="0.6174in"/>
    </style:style>
    <style:style style:name="Table7.B" style:family="table-column">
      <style:table-column-properties style:column-width="0.5389in"/>
    </style:style>
    <style:style style:name="Table7.C" style:family="table-column">
      <style:table-column-properties style:column-width="0.6778in"/>
    </style:style>
    <style:style style:name="Table7.D" style:family="table-column">
      <style:table-column-properties style:column-width="0.8444in"/>
    </style:style>
    <style:style style:name="Table7.1" style:family="table-row">
      <style:table-row-properties style:min-row-height="0.2188in" fo:keep-together="auto"/>
    </style:style>
    <style:style style:name="Table7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8" style:family="table">
      <style:table-properties style:width="5.8972in" table:align="left" style:writing-mode="lr-tb"/>
    </style:style>
    <style:style style:name="Table8.A" style:family="table-column">
      <style:table-column-properties style:column-width="0.3549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0.1667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0.3215in"/>
    </style:style>
    <style:style style:name="Table8.G" style:family="table-column">
      <style:table-column-properties style:column-width="0.2444in"/>
    </style:style>
    <style:style style:name="Table8.I" style:family="table-column">
      <style:table-column-properties style:column-width="0.3993in"/>
    </style:style>
    <style:style style:name="Table8.J" style:family="table-column">
      <style:table-column-properties style:column-width="0.4139in"/>
    </style:style>
    <style:style style:name="Table8.1" style:family="table-row">
      <style:table-row-properties style:min-row-height="0.1875in" fo:keep-together="auto"/>
    </style:style>
    <style:style style:name="Table8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8.2" style:family="table-row">
      <style:table-row-properties style:min-row-height="0.2188in" fo:keep-together="auto"/>
    </style:style>
    <style:style style:name="Table8.A2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 style:writing-mode="lr-tb"/>
    </style:style>
    <style:style style:name="Table8.B2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8.D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8.K2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 style:writing-mode="lr-tb"/>
    </style:style>
    <style:style style:name="Table8.K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 style:writing-mode="lr-tb"/>
    </style:style>
    <style:style style:name="Table8.4" style:family="table-row">
      <style:table-row-properties style:min-row-height="0.2292in" fo:keep-together="auto"/>
    </style:style>
    <style:style style:name="Table8.A4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Table8.B4" style:family="table-cell">
      <style:table-cell-properties style:vertical-align="bottom" fo:padding-left="0.0486in" fo:padding-right="0.0486in" fo:padding-top="0in" fo:padding-bottom="0in" fo:border-left="none" fo:border-right="none" fo:border-top="none" fo:border-bottom="1pt solid #000000" style:writing-mode="lr-tb"/>
    </style:style>
    <style:style style:name="Table8.K4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 style:writing-mode="lr-tb"/>
    </style:style>
    <style:style style:name="Table8.K5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1pt solid #000000" style:writing-mode="lr-tb"/>
    </style:style>
    <style:style style:name="Table9" style:family="table">
      <style:table-properties style:width="5.1319in" table:align="left" style:writing-mode="lr-tb"/>
    </style:style>
    <style:style style:name="Table9.A" style:family="table-column">
      <style:table-column-properties style:column-width="0.1854in"/>
    </style:style>
    <style:style style:name="Table9.B" style:family="table-column">
      <style:table-column-properties style:column-width="0.5694in"/>
    </style:style>
    <style:style style:name="Table9.C" style:family="table-column">
      <style:table-column-properties style:column-width="0.3118in"/>
    </style:style>
    <style:style style:name="Table9.D" style:family="table-column">
      <style:table-column-properties style:column-width="0.5389in"/>
    </style:style>
    <style:style style:name="Table9.E" style:family="table-column">
      <style:table-column-properties style:column-width="0.3167in"/>
    </style:style>
    <style:style style:name="Table9.F" style:family="table-column">
      <style:table-column-properties style:column-width="1.3278in"/>
    </style:style>
    <style:style style:name="Table9.G" style:family="table-column">
      <style:table-column-properties style:column-width="0.1132in"/>
    </style:style>
    <style:style style:name="Table9.H" style:family="table-column">
      <style:table-column-properties style:column-width="0.2035in"/>
    </style:style>
    <style:style style:name="Table9.J" style:family="table-column">
      <style:table-column-properties style:column-width="1.4451in"/>
    </style:style>
    <style:style style:name="Table9.1" style:family="table-row">
      <style:table-row-properties style:min-row-height="0.1875in" fo:keep-together="auto"/>
    </style:style>
    <style:style style:name="Table9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9.A2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9.B2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9.C2" style:family="table-cell">
      <style:table-cell-properties style:vertical-align="bottom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9.J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1pt solid #000000" fo:border-bottom="0.5pt solid #000000" style:writing-mode="lr-tb"/>
    </style:style>
    <style:style style:name="Table9.B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 style:writing-mode="lr-tb"/>
    </style:style>
    <style:style style:name="Table9.C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9.F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1pt solid #000000" style:writing-mode="lr-tb"/>
    </style:style>
    <style:style style:name="Table9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9.J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1pt solid #000000" style:writing-mode="lr-tb"/>
    </style:style>
    <style:style style:name="Table9.F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9.J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9.B5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in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font-name="Wingdings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tenciometrična in klasična titracija mešanice alkalijskih zmesi karbonatov in hidrogenkarbonatov</text:p>
      <text:p text:style-name="P5"/>
      <text:p text:style-name="P2">Opis metode:</text:p>
      <text:p text:style-name="P3">Potenciometrična titracija je metoda, pri kateri merimo spremembo potenciala med indikatorsko inreferenčno elektrodo ob dodatku reagenta znane koncentracije. Iz meritev potem lahko izračunamo neznano koncentracijo v vzorcu.</text:p>
      <text:p text:style-name="P6"/>
      <text:p text:style-name="P2">Potek dela:</text:p>
      <text:p text:style-name="P3"><text:span text:style-name="T1">Priprava vzorca:</text:span> zatehtamo 0,5 grama vzorca, ga kvantitativno prenesemo v 250 ml bučko, raztopimo in dopolnimo do oznake.</text:p>
      <text:p text:style-name="P6"/>
      <text:p text:style-name="P3"><text:span text:style-name="T1">Meritev:</text:span> alikvot (50ml) vzorca prenesemo v 250 ml čašo, dodamo FF, mešalček in merimo spremembe pH-ja ob dodajanju 0,1M HCl. </text:p>
      <text:p text:style-name="P6"/>
      <text:p text:style-name="P2">Meritve in račun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Potenciometrična titracija</text:p>
          </table:table-cell>
          <table:covered-table-cell/>
          <table:covered-table-cell/>
          <table:table-cell table:style-name="Table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V<text:span text:style-name="T2">(HCl)</text:span></text:p>
          </table:table-cell>
          <table:table-cell table:style-name="Table1.A2" office:value-type="string">
            <text:p text:style-name="P8">pH<text:span text:style-name="T2">1</text:span></text:p>
          </table:table-cell>
          <table:table-cell table:style-name="Table1.A2" office:value-type="string">
            <text:p text:style-name="P8">pH<text:span text:style-name="T2">2</text:span></text:p>
          </table:table-cell>
          <table:table-cell table:style-name="Table1.A1" office:value-type="string">
            <text:p text:style-name="P8">V<text:span text:style-name="T2">(HCl)</text:span></text:p>
          </table:table-cell>
          <table:table-cell table:style-name="Table1.A1" office:value-type="string">
            <text:p text:style-name="P8">pH<text:span text:style-name="T2">1</text:span></text:p>
          </table:table-cell>
          <table:table-cell table:style-name="Table1.F2" office:value-type="string">
            <text:p text:style-name="P8">pH<text:span text:style-name="T2">2</text:span></text:p>
          </table:table-cell>
        </table:table-row>
        <table:table-row table:style-name="Table1.1">
          <table:table-cell table:style-name="Table1.A3" office:value-type="string">
            <text:p text:style-name="P10">0</text:p>
          </table:table-cell>
          <table:table-cell table:style-name="Table1.A3" office:value-type="string">
            <text:p text:style-name="P10">10,15</text:p>
          </table:table-cell>
          <table:table-cell table:style-name="Table1.A3" office:value-type="string">
            <text:p text:style-name="P10">9,9</text:p>
          </table:table-cell>
          <table:table-cell table:style-name="Table1.A1" office:value-type="string">
            <text:p text:style-name="P10">16</text:p>
          </table:table-cell>
          <table:table-cell table:style-name="Table1.A1" office:value-type="string">
            <text:p text:style-name="P10">2,85</text:p>
          </table:table-cell>
          <table:table-cell table:style-name="Table1.F2" office:value-type="string">
            <text:p text:style-name="P10">2,62</text:p>
          </table:table-cell>
        </table:table-row>
        <table:table-row table:style-name="Table1.4">
          <table:table-cell table:style-name="Table1.A3" office:value-type="string">
            <text:p text:style-name="P10">0,5</text:p>
          </table:table-cell>
          <table:table-cell table:style-name="Table1.A3" office:value-type="string">
            <text:p text:style-name="P10">10,1</text:p>
          </table:table-cell>
          <table:table-cell table:style-name="Table1.A3" office:value-type="string">
            <text:p text:style-name="P10">9,8</text:p>
          </table:table-cell>
          <table:table-cell table:style-name="Table1.A1" office:value-type="string">
            <text:p text:style-name="P10">16,5</text:p>
          </table:table-cell>
          <table:table-cell table:style-name="Table1.A1" office:value-type="string">
            <text:p text:style-name="P10">2,7</text:p>
          </table:table-cell>
          <table:table-cell table:style-name="Table1.F2" office:value-type="string">
            <text:p text:style-name="P10">2,6</text:p>
          </table:table-cell>
        </table:table-row>
        <table:table-row table:style-name="Table1.5">
          <table:table-cell table:style-name="Table1.A3" office:value-type="string">
            <text:p text:style-name="P10">1</text:p>
          </table:table-cell>
          <table:table-cell table:style-name="Table1.A3" office:value-type="string">
            <text:p text:style-name="P10">10</text:p>
          </table:table-cell>
          <table:table-cell table:style-name="Table1.A3" office:value-type="string">
            <text:p text:style-name="P10">9,7</text:p>
          </table:table-cell>
          <table:table-cell table:style-name="Table1.A1" office:value-type="string">
            <text:p text:style-name="P10">17</text:p>
          </table:table-cell>
          <table:table-cell table:style-name="Table1.A1" office:value-type="string">
            <text:p text:style-name="P10">2,5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4">
          <table:table-cell table:style-name="Table1.A3" office:value-type="string">
            <text:p text:style-name="P10">1,5</text:p>
          </table:table-cell>
          <table:table-cell table:style-name="Table1.A3" office:value-type="string">
            <text:p text:style-name="P10">9,9</text:p>
          </table:table-cell>
          <table:table-cell table:style-name="Table1.A3" office:value-type="string">
            <text:p text:style-name="P10">9,55</text:p>
          </table:table-cell>
          <table:table-cell table:style-name="Table1.A1" office:value-type="string">
            <text:p text:style-name="P10">17,5</text:p>
          </table:table-cell>
          <table:table-cell table:style-name="Table1.A1" office:value-type="string">
            <text:p text:style-name="P10">2,45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4">
          <table:table-cell table:style-name="Table1.A3" office:value-type="string">
            <text:p text:style-name="P10">2</text:p>
          </table:table-cell>
          <table:table-cell table:style-name="Table1.A3" office:value-type="string">
            <text:p text:style-name="P10">9,75</text:p>
          </table:table-cell>
          <table:table-cell table:style-name="Table1.A3" office:value-type="string">
            <text:p text:style-name="P10">9,35</text:p>
          </table:table-cell>
          <table:table-cell table:style-name="Table1.A1" office:value-type="string">
            <text:p text:style-name="P10">18</text:p>
          </table:table-cell>
          <table:table-cell table:style-name="Table1.A1" office:value-type="string">
            <text:p text:style-name="P10">2,4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8">
          <table:table-cell table:style-name="Table1.A3" office:value-type="string">
            <text:p text:style-name="P10">2,5</text:p>
          </table:table-cell>
          <table:table-cell table:style-name="Table1.A3" office:value-type="string">
            <text:p text:style-name="P10">9,65</text:p>
          </table:table-cell>
          <table:table-cell table:style-name="Table1.A3" office:value-type="string">
            <text:p text:style-name="P10">9,075</text:p>
          </table:table-cell>
          <table:table-cell table:style-name="Table1.A1" office:value-type="string">
            <text:p text:style-name="P10">18,5</text:p>
          </table:table-cell>
          <table:table-cell table:style-name="Table1.A1" office:value-type="string">
            <text:p text:style-name="P10">2,3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4">
          <table:table-cell table:style-name="Table1.A3" office:value-type="string">
            <text:p text:style-name="P10">3</text:p>
          </table:table-cell>
          <table:table-cell table:style-name="Table1.A3" office:value-type="string">
            <text:p text:style-name="P10">9,5</text:p>
          </table:table-cell>
          <table:table-cell table:style-name="Table1.A3" office:value-type="string">
            <text:p text:style-name="P10">8,5</text:p>
          </table:table-cell>
          <table:table-cell table:style-name="Table1.A1" office:value-type="string">
            <text:p text:style-name="P10">19</text:p>
          </table:table-cell>
          <table:table-cell table:style-name="Table1.A1" office:value-type="string">
            <text:p text:style-name="P10">2,25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4">
          <table:table-cell table:style-name="Table1.A3" office:value-type="string">
            <text:p text:style-name="P10">3,5</text:p>
          </table:table-cell>
          <table:table-cell table:style-name="Table1.A3" office:value-type="string">
            <text:p text:style-name="P10">9,35</text:p>
          </table:table-cell>
          <table:table-cell table:style-name="Table1.A3" office:value-type="string">
            <text:p text:style-name="P10">7,75</text:p>
          </table:table-cell>
          <table:table-cell table:style-name="Table1.A1" office:value-type="string">
            <text:p text:style-name="P10">19,5</text:p>
          </table:table-cell>
          <table:table-cell table:style-name="Table1.A1" office:value-type="string">
            <text:p text:style-name="P10">2,2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5">
          <table:table-cell table:style-name="Table1.A3" office:value-type="string">
            <text:p text:style-name="P10">4</text:p>
          </table:table-cell>
          <table:table-cell table:style-name="Table1.A3" office:value-type="string">
            <text:p text:style-name="P10">9,1</text:p>
          </table:table-cell>
          <table:table-cell table:style-name="Table1.A3" office:value-type="string">
            <text:p text:style-name="P10">7,425</text:p>
          </table:table-cell>
          <table:table-cell table:style-name="Table1.A1" office:value-type="string">
            <text:p text:style-name="P10">20</text:p>
          </table:table-cell>
          <table:table-cell table:style-name="Table1.A1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5">
          <table:table-cell table:style-name="Table1.A3" office:value-type="string">
            <text:p text:style-name="P10">4,5</text:p>
          </table:table-cell>
          <table:table-cell table:style-name="Table1.A3" office:value-type="string">
            <text:p text:style-name="P10">8,35</text:p>
          </table:table-cell>
          <table:table-cell table:style-name="Table1.A3" office:value-type="string">
            <text:p text:style-name="P10">7,175</text:p>
          </table:table-cell>
          <table:table-cell table:style-name="Table1.D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5</text:p>
          </table:table-cell>
          <table:table-cell table:style-name="Table1.A3" office:value-type="string">
            <text:p text:style-name="P10">7,65</text:p>
          </table:table-cell>
          <table:table-cell table:style-name="Table1.A3" office:value-type="string">
            <text:p text:style-name="P10">7,025</text:p>
          </table:table-cell>
          <table:table-cell table:style-name="Table1.D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5,5</text:p>
          </table:table-cell>
          <table:table-cell table:style-name="Table1.A3" office:value-type="string">
            <text:p text:style-name="P10">7,35</text:p>
          </table:table-cell>
          <table:table-cell table:style-name="Table1.A3" office:value-type="string">
            <text:p text:style-name="P10">6,925</text:p>
          </table:table-cell>
          <table:table-cell table:style-name="Table1.D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6</text:p>
          </table:table-cell>
          <table:table-cell table:style-name="Table1.A3" office:value-type="string">
            <text:p text:style-name="P10">7,15</text:p>
          </table:table-cell>
          <table:table-cell table:style-name="Table1.A3" office:value-type="string">
            <text:p text:style-name="P10">6,8</text:p>
          </table:table-cell>
          <table:table-cell table:style-name="Table1.D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6,5</text:p>
          </table:table-cell>
          <table:table-cell table:style-name="Table1.A3" office:value-type="string">
            <text:p text:style-name="P10">7</text:p>
          </table:table-cell>
          <table:table-cell table:style-name="Table1.A3" office:value-type="string">
            <text:p text:style-name="P10">6,7</text:p>
          </table:table-cell>
          <table:table-cell table:style-name="Table1.D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7</text:p>
          </table:table-cell>
          <table:table-cell table:style-name="Table1.A3" office:value-type="string">
            <text:p text:style-name="P10">6,85</text:p>
          </table:table-cell>
          <table:table-cell table:style-name="Table1.A3" office:value-type="string">
            <text:p text:style-name="P10">6,625</text:p>
          </table:table-cell>
          <table:table-cell table:style-name="Table1.D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7,5</text:p>
          </table:table-cell>
          <table:table-cell table:style-name="Table1.A3" office:value-type="string">
            <text:p text:style-name="P10">6,7</text:p>
          </table:table-cell>
          <table:table-cell table:style-name="Table1.A3" office:value-type="string">
            <text:p text:style-name="P10">6,55</text:p>
          </table:table-cell>
          <table:table-cell table:style-name="Table1.D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8</text:p>
          </table:table-cell>
          <table:table-cell table:style-name="Table1.A3" office:value-type="string">
            <text:p text:style-name="P10">6,65</text:p>
          </table:table-cell>
          <table:table-cell table:style-name="Table1.A3" office:value-type="string">
            <text:p text:style-name="P10">6,475</text:p>
          </table:table-cell>
          <table:table-cell table:style-name="Table1.D1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8,5</text:p>
          </table:table-cell>
          <table:table-cell table:style-name="Table1.A3" office:value-type="string">
            <text:p text:style-name="P10">6,55</text:p>
          </table:table-cell>
          <table:table-cell table:style-name="Table1.A3" office:value-type="string">
            <text:p text:style-name="P10">6,375</text:p>
          </table:table-cell>
          <table:table-cell table:style-name="Table1.D2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9</text:p>
          </table:table-cell>
          <table:table-cell table:style-name="Table1.A3" office:value-type="string">
            <text:p text:style-name="P10">6,45</text:p>
          </table:table-cell>
          <table:table-cell table:style-name="Table1.A3" office:value-type="string">
            <text:p text:style-name="P10">6,325</text:p>
          </table:table-cell>
          <table:table-cell table:style-name="Table1.D2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9,5</text:p>
          </table:table-cell>
          <table:table-cell table:style-name="Table1.A3" office:value-type="string">
            <text:p text:style-name="P10">6,4</text:p>
          </table:table-cell>
          <table:table-cell table:style-name="Table1.A3" office:value-type="string">
            <text:p text:style-name="P10">6,25</text:p>
          </table:table-cell>
          <table:table-cell table:style-name="Table1.D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10</text:p>
          </table:table-cell>
          <table:table-cell table:style-name="Table1.A3" office:value-type="string">
            <text:p text:style-name="P10">6,3</text:p>
          </table:table-cell>
          <table:table-cell table:style-name="Table1.A3" office:value-type="string">
            <text:p text:style-name="P10">6,15</text:p>
          </table:table-cell>
          <table:table-cell table:style-name="Table1.D2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0,5</text:p>
          </table:table-cell>
          <table:table-cell table:style-name="Table1.A3" office:value-type="string">
            <text:p text:style-name="P10">6,2</text:p>
          </table:table-cell>
          <table:table-cell table:style-name="Table1.A3" office:value-type="string">
            <text:p text:style-name="P10">6,05</text:p>
          </table:table-cell>
          <table:table-cell table:style-name="Table1.D2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11</text:p>
          </table:table-cell>
          <table:table-cell table:style-name="Table1.A3" office:value-type="string">
            <text:p text:style-name="P10">6,1</text:p>
          </table:table-cell>
          <table:table-cell table:style-name="Table1.A3" office:value-type="string">
            <text:p text:style-name="P10">5,95</text:p>
          </table:table-cell>
          <table:table-cell table:style-name="Table1.D2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11,5</text:p>
          </table:table-cell>
          <table:table-cell table:style-name="Table1.A3" office:value-type="string">
            <text:p text:style-name="P10">6</text:p>
          </table:table-cell>
          <table:table-cell table:style-name="Table1.A3" office:value-type="string">
            <text:p text:style-name="P10">5,85</text:p>
          </table:table-cell>
          <table:table-cell table:style-name="Table1.D2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2</text:p>
          </table:table-cell>
          <table:table-cell table:style-name="Table1.A3" office:value-type="string">
            <text:p text:style-name="P10">5,9</text:p>
          </table:table-cell>
          <table:table-cell table:style-name="Table1.A3" office:value-type="string">
            <text:p text:style-name="P10">5,675</text:p>
          </table:table-cell>
          <table:table-cell table:style-name="Table1.D2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12,5</text:p>
          </table:table-cell>
          <table:table-cell table:style-name="Table1.A3" office:value-type="string">
            <text:p text:style-name="P10">5,8</text:p>
          </table:table-cell>
          <table:table-cell table:style-name="Table1.A3" office:value-type="string">
            <text:p text:style-name="P10">5,475</text:p>
          </table:table-cell>
          <table:table-cell table:style-name="Table1.D2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0">13</text:p>
          </table:table-cell>
          <table:table-cell table:style-name="Table1.A3" office:value-type="string">
            <text:p text:style-name="P10">5,7</text:p>
          </table:table-cell>
          <table:table-cell table:style-name="Table1.A3" office:value-type="string">
            <text:p text:style-name="P10">5,225</text:p>
          </table:table-cell>
          <table:table-cell table:style-name="Table1.D2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3,5</text:p>
          </table:table-cell>
          <table:table-cell table:style-name="Table1.A3" office:value-type="string">
            <text:p text:style-name="P10">5,6</text:p>
          </table:table-cell>
          <table:table-cell table:style-name="Table1.A3" office:value-type="string">
            <text:p text:style-name="P10">4,7</text:p>
          </table:table-cell>
          <table:table-cell table:style-name="Table1.D3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4</text:p>
          </table:table-cell>
          <table:table-cell table:style-name="Table1.A3" office:value-type="string">
            <text:p text:style-name="P10">5,53</text:p>
          </table:table-cell>
          <table:table-cell table:style-name="Table1.A3" office:value-type="string">
            <text:p text:style-name="P10">3,475</text:p>
          </table:table-cell>
          <table:table-cell table:style-name="Table1.D3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4,5</text:p>
          </table:table-cell>
          <table:table-cell table:style-name="Table1.A3" office:value-type="string">
            <text:p text:style-name="P10">5,49</text:p>
          </table:table-cell>
          <table:table-cell table:style-name="Table1.A3" office:value-type="string">
            <text:p text:style-name="P10">3,075</text:p>
          </table:table-cell>
          <table:table-cell table:style-name="Table1.D3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5</text:p>
          </table:table-cell>
          <table:table-cell table:style-name="Table1.A3" office:value-type="string">
            <text:p text:style-name="P10">3,9</text:p>
          </table:table-cell>
          <table:table-cell table:style-name="Table1.A3" office:value-type="string">
            <text:p text:style-name="P10">2,775</text:p>
          </table:table-cell>
          <table:table-cell table:style-name="Table1.D3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0">15,5</text:p>
          </table:table-cell>
          <table:table-cell table:style-name="Table1.A3" office:value-type="string">
            <text:p text:style-name="P10">3,1</text:p>
          </table:table-cell>
          <table:table-cell table:style-name="Table1.A3" office:value-type="string">
            <text:p text:style-name="P10">2,65</text:p>
          </table:table-cell>
          <table:table-cell table:style-name="Table1.D3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>Graf:</text:p>
      <text:p text:style-name="P3"><text:soft-page-break/><draw:frame draw:style-name="fr2" draw:name="graphics1" text:anchor-type="as-char" svg:width="5.0835in" svg:height="3.2398in" draw:z-index="0"><draw:image xlink:href="Pictures/20000124000032440000201DF73AB801.wmf" xlink:type="simple" xlink:show="embed" xlink:actuate="onLoad"/></draw:frame></text:p>
      <text:p text:style-name="P3"/>
      <text:p text:style-name="P3"><draw:frame draw:style-name="fr2" draw:name="graphics2" text:anchor-type="as-char" svg:width="5.0835in" svg:height="3.302in" draw:z-index="1"><draw:image xlink:href="Pictures/2000011E00003244000020BC945BC060.wmf" xlink:type="simple" xlink:show="embed" xlink:actuate="onLoad"/></draw:frame></text:p>
      <text:p text:style-name="P3"/>
      <text:p text:style-name="P3"/>
      <text:p text:style-name="P3">Titracija vzorca 1:</text:p>
      <text:p text:style-name="P12"><draw:frame draw:style-name="fr1" draw:name="Frame1" text:anchor-type="paragraph" svg:x="-0.0138in" svg:y="0.0008in" svg:width="1.9583in" draw:z-index="2"><draw:text-box fo:min-height="0.1457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7">m<text:span text:style-name="T2">zatehtane soli</text:span></text:p></table:table-cell><table:table-cell table:style-name="Table2.B1" office:value-type="string"><text:p text:style-name="P10">0,5003</text:p></table:table-cell><table:table-cell table:style-name="Table2.C1" office:value-type="string"><text:p text:style-name="P7">g</text:p></table:table-cell></table:table-row><table:table-row table:style-name="Table2.1"><table:table-cell table:style-name="Table2.A2" office:value-type="string"><text:p text:style-name="P7">M<text:span text:style-name="T2">Na2CO3</text:span></text:p></table:table-cell><table:table-cell table:style-name="Table2.B2" office:value-type="string"><text:p text:style-name="P10">105,9887</text:p></table:table-cell><table:table-cell table:style-name="Table2.C2" office:value-type="string"><text:p text:style-name="P7">g/mol</text:p></table:table-cell></table:table-row><table:table-row table:style-name="Table2.1"><table:table-cell table:style-name="Table2.A3" office:value-type="string"><text:p text:style-name="P7">M<text:span text:style-name="T2">NaHCO3</text:span></text:p></table:table-cell><table:table-cell table:style-name="Table2.B3" office:value-type="string"><text:p text:style-name="P10">84,00691</text:p></table:table-cell><table:table-cell table:style-name="Table2.C3" office:value-type="string"><text:p text:style-name="P7">g/mol</text:p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V<text:span text:style-name="T2">ET1</text:span>=</text:p>
          </table:table-cell>
          <table:table-cell table:style-name="Table3.A1" office:value-type="string">
            <text:p text:style-name="P10">4,5</text:p>
          </table:table-cell>
          <table:table-cell table:style-name="Table3.A1" office:value-type="string">
            <text:p text:style-name="P7">ml</text:p>
          </table:table-cell>
        </table:table-row>
        <table:table-row table:style-name="Table3.2">
          <table:table-cell table:style-name="Table3.A1" office:value-type="string">
            <text:p text:style-name="P7">V<text:span text:style-name="T2">ET2</text:span>=</text:p>
          </table:table-cell>
          <table:table-cell table:style-name="Table3.A1" office:value-type="string">
            <text:p text:style-name="P10">15,2</text:p>
          </table:table-cell>
          <table:table-cell table:style-name="Table3.A1" office:value-type="string">
            <text:p text:style-name="P7">ml</text:p>
          </table:table-cell>
        </table:table-row>
      </table:table>
      <text:p text:style-name="P3"><text:tab/></text:p>
      <text:p text:style-name="P3"/>
      <text:p text:style-name="P3">c<text:span text:style-name="T2">HCl</text:span>=0,1M</text:p>
      <text:p text:style-name="P3"/>
      <text:p text:style-name="P3"><draw:frame draw:style-name="fr3" draw:name="Object1" text:anchor-type="as-char" svg:width="3.7937in" svg:height="0.2563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3"><draw:frame draw:style-name="fr3" draw:name="Object2" text:anchor-type="as-char" svg:width="2.5319in" svg:height="0.2563in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<draw:frame draw:style-name="fr3" draw:name="Object3" text:anchor-type="as-char" svg:width="5.3272in" svg:height="0.2598in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3"><draw:frame draw:style-name="fr3" draw:name="Object4" text:anchor-type="as-char" svg:width="2.4783in" svg:height="0.2563in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soft-page-break/><draw:frame draw:style-name="fr3" draw:name="Object5" text:anchor-type="as-char" svg:width="4.7465in" svg:height="0.4835in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3" draw:name="Object6" text:anchor-type="as-char" svg:width="4.5311in" svg:height="0.4835in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3">Titracija vzorca 2:</text:p>
      <text:p text:style-name="P12"><draw:frame draw:style-name="fr1" draw:name="Frame2" text:anchor-type="paragraph" svg:x="-0.0138in" svg:y="0.0008in" svg:width="1.9583in" draw:z-index="9"><draw:text-box fo:min-height="0.1457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7">m<text:span text:style-name="T2">zatehtane soli</text:span></text:p></table:table-cell><table:table-cell table:style-name="Table4.B1" office:value-type="string"><text:p text:style-name="P10">0,4997</text:p></table:table-cell><table:table-cell table:style-name="Table4.C1" office:value-type="string"><text:p text:style-name="P7">g</text:p></table:table-cell></table:table-row><table:table-row table:style-name="Table4.1"><table:table-cell table:style-name="Table4.A2" office:value-type="string"><text:p text:style-name="P7">M<text:span text:style-name="T2">Na2CO3</text:span></text:p></table:table-cell><table:table-cell table:style-name="Table4.B2" office:value-type="string"><text:p text:style-name="P10">105,9887</text:p></table:table-cell><table:table-cell table:style-name="Table4.C2" office:value-type="string"><text:p text:style-name="P7">g/mol</text:p></table:table-cell></table:table-row><table:table-row table:style-name="Table4.3"><table:table-cell table:style-name="Table4.A3" office:value-type="string"><text:p text:style-name="P7">M<text:span text:style-name="T2">NaHCO3</text:span></text:p></table:table-cell><table:table-cell table:style-name="Table4.B3" office:value-type="string"><text:p text:style-name="P10">84,00691</text:p></table:table-cell><table:table-cell table:style-name="Table4.C3" office:value-type="string"><text:p text:style-name="P7">g/mol</text:p></table:table-cell></table:table-row></table:table></draw:text-box></draw:frame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V<text:span text:style-name="T2">ET1</text:span>=</text:p>
          </table:table-cell>
          <table:table-cell table:style-name="Table5.A1" office:value-type="string">
            <text:p text:style-name="P10">2,9</text:p>
          </table:table-cell>
          <table:table-cell table:style-name="Table5.A1" office:value-type="string">
            <text:p text:style-name="P7">ml</text:p>
          </table:table-cell>
        </table:table-row>
        <table:table-row table:style-name="Table5.2">
          <table:table-cell table:style-name="Table5.A1" office:value-type="string">
            <text:p text:style-name="P7">V<text:span text:style-name="T2">ET2</text:span>=</text:p>
          </table:table-cell>
          <table:table-cell table:style-name="Table5.A1" office:value-type="string">
            <text:p text:style-name="P10">14</text:p>
          </table:table-cell>
          <table:table-cell table:style-name="Table5.A1" office:value-type="string">
            <text:p text:style-name="P7">ml</text:p>
          </table:table-cell>
        </table:table-row>
      </table:table>
      <text:p text:style-name="P3"/>
      <text:p text:style-name="P3"/>
      <text:p text:style-name="P3">c<text:span text:style-name="T2">HCl</text:span>=0,1M</text:p>
      <text:p text:style-name="P3"/>
      <text:p text:style-name="P3"><draw:frame draw:style-name="fr3" draw:name="Object7" text:anchor-type="as-char" svg:width="3.7929in" svg:height="0.2563in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3" draw:name="Object8" text:anchor-type="as-char" svg:width="2.5319in" svg:height="0.2563in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3"><draw:frame draw:style-name="fr3" draw:name="Object9" text:anchor-type="as-char" svg:width="5.3335in" svg:height="0.2598in" draw:z-index="12"><draw:object xlink:href="./Object 9" xlink:type="simple" xlink:show="embed" xlink:actuate="onLoad"/><draw:image xlink:href="./ObjectReplacements/Object 9" xlink:type="simple" xlink:show="embed" xlink:actuate="onLoad"/></draw:frame></text:p>
      <text:p text:style-name="P3"><draw:frame draw:style-name="fr3" draw:name="Object10" text:anchor-type="as-char" svg:width="2.4783in" svg:height="0.2563in" draw:z-index="13"><draw:object xlink:href="./Object 10" xlink:type="simple" xlink:show="embed" xlink:actuate="onLoad"/><draw:image xlink:href="./ObjectReplacements/Object 10" xlink:type="simple" xlink:show="embed" xlink:actuate="onLoad"/></draw:frame></text:p>
      <text:p text:style-name="P3"><draw:frame draw:style-name="fr3" draw:name="Object11" text:anchor-type="as-char" svg:width="4.7402in" svg:height="0.4835in" draw:z-index="14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draw:frame draw:style-name="fr3" draw:name="Object12" text:anchor-type="as-char" svg:width="4.5398in" svg:height="0.4835in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2">Rezultat:</text:p>
      <text:p text:style-name="P3">V vzorcu št. 1 je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">w<text:span text:style-name="T2">Na2CO3</text:span>=</text:p>
          </table:table-cell>
          <table:table-cell table:style-name="Table6.A1" office:value-type="string">
            <text:p text:style-name="P10">0,4767</text:p>
          </table:table-cell>
          <table:table-cell table:style-name="Table6.A1" office:value-type="string">
            <text:p text:style-name="P10">47,7</text:p>
          </table:table-cell>
          <table:table-cell table:style-name="Table6.A1" office:value-type="string">
            <text:p text:style-name="P7">%</text:p>
          </table:table-cell>
        </table:table-row>
        <table:table-row table:style-name="Table6.1">
          <table:table-cell table:style-name="Table6.A1" office:value-type="string">
            <text:p text:style-name="P7">w<text:span text:style-name="T2">NaHCO3</text:span>=</text:p>
          </table:table-cell>
          <table:table-cell table:style-name="Table6.A1" office:value-type="string">
            <text:p text:style-name="P10">0,5205</text:p>
          </table:table-cell>
          <table:table-cell table:style-name="Table6.A1" office:value-type="string">
            <text:p text:style-name="P10">52,1</text:p>
          </table:table-cell>
          <table:table-cell table:style-name="Table6.A1" office:value-type="string">
            <text:p text:style-name="P7">%</text:p>
          </table:table-cell>
        </table:table-row>
      </table:table>
      <text:p text:style-name="P3"/>
      <text:p text:style-name="P3">V vzorcu št. 2 je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w<text:span text:style-name="T2">Na2CO3</text:span>=</text:p>
          </table:table-cell>
          <table:table-cell table:style-name="Table7.A1" office:value-type="string">
            <text:p text:style-name="P10">0,3076</text:p>
          </table:table-cell>
          <table:table-cell table:style-name="Table7.A1" office:value-type="string">
            <text:p text:style-name="P10">30,8</text:p>
          </table:table-cell>
          <table:table-cell table:style-name="Table7.A1" office:value-type="string">
            <text:p text:style-name="P7">%</text:p>
          </table:table-cell>
        </table:table-row>
        <table:table-row table:style-name="Table7.1">
          <table:table-cell table:style-name="Table7.A1" office:value-type="string">
            <text:p text:style-name="P7">w<text:span text:style-name="T2">NaHCO3</text:span>=</text:p>
          </table:table-cell>
          <table:table-cell table:style-name="Table7.A1" office:value-type="string">
            <text:p text:style-name="P10">0,6893</text:p>
          </table:table-cell>
          <table:table-cell table:style-name="Table7.A1" office:value-type="string">
            <text:p text:style-name="P10">68,9</text:p>
          </table:table-cell>
          <table:table-cell table:style-name="Table7.A1" office:value-type="string">
            <text:p text:style-name="P7">%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Določanje vode s Karl Fischerjevim reagentom (KFR) v tekočih vzorcih</text:p>
      <text:p text:style-name="P2"><text:soft-page-break/></text:p>
      <text:p text:style-name="P2">Opis metode:</text:p>
      <text:p text:style-name="P3">Karl Fischerjev reagent reagira v raztopini, v katero ga dodajamo z molekulami vode. To poteka po reakciji:</text:p>
      <text:p text:style-name="P3"><text:tab/></text:p>
      <text:p text:style-name="P4"><text:tab/>SO<text:span text:style-name="T2">2</text:span> + I<text:span text:style-name="T2">2</text:span> + 2H<text:span text:style-name="T2">2</text:span>O <text:span text:style-name="T3"></text:span> H<text:span text:style-name="T2">2</text:span>SO<text:span text:style-name="T2">4</text:span> + 2HI</text:p>
      <text:p text:style-name="P4"/>
      <text:p text:style-name="P4">Pri tem z dvema polariziranima elekotrodama, kjer na ampermetru zaznamo padec toka, ko vode več ni v reakcijski mešanici. Takrat ustavimo titracijo in odčitamo volumen.</text:p>
      <text:p text:style-name="P3"/>
      <text:p text:style-name="P2">Potek dela:</text:p>
      <text:p text:style-name="P3">V celico damo znano količino vode, katero določimo z diferenčnim tehtanjem. To znano količino vode titriramo s KFR, da določimo titer. Nato v celico damo 5mL vzorca in titriramo. Iz volumnov določimo titer in količino vode v vzorcu.</text:p>
      <text:p text:style-name="P3"/>
      <text:p text:style-name="P2">Meritve in računi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D"/>
        <table:table-column table:style-name="Table8.G"/>
        <table:table-column table:style-name="Table8.D"/>
        <table:table-column table:style-name="Table8.I"/>
        <table:table-column table:style-name="Table8.J"/>
        <table:table-column table:style-name="Table8.D" table:number-columns-repeated="2"/>
        <table:table-row table:style-name="Table8.1">
          <table:table-cell table:style-name="Table8.A1" table:number-columns-spanned="3" office:value-type="string">
            <text:p text:style-name="P7">Meritve za titer:</text:p>
          </table:table-cell>
          <table:covered-table-cell/>
          <table:covered-table-cell/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</table:table-row>
        <table:table-row table:style-name="Table8.2">
          <table:table-cell table:style-name="Table8.A2" office:value-type="string">
            <text:p text:style-name="P7">m<text:span text:style-name="T2">1</text:span>=</text:p>
          </table:table-cell>
          <table:table-cell table:style-name="Table8.B2" office:value-type="string">
            <text:p text:style-name="P10">0,0373</text:p>
          </table:table-cell>
          <table:table-cell table:style-name="Table8.B2" office:value-type="string">
            <text:p text:style-name="P7">g</text:p>
          </table:table-cell>
          <table:table-cell table:style-name="Table8.D2" office:value-type="string">
            <text:p text:style-name="P9"/>
          </table:table-cell>
          <table:table-cell table:style-name="Table8.A2" office:value-type="string">
            <text:p text:style-name="P7">V<text:span text:style-name="T2">1</text:span>=</text:p>
          </table:table-cell>
          <table:table-cell table:style-name="Table8.B2" office:value-type="string">
            <text:p text:style-name="P10">10,55</text:p>
          </table:table-cell>
          <table:table-cell table:style-name="Table8.B2" office:value-type="string">
            <text:p text:style-name="P7">ml</text:p>
          </table:table-cell>
          <table:table-cell table:style-name="Table8.D2" office:value-type="string">
            <text:p text:style-name="P9"/>
          </table:table-cell>
          <table:table-cell table:style-name="Table8.A2" office:value-type="string">
            <text:p text:style-name="P7">titer=</text:p>
          </table:table-cell>
          <table:table-cell table:style-name="Table8.B2" office:value-type="string">
            <text:p text:style-name="P10">3,54</text:p>
          </table:table-cell>
          <table:table-cell table:style-name="Table8.K2" table:number-columns-spanned="2" office:value-type="string">
            <text:p text:style-name="P7">mg(H<text:span text:style-name="T2">2</text:span>O)/ml reagenta</text:p>
          </table:table-cell>
          <table:covered-table-cell/>
        </table:table-row>
        <table:table-row table:style-name="Table8.2">
          <table:table-cell table:style-name="Table8.D2" office:value-type="string">
            <text:p text:style-name="P7">m<text:span text:style-name="T2">2</text:span>=</text:p>
          </table:table-cell>
          <table:table-cell table:style-name="Table8.A1" office:value-type="string">
            <text:p text:style-name="P10">0,0488</text:p>
          </table:table-cell>
          <table:table-cell table:style-name="Table8.A1" office:value-type="string">
            <text:p text:style-name="P7">g</text:p>
          </table:table-cell>
          <table:table-cell table:style-name="Table8.D2" office:value-type="string">
            <text:p text:style-name="P9"/>
          </table:table-cell>
          <table:table-cell table:style-name="Table8.D2" office:value-type="string">
            <text:p text:style-name="P7">V<text:span text:style-name="T2">2</text:span>=</text:p>
          </table:table-cell>
          <table:table-cell table:style-name="Table8.A1" office:value-type="string">
            <text:p text:style-name="P10">13,8</text:p>
          </table:table-cell>
          <table:table-cell table:style-name="Table8.A1" office:value-type="string">
            <text:p text:style-name="P7">ml</text:p>
          </table:table-cell>
          <table:table-cell table:style-name="Table8.D2" office:value-type="string">
            <text:p text:style-name="P9"/>
          </table:table-cell>
          <table:table-cell table:style-name="Table8.D2" office:value-type="string">
            <text:p text:style-name="P7">titer=</text:p>
          </table:table-cell>
          <table:table-cell table:style-name="Table8.A1" office:value-type="string">
            <text:p text:style-name="P10">3,54</text:p>
          </table:table-cell>
          <table:table-cell table:style-name="Table8.K3" table:number-columns-spanned="2" office:value-type="string">
            <text:p text:style-name="P7">mg(H<text:span text:style-name="T2">2</text:span>O)/ml reagenta</text:p>
          </table:table-cell>
          <table:covered-table-cell/>
        </table:table-row>
        <table:table-row table:style-name="Table8.4">
          <table:table-cell table:style-name="Table8.A4" office:value-type="string">
            <text:p text:style-name="P7">m<text:span text:style-name="T2">3</text:span>=</text:p>
          </table:table-cell>
          <table:table-cell table:style-name="Table8.B4" office:value-type="string">
            <text:p text:style-name="P10">0,0343</text:p>
          </table:table-cell>
          <table:table-cell table:style-name="Table8.B4" office:value-type="string">
            <text:p text:style-name="P7">g</text:p>
          </table:table-cell>
          <table:table-cell table:style-name="Table8.D2" office:value-type="string">
            <text:p text:style-name="P9"/>
          </table:table-cell>
          <table:table-cell table:style-name="Table8.A4" office:value-type="string">
            <text:p text:style-name="P7">V<text:span text:style-name="T2">3</text:span>=</text:p>
          </table:table-cell>
          <table:table-cell table:style-name="Table8.B4" office:value-type="string">
            <text:p text:style-name="P10">9,2</text:p>
          </table:table-cell>
          <table:table-cell table:style-name="Table8.B4" office:value-type="string">
            <text:p text:style-name="P7">ml</text:p>
          </table:table-cell>
          <table:table-cell table:style-name="Table8.D2" office:value-type="string">
            <text:p text:style-name="P9"/>
          </table:table-cell>
          <table:table-cell table:style-name="Table8.A4" office:value-type="string">
            <text:p text:style-name="P7">titer=</text:p>
          </table:table-cell>
          <table:table-cell table:style-name="Table8.B4" office:value-type="string">
            <text:p text:style-name="P10">3,73</text:p>
          </table:table-cell>
          <table:table-cell table:style-name="Table8.K4" table:number-columns-spanned="2" office:value-type="string">
            <text:p text:style-name="P7">mg(H<text:span text:style-name="T2">2</text:span>O)/ml reagenta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A1" table:number-columns-spanned="2" office:value-type="string">
            <text:p text:style-name="P7">Povprečni:</text:p>
          </table:table-cell>
          <table:covered-table-cell/>
          <table:table-cell table:style-name="Table8.A4" office:value-type="string">
            <text:p text:style-name="P10">3,60</text:p>
          </table:table-cell>
          <table:table-cell table:style-name="Table8.K5" table:number-columns-spanned="2" office:value-type="string">
            <text:p text:style-name="P7">mg(H<text:span text:style-name="T2">2</text:span>O)/ml reagenta</text:p>
          </table:table-cell>
          <table:covered-table-cell/>
        </table:table-row>
      </table:table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G"/>
        <table:table-column table:style-name="Table9.J"/>
        <table:table-row table:style-name="Table9.1">
          <table:table-cell table:style-name="Table9.A1" table:number-columns-spanned="3" office:value-type="string">
            <text:p text:style-name="P7">Vzorec številka:</text:p>
          </table:table-cell>
          <table:covered-table-cell/>
          <table:covered-table-cell/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</table:table-row>
        <table:table-row table:style-name="Table9.1">
          <table:table-cell table:style-name="Table9.A2" office:value-type="string">
            <text:p text:style-name="P10">1</text:p>
          </table:table-cell>
          <table:table-cell table:style-name="Table9.B2" office:value-type="string">
            <text:p text:style-name="P10">4,83</text:p>
          </table:table-cell>
          <table:table-cell table:style-name="Table9.C2" office:value-type="string">
            <text:p text:style-name="P7">ml</text:p>
          </table:table-cell>
          <table:table-cell table:style-name="Table9.C2" office:value-type="string">
            <text:p text:style-name="P10">17,39</text:p>
          </table:table-cell>
          <table:table-cell table:style-name="Table9.C2" office:value-type="string">
            <text:p text:style-name="P7">mg</text:p>
          </table:table-cell>
          <table:table-cell table:style-name="Table9.C2" office:value-type="string">
            <text:p text:style-name="P7">vode v 5mL vzorca</text:p>
          </table:table-cell>
          <table:table-cell table:style-name="Table9.C2" table:number-columns-spanned="3" office:value-type="string">
            <text:p text:style-name="P10">3,48</text:p>
          </table:table-cell>
          <table:covered-table-cell/>
          <table:covered-table-cell/>
          <table:table-cell table:style-name="Table9.J2" office:value-type="string">
            <text:p text:style-name="P7">mg vode/mL vzorca</text:p>
          </table:table-cell>
        </table:table-row>
        <table:table-row table:style-name="Table9.1">
          <table:table-cell table:style-name="Table9.A1" office:value-type="string">
            <text:p text:style-name="P9"/>
          </table:table-cell>
          <table:table-cell table:style-name="Table9.B3" office:value-type="string">
            <text:p text:style-name="P10">4,7</text:p>
          </table:table-cell>
          <table:table-cell table:style-name="Table9.C3" office:value-type="string">
            <text:p text:style-name="P7">ml</text:p>
          </table:table-cell>
          <table:table-cell table:style-name="Table9.C3" office:value-type="string">
            <text:p text:style-name="P10">16,92</text:p>
          </table:table-cell>
          <table:table-cell table:style-name="Table9.C3" office:value-type="string">
            <text:p text:style-name="P7">mg</text:p>
          </table:table-cell>
          <table:table-cell table:style-name="Table9.F3" office:value-type="string">
            <text:p text:style-name="P7">vode v 5mL vzorca</text:p>
          </table:table-cell>
          <table:table-cell table:style-name="Table9.G3" table:number-columns-spanned="3" office:value-type="string">
            <text:p text:style-name="P10">3,38</text:p>
          </table:table-cell>
          <table:covered-table-cell/>
          <table:covered-table-cell/>
          <table:table-cell table:style-name="Table9.J3" office:value-type="string">
            <text:p text:style-name="P7">mg vode/mL vzorca</text:p>
          </table:table-cell>
        </table:table-row>
        <table:table-row table:style-name="Table9.1">
          <table:table-cell table:style-name="Table9.A2" office:value-type="string">
            <text:p text:style-name="P10">2</text:p>
          </table:table-cell>
          <table:table-cell table:style-name="Table9.B2" office:value-type="string">
            <text:p text:style-name="P10">8,98</text:p>
          </table:table-cell>
          <table:table-cell table:style-name="Table9.C2" office:value-type="string">
            <text:p text:style-name="P7">ml</text:p>
          </table:table-cell>
          <table:table-cell table:style-name="Table9.C2" office:value-type="string">
            <text:p text:style-name="P10">32,33</text:p>
          </table:table-cell>
          <table:table-cell table:style-name="Table9.C2" office:value-type="string">
            <text:p text:style-name="P7">mg</text:p>
          </table:table-cell>
          <table:table-cell table:style-name="Table9.F4" office:value-type="string">
            <text:p text:style-name="P7">vode v 5mL vzorca</text:p>
          </table:table-cell>
          <table:table-cell table:style-name="Table9.C2" table:number-columns-spanned="3" office:value-type="string">
            <text:p text:style-name="P10">6,47</text:p>
          </table:table-cell>
          <table:covered-table-cell/>
          <table:covered-table-cell/>
          <table:table-cell table:style-name="Table9.J4" office:value-type="string">
            <text:p text:style-name="P7">mg vode/mL vzorca</text:p>
          </table:table-cell>
        </table:table-row>
        <table:table-row table:style-name="Table9.1">
          <table:table-cell table:style-name="Table9.A1" office:value-type="string">
            <text:p text:style-name="P9"/>
          </table:table-cell>
          <table:table-cell table:style-name="Table9.B5" office:value-type="string">
            <text:p text:style-name="P10">9</text:p>
          </table:table-cell>
          <table:table-cell table:style-name="Table9.F3" office:value-type="string">
            <text:p text:style-name="P7">ml</text:p>
          </table:table-cell>
          <table:table-cell table:style-name="Table9.F3" office:value-type="string">
            <text:p text:style-name="P10">32,40</text:p>
          </table:table-cell>
          <table:table-cell table:style-name="Table9.F3" office:value-type="string">
            <text:p text:style-name="P7">mg</text:p>
          </table:table-cell>
          <table:table-cell table:style-name="Table9.F3" office:value-type="string">
            <text:p text:style-name="P7">vode v 5mL vzorca</text:p>
          </table:table-cell>
          <table:table-cell table:style-name="Table9.G3" table:number-columns-spanned="3" office:value-type="string">
            <text:p text:style-name="P10">6,48</text:p>
          </table:table-cell>
          <table:covered-table-cell/>
          <table:covered-table-cell/>
          <table:table-cell table:style-name="Table9.J3" office:value-type="string">
            <text:p text:style-name="P7">mg vode/mL vzorca</text:p>
          </table:table-cell>
        </table:table-row>
      </table:table>
      <text:p text:style-name="P3"/>
      <text:p text:style-name="P3"/>
      <text:p text:style-name="P2">Rezultat:</text:p>
      <text:p text:style-name="P3">V vzorcu št 1 je bilo povprečno 3,43mg vode/mL vzorca.</text:p>
      <text:p text:style-name="P3">V vzorcu št 2 je bilo povprečno 6,47mg vode/mL vzor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4:00</meta:creation-date>
    <dc:date>2014-01-26T12:24:00</dc:date>
    <meta:editing-cycles>1</meta:editing-cycles>
    <meta:editing-duration>P15824DT17H31M44S</meta:editing-duration>
    <meta:document-statistic meta:table-count="9" meta:image-count="2" meta:object-count="12" meta:page-count="4" meta:paragraph-count="280" meta:word-count="489" meta:character-count="2582" meta:non-whitespace-character-count="23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V</mi>
                <mrow>
                  <mstyle mathvariant="italic">
                    <mrow>
                      <mtext>ET</mtext>
                    </mrow>
                  </mstyle>
                </mrow>
              </msub>
            </mrow>
            <mstyle mathsize="12pt">
              <mrow>
                <mrow>
                  <mrow/>
                  <msub>
                    <mi>c</mi>
                    <mrow>
                      <mstyle mathvariant="italic">
                        <mrow>
                          <mtext>HCl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0,</mn>
                  </mrow>
                  <mtext>0045</mtext>
                  <mrow>
                    <mi>L</mi>
                    <mo stretchy="false">⋅</mo>
                    <mn>0,1</mn>
                  </mrow>
                  <mrow>
                    <mrow>
                      <mstyle mathvariant="italic">
                        <mrow>
                          <mtext>mol</mtext>
                        </mrow>
                      </mstyle>
                      <mo stretchy="false">/</mo>
                      <mi>L</mi>
                    </mrow>
                    <mo stretchy="false">=</mo>
                    <mn>0,</mn>
                  </mrow>
                  <mtext>00045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" rSub { size 6{2} }  ital "CO" rSub { size 6{3} } } } =V rSub { ital "ET"}  size 12{ cdot c rSub { ital "HCl"} } size 12{ {}=0,"0045"L cdot 0,1 ital "mol"/L=0,"00045" ital "mol"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n</mi>
                <mrow>
                  <mstyle mathvariant="italic">
                    <mrow>
                      <msub>
                        <mtext>NaHCO</mtext>
                        <mrow>
                          <mstyle mathsize="6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/>
                  <mrow>
                    <mn>5</mn>
                    <mo stretchy="false">=</mo>
                    <mn>0,</mn>
                  </mrow>
                  <mtext>0041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HCO" rSub { size 6{3} }  ital "buč"} } =n rSub { ital "NaHCO" rSub { size 6{3} } }  size 12{ cdot 5=0,"0041" ital "mol"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sub>
                    <mstyle mathsize="12pt">
                      <mrow>
                        <mrow>
                          <mrow/>
                          <msub>
                            <mi>M</mi>
                            <mrow>
                              <mstyle mathvariant="italic">
                                <mrow>
                                  <msub>
                                    <mtext>Na</mtext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tyle mathvariant="italic">
                                <mrow>
                                  <msub>
                                    <mtext>CO</mtext>
                                    <mrow>
                                      <mstyle mathsize="6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m</mi>
                            <mrow>
                              <mstyle mathvariant="italic">
                                <mrow>
                                  <mtext>soli</mtext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n>0,</mn>
                            <mtext>00145</mtext>
                            <mrow>
                              <mstyle mathvariant="italic">
                                <mrow>
                                  <mtext>mol</mtext>
                                </mrow>
                              </mstyle>
                              <mo stretchy="false">⋅</mo>
                              <mtext>105</mtext>
                            </mrow>
                            <mi>,</mi>
                            <mtext>9887</mtext>
                            <mrow>
                              <mi>g</mi>
                              <mo stretchy="false">/</mo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</mrow>
                          <mrow>
                            <mn>0,</mn>
                            <mtext>4997</mtext>
                            <mi>g</mi>
                          </mrow>
                        </mfrac>
                      </mrow>
                    </mrow>
                    <mo stretchy="false">=</mo>
                    <mtext>30</mtext>
                  </mrow>
                  <mi>,</mi>
                  <mn>8</mn>
                  <mtext/>
                </mrow>
              </mrow>
            </mstyle>
          </mrow>
        </mrow>
      </mstyle>
      <mrow/>
    </mrow>
    <annotation encoding="StarMath 5.0"> size 12{w rSub { size 8{ ital "Na" rSub { size 6{2} }  ital "CO" rSub { size 6{3} } } } = {  {n rSub { ital "Na" rSub { size 6{2} }  ital "CO" rSub { size 6{3} }  ital "buč"}  size 12{ cdot M rSub { ital "Na" rSub { size 6{2} }  ital "CO" rSub { size 6{3} } } }}  over  { size 12{m rSub { ital "soli"} } } }  size 12{ {}= {  {0,"00145" ital "mol" cdot "105","9887"g/ ital "mol"}  over  {0,"4997"g} } ="30",8%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sub>
                    <mstyle mathsize="12pt">
                      <mrow>
                        <mrow>
                          <mrow/>
                          <msub>
                            <mi>M</mi>
                            <mrow>
                              <mstyle mathvariant="italic">
                                <mrow>
                                  <msub>
                                    <mtext>NaHCO</mtext>
                                    <mrow>
                                      <mstyle mathsize="6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m</mi>
                            <mrow>
                              <mstyle mathvariant="italic">
                                <mrow>
                                  <mtext>soli</mtext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n>0,</mn>
                            <mtext>0041</mtext>
                            <mrow>
                              <mstyle mathvariant="italic">
                                <mrow>
                                  <mtext>mol</mtext>
                                </mrow>
                              </mstyle>
                              <mo stretchy="false">⋅</mo>
                              <mtext>84</mtext>
                            </mrow>
                            <mi>,</mi>
                            <mtext>007</mtext>
                            <mrow>
                              <mi>g</mi>
                              <mo stretchy="false">/</mo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</mrow>
                          <mrow>
                            <mn>0,</mn>
                            <mtext>4997</mtext>
                            <mi>g</mi>
                          </mrow>
                        </mfrac>
                      </mrow>
                    </mrow>
                    <mo stretchy="false">=</mo>
                    <mtext>68</mtext>
                  </mrow>
                  <mi>,</mi>
                  <mn>9</mn>
                  <mtext/>
                </mrow>
              </mrow>
            </mstyle>
          </mrow>
        </mrow>
      </mstyle>
      <mrow/>
    </mrow>
    <annotation encoding="StarMath 5.0"> size 12{w rSub { size 8{ ital "NaHCO" rSub { size 6{3} } } } = {  {n rSub { ital "NaHCO" rSub { size 6{3} }  ital "buč"}  size 12{ cdot M rSub { ital "NaHCO" rSub { size 6{3} } } }}  over  { size 12{m rSub { ital "soli"} } } }  size 12{ {}= {  {0,"0041" ital "mol" cdot "84","007"g/ ital "mol"}  over  {0,"4997"g} } ="68",9%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n</mi>
                <mrow>
                  <mstyle mathvariant="italic">
                    <mrow>
                      <msub>
                        <mtext>Na</mtext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style mathvariant="italic">
                    <mrow>
                      <msub>
                        <mtext>CO</mtext>
                        <mrow>
                          <mstyle mathsize="6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/>
                  <mrow>
                    <mn>5</mn>
                    <mo stretchy="false">=</mo>
                    <mn>0,</mn>
                  </mrow>
                  <mtext>00225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" rSub { size 6{2} }  ital "CO" rSub { size 6{3} }  ital "buč"} } =n rSub { ital "Na" rSub { size 6{2} }  ital "CO" rSub { size 6{3} } }  size 12{ cdot 5=0,"00225" ital "mol"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sub>
              <mi>V</mi>
              <mrow>
                <mstyle mathvariant="italic">
                  <mrow>
                    <mtext>ET</mtext>
                  </mrow>
                </mstyle>
                <mn>2</mn>
              </mrow>
            </msub>
            <mstyle mathsize="12pt">
              <mrow>
                <mrow>
                  <mrow>
                    <mrow>
                      <mo stretchy="false">−</mo>
                      <mn>2</mn>
                    </mrow>
                    <mo stretchy="false">⋅</mo>
                    <msub>
                      <mi>V</mi>
                      <mrow>
                        <mstyle mathvariant="italic">
                          <mrow>
                            <mtext>ET</mtext>
                          </mrow>
                        </mstyle>
                        <mn>1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⋅</mo>
                    <msub>
                      <mi>c</mi>
                      <mrow>
                        <mstyle mathvariant="italic">
                          <mrow>
                            <mtext>HCl</mtext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o stretchy="false">(</mo>
                  </mrow>
                  <mn>0,</mn>
                  <mtext>0152</mtext>
                  <mrow>
                    <mi>L</mi>
                    <mo stretchy="false">−</mo>
                    <mn>0,</mn>
                  </mrow>
                  <mtext>009</mtext>
                  <mi>L</mi>
                  <mrow>
                    <mo stretchy="false">)</mo>
                    <mo stretchy="false">⋅</mo>
                    <mn>0,1</mn>
                  </mrow>
                  <mrow>
                    <mrow>
                      <mstyle mathvariant="italic">
                        <mrow>
                          <mtext>mol</mtext>
                        </mrow>
                      </mstyle>
                      <mo stretchy="false">/</mo>
                      <mi>L</mi>
                    </mrow>
                    <mo stretchy="false">=</mo>
                    <mn>0,</mn>
                  </mrow>
                  <mtext>00062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HCO" rSub { size 6{3} } } } = \( V rSub { ital "ET"2}  size 12{ - 2 cdot V rSub { ital "ET"1} } size 12{ \)  cdot c rSub { ital "HCl"} } size 12{ {}= \( 0,"0152"L - 0,"009"L \)  cdot 0,1 ital "mol"/L=0,"00062" ital "mol"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n</mi>
                <mrow>
                  <mstyle mathvariant="italic">
                    <mrow>
                      <msub>
                        <mtext>NaHCO</mtext>
                        <mrow>
                          <mstyle mathsize="6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/>
                  <mrow>
                    <mn>5</mn>
                    <mo stretchy="false">=</mo>
                    <mn>0,</mn>
                  </mrow>
                  <mtext>0031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HCO" rSub { size 6{3} }  ital "buč"} } =n rSub { ital "NaHCO" rSub { size 6{3} } }  size 12{ cdot 5=0,"0031" ital "mol"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sub>
                    <mstyle mathsize="12pt">
                      <mrow>
                        <mrow>
                          <mrow/>
                          <msub>
                            <mi>M</mi>
                            <mrow>
                              <mstyle mathvariant="italic">
                                <mrow>
                                  <msub>
                                    <mtext>Na</mtext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  <mstyle mathvariant="italic">
                                <mrow>
                                  <msub>
                                    <mtext>CO</mtext>
                                    <mrow>
                                      <mstyle mathsize="6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m</mi>
                            <mrow>
                              <mstyle mathvariant="italic">
                                <mrow>
                                  <mtext>soli</mtext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n>0,</mn>
                            <mtext>00225</mtext>
                            <mrow>
                              <mstyle mathvariant="italic">
                                <mrow>
                                  <mtext>mol</mtext>
                                </mrow>
                              </mstyle>
                              <mo stretchy="false">⋅</mo>
                              <mtext>105</mtext>
                            </mrow>
                            <mi>,</mi>
                            <mtext>9887</mtext>
                            <mrow>
                              <mi>g</mi>
                              <mo stretchy="false">/</mo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</mrow>
                          <mrow>
                            <mn>0,</mn>
                            <mtext>5003</mtext>
                            <mi>g</mi>
                          </mrow>
                        </mfrac>
                      </mrow>
                    </mrow>
                    <mo stretchy="false">=</mo>
                    <mtext>47</mtext>
                  </mrow>
                  <mi>,</mi>
                  <mn>7</mn>
                  <mtext/>
                </mrow>
              </mrow>
            </mstyle>
          </mrow>
        </mrow>
      </mstyle>
      <mrow/>
    </mrow>
    <annotation encoding="StarMath 5.0"> size 12{w rSub { size 8{ ital "Na" rSub { size 6{2} }  ital "CO" rSub { size 6{3} } } } = {  {n rSub { ital "Na" rSub { size 6{2} }  ital "CO" rSub { size 6{3} }  ital "buč"}  size 12{ cdot M rSub { ital "Na" rSub { size 6{2} }  ital "CO" rSub { size 6{3} } } }}  over  { size 12{m rSub { ital "soli"} } } }  size 12{ {}= {  {0,"00225" ital "mol" cdot "105","9887"g/ ital "mol"}  over  {0,"5003"g} } ="47",7%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sub>
                    <mstyle mathsize="12pt">
                      <mrow>
                        <mrow>
                          <mrow/>
                          <msub>
                            <mi>M</mi>
                            <mrow>
                              <mstyle mathvariant="italic">
                                <mrow>
                                  <msub>
                                    <mtext>NaHCO</mtext>
                                    <mrow>
                                      <mstyle mathsize="6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ub>
                            <mi>m</mi>
                            <mrow>
                              <mstyle mathvariant="italic">
                                <mrow>
                                  <mtext>soli</mtext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n>0,</mn>
                            <mtext>0031</mtext>
                            <mrow>
                              <mstyle mathvariant="italic">
                                <mrow>
                                  <mtext>mol</mtext>
                                </mrow>
                              </mstyle>
                              <mo stretchy="false">⋅</mo>
                              <mtext>84</mtext>
                            </mrow>
                            <mi>,</mi>
                            <mtext>007</mtext>
                            <mrow>
                              <mi>g</mi>
                              <mo stretchy="false">/</mo>
                              <mstyle mathvariant="italic">
                                <mrow>
                                  <mtext>mol</mtext>
                                </mrow>
                              </mstyle>
                            </mrow>
                          </mrow>
                          <mrow>
                            <mn>0,</mn>
                            <mtext>5003</mtext>
                            <mi>g</mi>
                          </mrow>
                        </mfrac>
                      </mrow>
                    </mrow>
                    <mo stretchy="false">=</mo>
                    <mtext>52</mtext>
                  </mrow>
                  <mi>,</mi>
                  <mn>1</mn>
                  <mtext/>
                </mrow>
              </mrow>
            </mstyle>
          </mrow>
        </mrow>
      </mstyle>
      <mrow/>
    </mrow>
    <annotation encoding="StarMath 5.0"> size 12{w rSub { size 8{ ital "NaHCO" rSub { size 6{3} } } } = {  {n rSub { ital "NaHCO" rSub { size 6{3} }  ital "buč"}  size 12{ cdot M rSub { ital "NaHCO" rSub { size 6{3} } } }}  over  { size 12{m rSub { ital "soli"} } } }  size 12{ {}= {  {0,"0031" ital "mol" cdot "84","007"g/ ital "mol"}  over  {0,"5003"g} } ="52",1%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V</mi>
                <mrow>
                  <mstyle mathvariant="italic">
                    <mrow>
                      <mtext>ET</mtext>
                    </mrow>
                  </mstyle>
                </mrow>
              </msub>
            </mrow>
            <mstyle mathsize="12pt">
              <mrow>
                <mrow>
                  <mrow/>
                  <msub>
                    <mi>c</mi>
                    <mrow>
                      <mstyle mathvariant="italic">
                        <mrow>
                          <mtext>HCl</mtext>
                        </mrow>
                      </mstyle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n>0,</mn>
                  </mrow>
                  <mtext>0029</mtext>
                  <mrow>
                    <mi>L</mi>
                    <mo stretchy="false">⋅</mo>
                    <mn>0,1</mn>
                  </mrow>
                  <mrow>
                    <mrow>
                      <mstyle mathvariant="italic">
                        <mrow>
                          <mtext>mol</mtext>
                        </mrow>
                      </mstyle>
                      <mo stretchy="false">/</mo>
                      <mi>L</mi>
                    </mrow>
                    <mo stretchy="false">=</mo>
                    <mn>0,</mn>
                  </mrow>
                  <mtext>00029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" rSub { size 6{2} }  ital "CO" rSub { size 6{3} } } } =V rSub { ital "ET"}  size 12{ cdot c rSub { ital "HCl"} } size 12{ {}=0,"0029"L cdot 0,1 ital "mol"/L=0,"00029" ital "mol"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</mtext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sub>
                              <mtext>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style mathvariant="italic">
                          <mrow>
                            <mtext>buč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n</mi>
                <mrow>
                  <mstyle mathvariant="italic">
                    <mrow>
                      <msub>
                        <mtext>Na</mtext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style mathvariant="italic">
                    <mrow>
                      <msub>
                        <mtext>CO</mtext>
                        <mrow>
                          <mstyle mathsize="6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</mrow>
                  </mstyle>
                </mrow>
              </msub>
            </mrow>
            <mstyle mathsize="12pt">
              <mrow>
                <mrow>
                  <mrow/>
                  <mrow>
                    <mn>5</mn>
                    <mo stretchy="false">=</mo>
                    <mn>0,</mn>
                  </mrow>
                  <mtext>00145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" rSub { size 6{2} }  ital "CO" rSub { size 6{3} }  ital "buč"} } =n rSub { ital "Na" rSub { size 6{2} }  ital "CO" rSub { size 6{3} } }  size 12{ cdot 5=0,"00145" ital "mol"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sub>
                              <mtext>NaHCO</mtext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sub>
              <mi>V</mi>
              <mrow>
                <mstyle mathvariant="italic">
                  <mrow>
                    <mtext>ET</mtext>
                  </mrow>
                </mstyle>
                <mn>2</mn>
              </mrow>
            </msub>
            <mstyle mathsize="12pt">
              <mrow>
                <mrow>
                  <mrow>
                    <mrow>
                      <mo stretchy="false">−</mo>
                      <mn>2</mn>
                    </mrow>
                    <mo stretchy="false">⋅</mo>
                    <msub>
                      <mi>V</mi>
                      <mrow>
                        <mstyle mathvariant="italic">
                          <mrow>
                            <mtext>ET</mtext>
                          </mrow>
                        </mstyle>
                        <mn>1</mn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o stretchy="false">)</mo>
                    <mo stretchy="false">⋅</mo>
                    <msub>
                      <mi>c</mi>
                      <mrow>
                        <mstyle mathvariant="italic">
                          <mrow>
                            <mtext>HCl</mtext>
                          </mrow>
                        </mstyle>
                      </mrow>
                    </msub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o stretchy="false">(</mo>
                  </mrow>
                  <mn>0,</mn>
                  <mtext>014</mtext>
                  <mrow>
                    <mi>L</mi>
                    <mo stretchy="false">−</mo>
                    <mn>0,</mn>
                  </mrow>
                  <mtext>0058</mtext>
                  <mi>L</mi>
                  <mrow>
                    <mo stretchy="false">)</mo>
                    <mo stretchy="false">⋅</mo>
                    <mn>0,1</mn>
                  </mrow>
                  <mrow>
                    <mrow>
                      <mstyle mathvariant="italic">
                        <mrow>
                          <mtext>mol</mtext>
                        </mrow>
                      </mstyle>
                      <mo stretchy="false">/</mo>
                      <mi>L</mi>
                    </mrow>
                    <mo stretchy="false">=</mo>
                    <mn>0,</mn>
                  </mrow>
                  <mtext>00082</mtext>
                  <mstyle mathvariant="italic">
                    <mrow>
                      <mtext>mol</mtext>
                    </mrow>
                  </mstyle>
                </mrow>
              </mrow>
            </mstyle>
          </mrow>
        </mrow>
      </mstyle>
      <mrow/>
    </mrow>
    <annotation encoding="StarMath 5.0"> size 12{n rSub { size 8{ ital "NaHCO" rSub { size 6{3} } } } = \( V rSub { ital "ET"2}  size 12{ - 2 cdot V rSub { ital "ET"1} } size 12{ \)  cdot c rSub { ital "HCl"} } size 12{ {}= \( 0,"014"L - 0,"0058"L \)  cdot 0,1 ital "mol"/L=0,"00082" ital "mol"}} {}</annotation>
  </semantics>
</math>
</file>