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6111in" fo:margin-left="0.4924in" table:align="left" style:writing-mode="lr-tb"/>
    </style:style>
    <style:style style:name="Table1.A" style:family="table-column">
      <style:table-column-properties style:column-width="1.0819in"/>
    </style:style>
    <style:style style:name="Table1.B" style:family="table-column">
      <style:table-column-properties style:column-width="1.1535in"/>
    </style:style>
    <style:style style:name="Table1.C" style:family="table-column">
      <style:table-column-properties style:column-width="1.4056in"/>
    </style:style>
    <style:style style:name="Table1.D" style:family="table-column">
      <style:table-column-properties style:column-width="1.0826in"/>
    </style:style>
    <style:style style:name="Table1.E" style:family="table-column">
      <style:table-column-properties style:column-width="0.8875in"/>
    </style:style>
    <style:style style:name="Table1.1" style:family="table-row">
      <style:table-row-properties fo:keep-together="auto"/>
    </style:style>
    <style:style style:name="Table1.A1" style:family="table-cell">
      <style:table-cell-properties fo:padding-left="0.075in" fo:padding-right="0.075in" fo:padding-top="0in" fo:padding-bottom="0in" fo:border="0.75pt solid #00000a"/>
    </style:style>
    <style:style style:name="Table1.B1" style:family="table-cell">
      <style:table-cell-properties fo:padding-left="0.075in" fo:padding-right="0.075in" fo:padding-top="0in" fo:padding-bottom="0in" fo:border-left="none" fo:border-right="0.75pt solid #00000a" fo:border-top="0.75pt solid #00000a" fo:border-bottom="0.75pt solid #00000a"/>
    </style:style>
    <style:style style:name="Table2" style:family="table">
      <style:table-properties style:width="5.709in" fo:margin-left="0.2958in" table:align="left" style:writing-mode="lr-tb"/>
    </style:style>
    <style:style style:name="Table2.A" style:family="table-column">
      <style:table-column-properties style:column-width="0.9181in"/>
    </style:style>
    <style:style style:name="Table2.B" style:family="table-column">
      <style:table-column-properties style:column-width="1.2465in"/>
    </style:style>
    <style:style style:name="Table2.C" style:family="table-column">
      <style:table-column-properties style:column-width="1.3326in"/>
    </style:style>
    <style:style style:name="Table2.D" style:family="table-column">
      <style:table-column-properties style:column-width="1.0299in"/>
    </style:style>
    <style:style style:name="Table2.E" style:family="table-column">
      <style:table-column-properties style:column-width="1.1819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a"/>
    </style:style>
    <style:style style:name="Table3" style:family="table">
      <style:table-properties style:width="3.9139in" fo:margin-left="0.2208in" table:align="left" style:writing-mode="lr-tb"/>
    </style:style>
    <style:style style:name="Table3.A" style:family="table-column">
      <style:table-column-properties style:column-width="0.8618in"/>
    </style:style>
    <style:style style:name="Table3.B" style:family="table-column">
      <style:table-column-properties style:column-width="1.575in"/>
    </style:style>
    <style:style style:name="Table3.C" style:family="table-column">
      <style:table-column-properties style:column-width="1.4771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a"/>
    </style:style>
    <style:style style:name="P1" style:family="paragraph" style:parent-style-name="Standard">
      <style:paragraph-properties fo:text-align="justify" style:justify-single-word="false"/>
      <style:text-properties style:text-position="0% 100%" fo:font-size="12pt" fo:language="sl" fo:country="SI" style:font-size-asian="12pt" style:font-size-complex="12pt"/>
    </style:style>
    <style:style style:name="P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3" style:family="paragraph" style:parent-style-name="Standard" style:list-style-name="">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4" style:family="paragraph" style:parent-style-name="Standard">
      <style:paragraph-properties fo:text-align="justify" style:justify-single-word="false">
        <style:tab-stops>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5" style:family="paragraph" style:parent-style-name="Standard">
      <style:paragraph-properties fo:text-align="justify" style:justify-single-word="false">
        <style:tab-stops>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pl" fo:country="PL" style:font-size-asian="12pt" style:font-size-complex="12pt"/>
    </style:style>
    <style:style style:name="P6" style:family="paragraph" style:parent-style-name="Standard">
      <style:paragraph-properties fo:text-align="justify" style:justify-single-word="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pl" fo:country="PL"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9" style:family="paragraph" style:parent-style-name="Standard" style:list-style-name="">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0" style:family="paragraph" style:parent-style-name="Standard" style:list-style-name="WWNum4">
      <style:paragraph-properties fo:text-align="justify" style:justify-single-word="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1" style:family="paragraph" style:parent-style-name="Standard">
      <style:paragraph-properties fo:text-align="justify" style:justify-single-word="false"/>
      <style:text-properties fo:language="sl" fo:country="SI"/>
    </style:style>
    <style:style style:name="P12" style:family="paragraph" style:parent-style-name="Standard">
      <style:paragraph-properties fo:margin-left="0.2957in" fo:margin-right="0in" fo:margin-top="0.0138in" fo:margin-bottom="0.0138in" fo:text-align="justify" style:justify-single-word="false" fo:text-indent="0in" style:auto-text-indent="false"/>
      <style:text-properties style:text-position="0% 100%" fo:font-size="12pt" fo:language="sl" fo:country="SI" style:font-size-asian="12pt" style:font-size-complex="12pt"/>
    </style:style>
    <style:style style:name="P13"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14"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15"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0984in"/>
        </style:tab-stops>
      </style:paragraph-properties>
      <style:text-properties style:text-position="0% 100%" fo:font-size="12pt" fo:language="sl" fo:country="SI" style:font-size-asian="12pt" style:font-size-complex="12pt"/>
    </style:style>
    <style:style style:name="P16"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17" style:family="paragraph" style:parent-style-name="Standard">
      <style:paragraph-properties fo:margin-left="0.2957in" fo:margin-right="0in" fo:margin-top="0.0138in" fo:margin-bottom="0.0138in" fo:text-align="justify" style:justify-single-word="false" fo:text-indent="0in" style:auto-text-indent="false"/>
      <style:text-properties style:text-position="0% 100%" fo:font-size="12pt" fo:language="sl" fo:country="SI" fo:font-weight="bold" style:font-size-asian="12pt" style:font-weight-asian="bold" style:font-size-complex="12pt" style:font-weight-complex="bold"/>
    </style:style>
    <style:style style:name="P18"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fo:font-weight="bold" style:font-size-asian="12pt" style:font-weight-asian="bold" style:font-size-complex="12pt" style:font-weight-complex="bold"/>
    </style:style>
    <style:style style:name="P19"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4pt" fo:language="sl" fo:country="SI" style:font-size-asian="14pt" style:font-size-complex="14pt"/>
    </style:style>
    <style:style style:name="P20"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4pt" fo:language="sl" fo:country="SI" style:font-size-asian="14pt" style:font-size-complex="14pt"/>
    </style:style>
    <style:style style:name="P21" style:family="paragraph" style:parent-style-name="Standard">
      <style:paragraph-properties fo:margin-left="0.2957in" fo:margin-right="0in" fo:margin-top="0.0138in" fo:margin-bottom="0.0138in" fo:text-align="justify" style:justify-single-word="false" fo:text-indent="0in" style:auto-text-indent="false"/>
      <style:text-properties style:text-position="0% 100%" style:font-name="Arial" fo:font-size="12pt" fo:language="sl" fo:country="SI" style:font-size-asian="12pt" style:font-name-complex="Arial1" style:font-size-complex="12pt"/>
    </style:style>
    <style:style style:name="P22" style:family="paragraph" style:parent-style-name="Standard">
      <style:paragraph-properties fo:margin-left="0.2957in" fo:margin-right="0in" fo:margin-top="0.0138in" fo:margin-bottom="0.0138in" fo:text-align="justify" style:justify-single-word="false" fo:text-indent="0in" style:auto-text-indent="false"/>
    </style:style>
    <style:style style:name="P23"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4" style:family="paragraph" style:parent-style-name="Standard" style:list-style-name="">
      <style:paragraph-properties fo:margin-left="0.2957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5"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0984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6"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0984in"/>
        </style:tab-stops>
      </style:paragraph-properties>
    </style:style>
    <style:style style:name="P27"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8"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9"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30"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1in"/>
          <style:tab-stop style:position="1.5in"/>
          <style:tab-stop style:position="2in"/>
          <style:tab-stop style:position="2.5in"/>
          <style:tab-stop style:position="3in"/>
          <style:tab-stop style:position="3.5in"/>
          <style:tab-stop style:position="4.5in"/>
          <style:tab-stop style:position="5in"/>
          <style:tab-stop style:position="5.5in"/>
        </style:tab-stops>
      </style:paragraph-properties>
    </style:style>
    <style:style style:name="P31"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1in"/>
          <style:tab-stop style:position="1.5in"/>
          <style:tab-stop style:position="2in"/>
          <style:tab-stop style:position="3in"/>
          <style:tab-stop style:position="3.5in"/>
          <style:tab-stop style:position="4in"/>
          <style:tab-stop style:position="4.5in"/>
          <style:tab-stop style:position="5in"/>
          <style:tab-stop style:position="5.5in"/>
        </style:tab-stops>
      </style:paragraph-properties>
    </style:style>
    <style:style style:name="P32" style:family="paragraph" style:parent-style-name="Standard" style:list-style-name="WWNum1">
      <style:paragraph-properties fo:margin-left="0.2957in" fo:margin-right="0in" fo:margin-top="0.0138in" fo:margin-bottom="0.0138in" fo:text-align="justify" style:justify-single-word="false" fo:text-indent="0in" style:auto-text-indent="false"/>
    </style:style>
    <style:style style:name="P33" style:family="paragraph" style:parent-style-name="Standard" style:list-style-name="">
      <style:paragraph-properties fo:margin-left="0.2957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super 58%" fo:font-size="12pt" fo:language="sl" fo:country="SI" style:font-size-asian="12pt" style:font-size-complex="12pt"/>
    </style:style>
    <style:style style:name="P34" style:family="paragraph" style:parent-style-name="Standard">
      <style:paragraph-properties fo:margin-left="0.2957in" fo:margin-right="0in" fo:margin-top="0.0138in" fo:margin-bottom="0.0138in" fo:text-align="justify" style:justify-single-word="false" fo:text-indent="0in" style:auto-text-indent="false"/>
      <style:text-properties fo:font-size="11pt" fo:language="sl" fo:country="SI" style:font-size-asian="11pt" style:font-size-complex="11pt"/>
    </style:style>
    <style:style style:name="P35"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fo:font-size="11pt" fo:language="sl" fo:country="SI" style:font-size-asian="11pt" style:font-size-complex="11pt"/>
    </style:style>
    <style:style style:name="P36" style:family="paragraph" style:parent-style-name="Standard">
      <style:paragraph-properties fo:margin-left="0.2957in" fo:margin-right="0in" fo:margin-top="0.0138in" fo:margin-bottom="0.0138in" fo:text-align="justify" style:justify-single-word="false" fo:text-indent="0in" style:auto-text-indent="false"/>
      <style:text-properties fo:language="sl" fo:country="SI"/>
    </style:style>
    <style:style style:name="P37" style:family="paragraph" style:parent-style-name="Standard">
      <style:paragraph-properties fo:margin-left="0.2957in" fo:margin-right="0in" fo:margin-top="0.0138in" fo:margin-bottom="0.0138in" fo:text-align="justify" style:justify-single-word="false" fo:text-indent="0in" style:auto-text-indent="false"/>
      <style:text-properties fo:font-size="12pt" fo:language="sl" fo:country="SI" style:font-size-asian="12pt" style:font-size-complex="12pt"/>
    </style:style>
    <style:style style:name="P38" style:family="paragraph" style:parent-style-name="Standard">
      <style:paragraph-properties fo:margin-left="0.2957in" fo:margin-right="0in" fo:margin-top="0.0138in" fo:margin-bottom="0.0138in" fo:text-align="justify" style:justify-single-word="false" fo:text-indent="0in" style:auto-text-indent="false">
        <style:tab-stops>
          <style:tab-stop style:position="0.1252in"/>
        </style:tab-stops>
      </style:paragraph-properties>
      <style:text-properties fo:font-size="12pt" fo:language="sl" fo:country="SI" style:font-size-asian="12pt" style:font-size-complex="12pt"/>
    </style:style>
    <style:style style:name="P39" style:family="paragraph" style:parent-style-name="Standard">
      <style:paragraph-properties fo:margin-left="0.2957in" fo:margin-right="0in" fo:text-align="justify" style:justify-single-word="false" fo:text-indent="0in" style:auto-text-indent="false"/>
    </style:style>
    <style:style style:name="P40" style:family="paragraph" style:parent-style-name="Standard">
      <style:paragraph-properties fo:margin-left="0.2957in" fo:margin-right="0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1" style:family="paragraph" style:parent-style-name="Standard">
      <style:paragraph-properties fo:margin-left="0.2957in" fo:margin-right="0in" fo:text-align="justify" style:justify-single-word="false" fo:text-indent="0in" style:auto-text-indent="false">
        <style:tab-stops>
          <style:tab-stop style:position="0.37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2" style:family="paragraph" style:parent-style-name="Standard">
      <style:paragraph-properties fo:margin-left="0.2957in" fo:margin-right="0in" fo:margin-top="0.0693in" fo:margin-bottom="0.0693in" fo:text-align="justify" style:justify-single-word="false" fo:text-indent="0in" style:auto-text-indent="false"/>
    </style:style>
    <style:style style:name="P43" style:family="paragraph" style:parent-style-name="Standard">
      <style:paragraph-properties fo:margin-left="0.2953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4" style:family="paragraph" style:parent-style-name="Standard">
      <style:paragraph-properties fo:margin-left="0.2953in" fo:margin-right="0in" fo:margin-top="0.0138in" fo:margin-bottom="0.0138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45" style:family="paragraph" style:parent-style-name="Standard">
      <style:paragraph-properties fo:margin-left="0.2953in" fo:margin-right="0in" fo:margin-top="0.0138in" fo:margin-bottom="0.0138in" fo:text-align="justify" style:justify-single-word="false" fo:text-indent="-0.2953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6" style:family="paragraph" style:parent-style-name="Standard" style:list-style-name="">
      <style:paragraph-properties fo:margin-left="0.3937in" fo:margin-right="0in" fo:text-align="justify" style:justify-single-word="false" fo:text-indent="-0.3937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7" style:family="paragraph" style:parent-style-name="Standard">
      <style:paragraph-properties fo:margin-top="0.0138in" fo:margin-bottom="0.0138in" fo:text-align="justify" style:justify-single-word="false"/>
    </style:style>
    <style:style style:name="P48" style:family="paragraph" style:parent-style-name="Standard">
      <style:paragraph-properties fo:margin-top="0.0138in" fo:margin-bottom="0.0138in"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49" style:family="paragraph" style:parent-style-name="Standard">
      <style:paragraph-properties fo:margin-top="0.0138in" fo:margin-bottom="0.0138in" fo:text-align="justify" style:justify-single-word="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0" style:family="paragraph" style:parent-style-name="Standard">
      <style:paragraph-properties fo:margin-top="0.0138in" fo:margin-bottom="0.0138in" fo:text-align="justify" style:justify-single-word="false"/>
      <style:text-properties style:text-position="0% 100%" fo:font-size="12pt" fo:language="sl" fo:country="SI" style:font-size-asian="12pt" style:font-size-complex="12pt"/>
    </style:style>
    <style:style style:name="P51" style:family="paragraph" style:parent-style-name="Standard">
      <style:paragraph-properties fo:margin-top="0.0138in" fo:margin-bottom="0.0138in"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52" style:family="paragraph" style:parent-style-name="Standard" style:list-style-name="">
      <style:paragraph-properties fo:margin-top="0.0138in" fo:margin-bottom="0.0138in"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53" style:family="paragraph" style:parent-style-name="Standard">
      <style:paragraph-properties fo:margin-top="0.0138in" fo:margin-bottom="0.0138in" fo:text-align="justify" style:justify-single-word="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54" style:family="paragraph" style:parent-style-name="Standard">
      <style:paragraph-properties fo:margin-top="0.0138in" fo:margin-bottom="0.0138in" fo:text-align="justify" style:justify-single-word="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4pt" fo:language="sl" fo:country="SI" style:font-size-asian="14pt" style:font-size-complex="14pt"/>
    </style:style>
    <style:style style:name="P55" style:family="paragraph" style:parent-style-name="Standard">
      <style:paragraph-properties fo:margin-top="0.0138in" fo:margin-bottom="0.0138in" fo:text-align="justify" style:justify-single-word="false"/>
      <style:text-properties fo:language="sl" fo:country="SI"/>
    </style:style>
    <style:style style:name="P56" style:family="paragraph" style:parent-style-name="Standard">
      <style:paragraph-properties fo:margin-top="0.0138in" fo:margin-bottom="0.0138in" fo:text-align="justify" style:justify-single-word="false"/>
      <style:text-properties fo:font-size="12pt" fo:language="sl" fo:country="SI" style:font-size-asian="12pt" style:font-size-complex="12pt"/>
    </style:style>
    <style:style style:name="P57" style:family="paragraph" style:parent-style-name="Standard">
      <style:paragraph-properties fo:margin-left="0.2957in" fo:margin-right="0in" fo:margin-top="0.0138in" fo:margin-bottom="0.0138in" fo:text-align="justify" style:justify-single-word="false" fo:text-indent="-0.1972in" style:auto-text-indent="false"/>
    </style:style>
    <style:style style:name="P58" style:family="paragraph" style:parent-style-name="Standard">
      <style:paragraph-properties fo:margin-left="0.2957in" fo:margin-right="0in" fo:margin-top="0.0138in" fo:margin-bottom="0.0138in" fo:text-align="justify" style:justify-single-word="false" fo:text-indent="-0.1972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59" style:family="paragraph" style:parent-style-name="Standard">
      <style:paragraph-properties fo:margin-left="0.2957in" fo:margin-right="0in" fo:margin-top="0.0138in" fo:margin-bottom="0.0138in" fo:text-align="justify" style:justify-single-word="false" fo:text-indent="-0.1972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0" style:family="paragraph" style:parent-style-name="Standard">
      <style:paragraph-properties fo:margin-left="0.2957in" fo:margin-right="0in" fo:margin-top="0.0138in" fo:margin-bottom="0.0138in" fo:text-align="justify" style:justify-single-word="false" fo:text-indent="-0.1972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1" style:family="paragraph" style:parent-style-name="Standard">
      <style:paragraph-properties fo:margin-left="0.2957in" fo:margin-right="0in" fo:margin-top="0.0138in" fo:margin-bottom="0.0138in" fo:text-align="justify" style:justify-single-word="false" fo:text-indent="-0.1972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4pt" fo:language="sl" fo:country="SI" style:font-size-asian="14pt" style:font-size-complex="14pt"/>
    </style:style>
    <style:style style:name="P62" style:family="paragraph" style:parent-style-name="Standard">
      <style:paragraph-properties fo:margin-left="0.2957in" fo:margin-right="0in" fo:margin-top="0.0138in" fo:margin-bottom="0.0138in" fo:text-align="justify" style:justify-single-word="false" fo:text-indent="-0.1972in" style:auto-text-indent="false"/>
      <style:text-properties style:text-position="0% 100%" fo:font-size="12pt" fo:language="sl" fo:country="SI" style:font-size-asian="12pt" style:font-size-complex="12pt"/>
    </style:style>
    <style:style style:name="P63" style:family="paragraph" style:parent-style-name="Standard">
      <style:paragraph-properties fo:margin-left="0.2957in" fo:margin-right="0in" fo:text-align="justify" style:justify-single-word="false" fo:text-indent="-0.1972in" style:auto-text-indent="false"/>
    </style:style>
    <style:style style:name="P64" style:family="paragraph" style:parent-style-name="Standard" style:list-style-name="">
      <style:paragraph-properties fo:margin-left="0.2957in" fo:margin-right="0in" fo:margin-top="0.0138in" fo:margin-bottom="0.0138in" fo:text-align="justify" style:justify-single-word="false" fo:text-indent="-0.3937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65" style:family="paragraph" style:parent-style-name="Standard" style:list-style-name="">
      <style:paragraph-properties fo:margin-left="0.2957in" fo:margin-right="0in" fo:margin-top="0.0138in" fo:margin-bottom="0.0138in" fo:text-align="justify" style:justify-single-word="false" fo:text-indent="-0.3937in" style:auto-text-indent="false"/>
      <style:text-properties style:text-position="0% 100%" fo:font-size="12pt" fo:language="sl" fo:country="SI" style:font-size-asian="12pt" style:font-size-complex="12pt"/>
    </style:style>
    <style:style style:name="P66" style:family="paragraph" style:parent-style-name="Standard" style:list-style-name="">
      <style:paragraph-properties fo:margin-left="0.2957in" fo:margin-right="0in" fo:margin-top="0.0138in" fo:margin-bottom="0.0138in" fo:text-align="justify" style:justify-single-word="false" fo:text-indent="-0.3937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7" style:family="paragraph" style:parent-style-name="Standard">
      <style:paragraph-properties fo:margin-left="0.2957in" fo:margin-right="0in" fo:margin-top="0.0138in" fo:margin-bottom="0.0138in" fo:text-align="justify" style:justify-single-word="false" fo:text-indent="-0.2957in" style:auto-text-indent="false"/>
    </style:style>
    <style:style style:name="P68" style:family="paragraph" style:parent-style-name="Standard">
      <style:paragraph-properties fo:margin-left="0.2957in" fo:margin-right="0in" fo:margin-top="0.0138in" fo:margin-bottom="0.0138in" fo:text-align="justify" style:justify-single-word="false" fo:text-indent="-0.2957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69" style:family="paragraph" style:parent-style-name="Standard" style:list-style-name="">
      <style:paragraph-properties fo:margin-left="0.2957in" fo:margin-right="0in" fo:margin-top="0.0138in" fo:margin-bottom="0.0138in" fo:text-align="justify" style:justify-single-word="false" fo:text-indent="-0.2957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70" style:family="paragraph" style:parent-style-name="Standard">
      <style:paragraph-properties fo:margin-left="0.2957in" fo:margin-right="0in" fo:margin-top="0.0138in" fo:margin-bottom="0.0138in" fo:text-align="justify" style:justify-single-word="false" fo:text-indent="-0.2957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71" style:family="paragraph" style:parent-style-name="Standard">
      <style:paragraph-properties fo:margin-left="0.2957in" fo:margin-right="0in" fo:margin-top="0.0138in" fo:margin-bottom="0.0138in" fo:text-align="justify" style:justify-single-word="false" fo:text-indent="-0.2957in" style:auto-text-indent="false"/>
      <style:text-properties style:text-position="0% 100%" fo:font-size="12pt" fo:language="sl" fo:country="SI" style:font-size-asian="12pt" style:font-size-complex="12pt"/>
    </style:style>
    <style:style style:name="P72" style:family="paragraph" style:parent-style-name="Standard">
      <style:paragraph-properties fo:margin-left="0.2957in" fo:margin-right="0in" fo:text-align="justify" style:justify-single-word="false" fo:text-indent="-0.2957in" style:auto-text-indent="false">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73" style:family="paragraph" style:parent-style-name="Standard">
      <style:paragraph-properties fo:margin-left="0.2957in" fo:margin-right="0in" fo:text-align="justify" style:justify-single-word="false" fo:text-indent="-0.2957in" style:auto-text-indent="false">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74" style:family="paragraph" style:parent-style-name="Standard">
      <style:paragraph-properties fo:margin-left="0in" fo:margin-right="0in" fo:text-align="justify" style:justify-single-word="false" fo:text-indent="0.2957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75" style:family="paragraph" style:parent-style-name="Standard">
      <style:paragraph-properties fo:margin-left="0in" fo:margin-right="0in" fo:margin-top="0.0138in" fo:margin-bottom="0.0138in" fo:text-align="justify" style:justify-single-word="false" fo:text-indent="0.2957in" style:auto-text-indent="false"/>
    </style:style>
    <style:style style:name="P76" style:family="paragraph" style:parent-style-name="Standard">
      <style:paragraph-properties fo:margin-left="0in" fo:margin-right="0in" fo:margin-top="0.0138in" fo:margin-bottom="0.0138in" fo:text-align="justify" style:justify-single-word="false" fo:text-indent="0.2957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77" style:family="paragraph" style:parent-style-name="Standard">
      <style:paragraph-properties fo:margin-left="0.2957in" fo:margin-right="0in" fo:margin-top="0.0138in" fo:margin-bottom="0.0138in" fo:text-align="justify" style:justify-single-word="false" fo:text-indent="-0.25in" style:auto-text-indent="false"/>
    </style:style>
    <style:style style:name="P78" style:family="paragraph" style:parent-style-name="Standard">
      <style:paragraph-properties fo:margin-left="0.2957in" fo:margin-right="0in" fo:margin-top="0.0138in" fo:margin-bottom="0.0138in" fo:text-align="justify" style:justify-single-word="false" fo:text-indent="-0.2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79" style:family="paragraph" style:parent-style-name="Standard">
      <style:paragraph-properties fo:margin-left="0.2957in" fo:margin-right="0in" fo:margin-top="0.0138in" fo:margin-bottom="0.0138in" fo:text-align="justify" style:justify-single-word="false" fo:text-indent="-0.2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80" style:family="paragraph" style:parent-style-name="Standard">
      <style:paragraph-properties fo:margin-left="0in" fo:margin-right="0in" fo:margin-top="0.0138in" fo:margin-bottom="0.0138in" fo:text-align="justify" style:justify-single-word="false" fo:text-indent="0.0984in" style:auto-text-indent="false"/>
    </style:style>
    <style:style style:name="P81" style:family="paragraph" style:parent-style-name="Standard">
      <style:paragraph-properties fo:margin-left="0.2957in" fo:margin-right="0in" fo:margin-top="0.0138in" fo:margin-bottom="0.0138in" fo:text-align="justify" style:justify-single-word="false" fo:text-indent="-0.3945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82" style:family="paragraph" style:parent-style-name="Standard">
      <style:paragraph-properties fo:margin-left="0.0992in" fo:margin-right="0in" fo:margin-top="0.0138in" fo:margin-bottom="0.0138in" fo:text-align="justify" style:justify-single-word="false" fo:text-indent="0.196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fo:language="sl" fo:country="SI" style:font-size-asian="12pt" style:font-size-complex="12pt"/>
    </style:style>
    <style:style style:name="P83" style:family="paragraph" style:parent-style-name="Standard">
      <style:paragraph-properties fo:margin-left="0.0992in" fo:margin-right="0in" fo:margin-top="0.0138in" fo:margin-bottom="0.0138in" fo:text-align="justify" style:justify-single-word="false" fo:text-indent="0.1965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84" style:family="paragraph" style:parent-style-name="Standard">
      <style:paragraph-properties fo:margin-left="0.2957in" fo:margin-right="0in" fo:margin-top="0.0138in" fo:margin-bottom="0.0138in" fo:text-align="justify" style:justify-single-word="false" fo:text-indent="0.2957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85" style:family="paragraph" style:parent-style-name="Standard">
      <style:paragraph-properties fo:margin-left="0.3937in" fo:margin-right="0in" fo:text-align="justify" style:justify-single-word="false" fo:text-indent="-0.098in" style:auto-text-indent="false"/>
    </style:style>
    <style:style style:name="P86" style:family="paragraph" style:parent-style-name="Standard">
      <style:paragraph-properties fo:margin-left="0.3937in" fo:margin-right="0in" fo:text-align="justify" style:justify-single-word="false" fo:text-indent="-0.098in" style:auto-text-indent="false">
        <style:tab-stops>
          <style:tab-stop style:position="0.37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87" style:family="paragraph" style:parent-style-name="Standard">
      <style:paragraph-properties fo:margin-left="0.3937in" fo:margin-right="0in" fo:text-align="justify" style:justify-single-word="false" fo:text-indent="-0.098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88" style:family="paragraph" style:parent-style-name="Standard">
      <style:paragraph-properties fo:margin-left="0.5917in" fo:margin-right="0in" fo:margin-top="0.0138in" fo:margin-bottom="0.0138in" fo:text-align="justify" style:justify-single-word="false" fo:text-indent="0.2043in" style:auto-text-indent="false"/>
    </style:style>
    <style:style style:name="P89" style:family="paragraph" style:parent-style-name="Standard">
      <style:paragraph-properties fo:margin-left="0.2957in" fo:margin-right="0in" fo:margin-top="0.0138in" fo:margin-bottom="0.0138in" fo:text-align="justify" style:justify-single-word="false" fo:text-indent="0.5in" style:auto-text-indent="false"/>
    </style:style>
    <style:style style:name="P90" style:family="paragraph" style:parent-style-name="Standard">
      <style:paragraph-properties fo:margin-left="0.5in" fo:margin-right="0in" fo:margin-top="0.0138in" fo:margin-bottom="0.0138in" fo:text-align="justify" style:justify-single-word="false" fo:text-indent="0.2957in" style:auto-text-indent="false"/>
    </style:style>
    <style:style style:name="P91" style:family="paragraph" style:parent-style-name="Text_20_body">
      <style:paragraph-properties fo:margin-top="0.0138in" fo:margin-bottom="0.0138in"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92" style:family="paragraph" style:parent-style-name="Text_20_body">
      <style:paragraph-properties fo:margin-left="0.2957in" fo:margin-right="0in" fo:margin-top="0.0138in" fo:margin-bottom="0.0138in" fo:text-align="justify" style:justify-single-word="false" fo:text-indent="0in" style:auto-text-indent="false"/>
    </style:style>
    <style:style style:name="P93" style:family="paragraph" style:parent-style-name="Text_20_body">
      <style:paragraph-properties fo:margin-left="0.2957in" fo:margin-right="0in" fo:margin-top="0.0138in" fo:margin-bottom="0.0138in" fo:text-align="justify" style:justify-single-word="false" fo:text-indent="0in" style:auto-text-indent="false">
        <style:tab-stops>
          <style:tab-stop style:position="0.25in"/>
        </style:tab-stops>
      </style:paragraph-properties>
    </style:style>
    <style:style style:name="P94" style:family="paragraph" style:parent-style-name="Text_20_body">
      <style:paragraph-properties fo:margin-left="0.2957in" fo:margin-right="0in" fo:text-align="justify" style:justify-single-word="false" fo:text-indent="0in" style:auto-text-indent="false"/>
    </style:style>
    <style:style style:name="P95" style:family="paragraph" style:parent-style-name="Text_20_body">
      <style:paragraph-properties fo:margin-left="0.2957in" fo:margin-right="0in" fo:text-align="justify" style:justify-single-word="false" fo:text-indent="-0.2957in" style:auto-text-indent="false"/>
    </style:style>
    <style:style style:name="P96" style:family="paragraph" style:parent-style-name="Text_20_body">
      <style:paragraph-properties fo:margin-left="0.3937in" fo:margin-right="0in" fo:text-align="justify" style:justify-single-word="false" fo:text-indent="-0.098in" style:auto-text-indent="false"/>
    </style:style>
    <style:style style:name="P97" style:family="paragraph" style:parent-style-name="Heading_20_5">
      <style:paragraph-properties fo:margin-left="0.2957in" fo:margin-right="0in" fo:margin-top="0.0138in" fo:margin-bottom="0.0138in" fo:text-align="justify" style:justify-single-word="false" fo:text-indent="0.2957in" style:auto-text-indent="false"/>
    </style:style>
    <style:style style:name="P98" style:family="paragraph" style:parent-style-name="Heading_20_5">
      <style:paragraph-properties fo:margin-left="0.2957in" fo:margin-right="0in" fo:margin-top="0.0138in" fo:margin-bottom="0.0138in" fo:text-align="justify" style:justify-single-word="false" fo:text-indent="0in" style:auto-text-indent="false"/>
    </style:style>
    <style:style style:name="P99" style:family="paragraph" style:parent-style-name="Heading_20_7">
      <style:paragraph-properties fo:margin-top="0.0138in" fo:margin-bottom="0.0138in"/>
    </style:style>
    <style:style style:name="P100" style:family="paragraph" style:parent-style-name="Heading_20_7">
      <style:paragraph-properties fo:margin-left="0.2957in" fo:margin-right="0in" fo:margin-top="0.0138in" fo:margin-bottom="0.0138in" fo:text-indent="-0.1972in" style:auto-text-indent="false"/>
    </style:style>
    <style:style style:name="P101" style:family="paragraph" style:parent-style-name="Heading_20_4">
      <style:paragraph-properties fo:margin-left="0.2957in" fo:margin-right="0in" fo:margin-top="0.0138in" fo:margin-bottom="0.0138in" fo:text-align="justify" style:justify-single-word="false" fo:text-indent="-0.25in" style:auto-text-indent="false"/>
    </style:style>
    <style:style style:name="P102" style:family="paragraph" style:parent-style-name="Heading_20_2">
      <style:paragraph-properties fo:margin-left="0.2957in" fo:margin-right="0in" fo:margin-top="0.0138in" fo:margin-bottom="0.0138in" fo:text-indent="0in" style:auto-text-indent="false"/>
    </style:style>
    <style:style style:name="P103" style:family="paragraph" style:parent-style-name="Heading_20_9">
      <style:paragraph-properties fo:margin-top="0.0138in" fo:margin-bottom="0.0138in" fo:text-align="justify" style:justify-single-word="false"/>
    </style:style>
    <style:style style:name="P104" style:family="paragraph" style:parent-style-name="Heading_20_8">
      <style:paragraph-properties fo:margin-top="0.0138in" fo:margin-bottom="0.0138in" fo:text-align="justify" style:justify-single-word="false"/>
    </style:style>
    <style:style style:name="P105" style:family="paragraph" style:parent-style-name="Heading_20_8">
      <style:paragraph-properties fo:margin-top="0.0138in" fo:margin-bottom="0.0138in" fo:text-align="justify" style:justify-single-word="false">
        <style:tab-stops/>
      </style:paragraph-properties>
    </style:style>
    <style:style style:name="P106" style:family="paragraph" style:parent-style-name="Footer">
      <style:paragraph-properties fo:margin-left="0in" fo:margin-right="0.25in" fo:text-indent="0in" style:auto-text-indent="false"/>
    </style:style>
    <style:style style:name="P107" style:family="paragraph" style:parent-style-name="Normal_20__28_Web_29_">
      <style:paragraph-properties fo:margin-left="0.2957in" fo:margin-right="0in" fo:margin-top="0.0138in" fo:margin-bottom="0.0138in" fo:text-align="justify" style:justify-single-word="false" fo:text-indent="0in" style:auto-text-indent="false"/>
      <style:text-properties style:font-name="Arial" fo:font-size="14pt" fo:language="sl" fo:country="SI" fo:font-weight="bold" style:font-size-asian="14pt" style:font-weight-asian="bold" style:font-name-complex="Times New Roman1" style:font-size-complex="14pt" style:font-weight-complex="bold"/>
    </style:style>
    <style:style style:name="P108" style:family="paragraph" style:parent-style-name="Normal_20__28_Web_29_">
      <style:paragraph-properties fo:margin-left="0.2957in" fo:margin-right="0in" fo:margin-top="0.0138in" fo:margin-bottom="0.0138in" fo:text-align="justify" style:justify-single-word="false" fo:text-indent="0in" style:auto-text-indent="false"/>
      <style:text-properties style:font-name="Arial" fo:font-size="13.5pt" fo:language="sl" fo:country="SI" fo:font-weight="bold" style:font-size-asian="13.5pt" style:font-weight-asian="bold" style:font-name-complex="Times New Roman1" style:font-size-complex="13.5pt" style:font-weight-complex="bold"/>
    </style:style>
    <style:style style:name="P109" style:family="paragraph" style:parent-style-name="Normal_20__28_Web_29_">
      <style:paragraph-properties fo:margin-left="0.2957in" fo:margin-right="0in" fo:margin-top="0.0138in" fo:margin-bottom="0.0138in" fo:text-align="justify" style:justify-single-word="false" fo:text-indent="0in" style:auto-text-indent="false"/>
    </style:style>
    <style:style style:name="P110" style:family="paragraph" style:parent-style-name="envelope_20_return">
      <style:paragraph-properties fo:margin-left="0.2957in" fo:margin-right="0in" fo:margin-top="0.0138in" fo:margin-bottom="0.0138in" fo:text-align="justify" style:justify-single-word="false" fo:text-indent="0in" style:auto-text-indent="false"/>
    </style:style>
    <style:style style:name="P111" style:family="paragraph" style:parent-style-name="envelope_20_return">
      <style:paragraph-properties fo:margin-left="0.2957in" fo:margin-right="0in" fo:margin-top="0.0138in" fo:margin-bottom="0.0138in" fo:text-align="justify" style:justify-single-word="false" fo:text-indent="0in" style:auto-text-indent="false"/>
      <style:text-properties style:font-name="Times New Roman" fo:language="sl" fo:country="SI" style:font-name-complex="Times New Roman1"/>
    </style:style>
    <style:style style:name="P112" style:family="paragraph" style:parent-style-name="Body_20_Text_20_2">
      <style:paragraph-properties fo:margin-left="0.2957in" fo:margin-right="0in" fo:margin-top="0.0138in" fo:margin-bottom="0.0138in" fo:text-align="justify" style:justify-single-word="false" fo:text-indent="0in" style:auto-text-indent="false"/>
    </style:style>
    <style:style style:name="P113" style:family="paragraph" style:parent-style-name="Body_20_Text_20_2">
      <style:paragraph-properties fo:margin-left="0.2957in" fo:margin-right="0in" fo:margin-top="0.0138in" fo:margin-bottom="0.0138in" fo:text-align="justify" style:justify-single-word="false" fo:text-indent="0in" style:auto-text-indent="false"/>
      <style:text-properties fo:font-size="12pt" fo:font-weight="bold" style:font-size-asian="12pt" style:font-weight-asian="bold" style:font-size-complex="12pt" style:font-weight-complex="bold"/>
    </style:style>
    <style:style style:name="P114" style:family="paragraph" style:parent-style-name="Title" style:master-page-name="Standard">
      <style:paragraph-properties fo:text-align="justify" style:justify-single-word="false" style:page-number="auto"/>
    </style:style>
    <style:style style:name="P115" style:family="paragraph" style:parent-style-name="Body_20_Text_20_Indent_20_3">
      <style:paragraph-properties fo:margin-top="0.0138in" fo:margin-bottom="0.0138in" fo:text-align="justify" style:justify-single-word="false"/>
    </style:style>
    <style:style style:name="P116" style:family="paragraph" style:parent-style-name="Body_20_Text_20_Indent_20_3">
      <style:paragraph-properties fo:margin-top="0.0138in" fo:margin-bottom="0.0138in"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117" style:family="paragraph" style:parent-style-name="Body_20_Text_20_Indent_20_3">
      <style:paragraph-properties fo:margin-top="0.0138in" fo:margin-bottom="0.0138in" fo:text-align="justify" style:justify-single-word="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T1" style:family="text">
      <style:text-properties fo:language="sl" fo:country="SI"/>
    </style:style>
    <style:style style:name="T2" style:family="text">
      <style:text-properties fo:font-size="12pt" style:font-size-asian="12pt" style:font-size-complex="12pt"/>
    </style:style>
    <style:style style:name="T3" style:family="text">
      <style:text-properties fo:font-size="12pt" fo:language="sl" fo:country="SI" style:font-size-asian="12pt" style:font-size-complex="12pt"/>
    </style:style>
    <style:style style:name="T4" style:family="text">
      <style:text-properties fo:font-size="12pt" fo:language="sl" fo:country="SI"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style:text-position="0% 100%" fo:font-size="12pt" fo:language="sl" fo:country="SI" style:font-size-asian="12pt" style:font-size-complex="12pt"/>
    </style:style>
    <style:style style:name="T7" style:family="text">
      <style:text-properties style:text-position="0% 100%" fo:font-size="12pt" fo:language="sl" fo:country="SI" fo:font-weight="bold" style:font-size-asian="12pt" style:font-weight-asian="bold" style:font-size-complex="12pt"/>
    </style:style>
    <style:style style:name="T8" style:family="text">
      <style:text-properties style:text-position="0% 100%" fo:font-size="12pt" fo:language="sl" fo:country="SI" fo:font-weight="bold" style:font-size-asian="12pt" style:font-weight-asian="bold" style:font-size-complex="12pt" style:font-weight-complex="bold"/>
    </style:style>
    <style:style style:name="T9" style:family="text">
      <style:text-properties style:text-position="0% 100%" fo:font-size="12pt" fo:language="sl" fo:country="SI" fo:font-style="italic" fo:font-weight="bold" style:font-size-asian="12pt" style:font-style-asian="italic" style:font-weight-asian="bold" style:font-size-complex="12pt" style:font-style-complex="italic" style:font-weight-complex="bold"/>
    </style:style>
    <style:style style:name="T10" style:family="text">
      <style:text-properties style:text-position="0% 100%" fo:font-size="12pt" fo:language="pl" fo:country="PL" style:font-size-asian="12pt" style:font-size-complex="12pt"/>
    </style:style>
    <style:style style:name="T11" style:family="text">
      <style:text-properties style:text-position="0% 100%" fo:font-size="12pt" fo:language="it" fo:country="IT" style:font-size-asian="12pt" style:font-size-complex="12pt"/>
    </style:style>
    <style:style style:name="T12" style:family="text">
      <style:text-properties style:text-position="0% 100%" fo:font-size="9pt" fo:language="sl" fo:country="SI" style:font-size-asian="9pt" style:font-size-complex="9pt"/>
    </style:style>
    <style:style style:name="T13" style:family="text">
      <style:text-properties style:text-position="0% 100%" fo:language="sl" fo:country="SI"/>
    </style:style>
    <style:style style:name="T14" style:family="text">
      <style:text-properties style:text-position="0% 100%" fo:language="sl" fo:country="SI" fo:font-weight="bold" style:font-weight-asian="bold" style:font-weight-complex="bold"/>
    </style:style>
    <style:style style:name="T15" style:family="text">
      <style:text-properties style:text-position="0% 100%" fo:font-size="8pt" fo:language="sl" fo:country="SI" style:font-size-asian="8pt" style:font-size-complex="8pt"/>
    </style:style>
    <style:style style:name="T16" style:family="text">
      <style:text-properties style:text-position="0% 100%" fo:font-size="14pt" fo:language="sl" fo:country="SI" style:font-size-asian="14pt" style:font-size-complex="14pt"/>
    </style:style>
    <style:style style:name="T17" style:family="text">
      <style:text-properties style:text-position="0% 100%" fo:font-size="14pt" fo:language="sl" fo:country="SI" fo:font-weight="bold" style:font-size-asian="14pt" style:font-weight-asian="bold" style:font-size-complex="14pt" style:font-weight-complex="bold"/>
    </style:style>
    <style:style style:name="T18" style:family="text">
      <style:text-properties style:text-position="0% 100%" fo:font-size="11pt" fo:language="sl" fo:country="SI" style:font-size-asian="11pt"/>
    </style:style>
    <style:style style:name="T19" style:family="text">
      <style:text-properties style:text-position="0% 100%" fo:font-size="11pt" fo:language="sl" fo:country="SI" style:font-size-asian="11pt" style:font-size-complex="11pt"/>
    </style:style>
    <style:style style:name="T20" style:family="text">
      <style:text-properties style:text-position="0% 100%" style:font-name="Arial" fo:font-size="12pt" fo:language="sl" fo:country="SI" style:font-size-asian="12pt" style:font-name-complex="Arial1" style:font-size-complex="12pt"/>
    </style:style>
    <style:style style:name="T21" style:family="text">
      <style:text-properties style:text-position="super 58%"/>
    </style:style>
    <style:style style:name="T22" style:family="text">
      <style:text-properties style:text-position="super 58%" fo:font-size="12pt" fo:language="sl" fo:country="SI" style:font-size-asian="12pt" style:font-size-complex="12pt"/>
    </style:style>
    <style:style style:name="T23" style:family="text">
      <style:text-properties style:text-position="super 58%" fo:font-size="12pt" fo:language="sl" fo:country="SI" fo:font-weight="bold" style:font-size-asian="12pt" style:font-weight-asian="bold" style:font-size-complex="12pt" style:font-weight-complex="bold"/>
    </style:style>
    <style:style style:name="T24" style:family="text">
      <style:text-properties style:text-position="super 58%" fo:font-size="12pt" fo:font-weight="bold" style:font-size-asian="12pt" style:font-weight-asian="bold" style:font-size-complex="12pt" style:font-weight-complex="bold"/>
    </style:style>
    <style:style style:name="T25" style:family="text">
      <style:text-properties style:text-position="super 58%" style:font-name="Times New Roman" fo:language="sl" fo:country="SI" style:font-name-complex="Times New Roman1"/>
    </style:style>
    <style:style style:name="T26" style:family="text">
      <style:text-properties style:text-position="super 58%" style:font-name="Times New Roman" fo:language="sl" fo:country="SI" fo:font-weight="bold" style:font-weight-asian="bold" style:font-name-complex="Times New Roman1" style:font-weight-complex="bold"/>
    </style:style>
    <style:style style:name="T27" style:family="text">
      <style:text-properties style:text-position="super 58%" fo:font-size="11pt" fo:language="sl" fo:country="SI" style:font-size-asian="11pt"/>
    </style:style>
    <style:style style:name="T28" style:family="text">
      <style:text-properties style:text-position="-58% 100%" fo:font-size="12pt" fo:language="sl" fo:country="SI" style:font-size-asian="12pt" style:font-size-complex="12pt"/>
    </style:style>
    <style:style style:name="T29" style:family="text">
      <style:text-properties style:text-position="-58% 100%" fo:font-size="12pt" fo:language="sl" fo:country="SI" fo:font-weight="bold" style:font-size-asian="12pt" style:font-weight-asian="bold" style:font-size-complex="12pt" style:font-weight-complex="bold"/>
    </style:style>
    <style:style style:name="T30" style:family="text">
      <style:text-properties style:font-name="Arial" fo:language="sl" fo:country="SI" style:font-name-complex="Arial1"/>
    </style:style>
    <style:style style:name="T31" style:family="text">
      <style:text-properties style:font-name="Arial" fo:language="sl" fo:country="SI" fo:font-weight="bold" style:font-weight-asian="bold" style:font-name-complex="Arial1" style:font-weight-complex="bold"/>
    </style:style>
    <style:style style:name="T32" style:family="text">
      <style:text-properties style:font-name="Arial" fo:font-size="14pt" fo:language="sl" fo:country="SI" fo:font-weight="bold" style:font-size-asian="14pt" style:font-weight-asian="bold" style:font-name-complex="Times New Roman1" style:font-size-complex="14pt" style:font-weight-complex="bold"/>
    </style:style>
    <style:style style:name="T33" style:family="text">
      <style:text-properties fo:font-weight="bold" style:font-weight-asian="bold" style:font-weight-complex="bold"/>
    </style:style>
    <style:style style:name="T34" style:family="text">
      <style:text-properties style:font-name="Times New Roman" fo:language="sl" fo:country="SI" style:font-name-complex="Times New Roman1"/>
    </style:style>
    <style:style style:name="T35" style:family="text">
      <style:text-properties style:font-name="Times New Roman" fo:language="sl" fo:country="SI" fo:font-weight="bold" style:font-weight-asian="bold" style:font-name-complex="Times New Roman1" style:font-weight-complex="bold"/>
    </style:style>
    <style:style style:name="T36" style:family="text">
      <style:text-properties style:text-position="sub 58%"/>
    </style:style>
    <style:style style:name="T37" style:family="text">
      <style:text-properties style:text-position="sub 58%" style:font-name="Times New Roman" fo:language="sl" fo:country="SI" style:font-name-complex="Times New Roman1"/>
    </style:style>
    <style:style style:name="T38" style:family="text">
      <style:text-properties style:text-position="sub 58%" style:font-name="Times New Roman" fo:language="sl" fo:country="SI" fo:font-weight="bold" style:font-weight-asian="bold" style:font-name-complex="Times New Roman1" style:font-weight-complex="bold"/>
    </style:style>
    <style:style style:name="T39" style:family="text">
      <style:text-properties style:text-position="sub 58%" fo:font-size="12pt" style:font-size-asian="12pt" style:font-size-complex="12pt"/>
    </style:style>
    <style:style style:name="T40" style:family="text">
      <style:text-properties style:text-position="sub 58%" fo:font-size="12pt" fo:font-weight="bold" style:font-size-asian="12pt" style:font-weight-asian="bold" style:font-size-complex="12pt" style:font-weight-complex="bold"/>
    </style:style>
    <style:style style:name="T41" style:family="text">
      <style:text-properties fo:font-size="11pt" fo:language="sl" fo:country="SI" style:font-size-asian="11pt"/>
    </style:style>
    <style:style style:name="T42" style:family="text">
      <style:text-properties fo:font-size="11pt" fo:language="sl" fo:country="SI"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IMA- Zbirka nalog iz analizne kemije za biokemike</text:span></text:p>
      <text:p text:style-name="P13"/>
      <text:h text:style-name="P102" text:outline-level="2"><text:span text:style-name="T1">RAVNOTEŽJA</text:span></text:h>
      <text:p text:style-name="P13"/>
      <text:p text:style-name="P43"><text:span text:style-name="T6">1. Zmešamo 50 ml 0,025 M raztopine AgNO3 in 26 ml 0,025 M K2Cr2O7. Izračunajte koncentracijo Ag+ v končni raztopini !</text:span></text:p>
      <text:p text:style-name="P43"><text:span text:style-name="T6">Ksp </text:span><text:span text:style-name="T12">Ag2CrO4</text:span><text:span text:style-name="T6"> <text:s/>= 1,2 .10</text:span><text:span text:style-name="T13">-12</text:span><text:span text:style-name="T6">.</text:span></text:p>
      <text:p text:style-name="P45"><text:span text:style-name="T6">Rez. 1,2 x10</text:span><text:span text:style-name="T22">-5</text:span><text:span text:style-name="T6"> mol/L)</text:span></text:p>
      <text:p text:style-name="P44"/>
      <text:p text:style-name="P43"><text:span text:style-name="T6">2. Izračunajte p vrednosti za vse ione v raztopinah: 0,3 M Na2CO3 in 0,015M NaHCO3!</text:span></text:p>
      <text:p text:style-name="P44"/>
      <text:p text:style-name="P43"><text:span text:style-name="T6">3. Izračunajte p vrednosti za vse ione v raztopini, ki je <text:s/>0,020 M glede na NaCl in 0,0054 M glede na HCl!</text:span></text:p>
      <text:p text:style-name="P44"/>
      <text:p text:style-name="P43"><text:span text:style-name="T6">4. Izračunajte koncentracijo OH-, pri kateri je topnost Zn(OH)</text:span><text:span text:style-name="T3">2</text:span><text:span text:style-name="T6"> najmanjša!</text:span></text:p>
      <text:p text:style-name="P43"><text:span text:style-name="T6">K</text:span><text:span text:style-name="T3">sp</text:span><text:span text:style-name="T6"> </text:span><text:span text:style-name="T15">Zn(OH)2</text:span><text:span text:style-name="T6"> <text:s/>= 1,2 x 10-17 <text:s text:c="4"/>K</text:span><text:span text:style-name="T3">f</text:span><text:span text:style-name="T15">Zn(OH)42-</text:span><text:span text:style-name="T6"> = 0,13 </text:span></text:p>
      <text:p text:style-name="P45"><text:span text:style-name="T6">Rez.: [OH</text:span><text:span text:style-name="T22">-</text:span><text:span text:style-name="T6">] = 9,8x10</text:span><text:span text:style-name="T22">-5</text:span></text:p>
      <text:p text:style-name="P44"/>
      <text:p text:style-name="P43"><text:span text:style-name="T6">5. Izračunajte topnost ZnC2O4 (g/L) v raztopini s pH 3!</text:span></text:p>
      <text:p text:style-name="P43"><text:span text:style-name="T6">ZnC2O4 <text:s text:c="2"/>===&gt; <text:s/>Zn2+ <text:s/>+ C2O42- <text:s text:c="7"/>Ksp <text:s/>= 7.5 x 10-9</text:span></text:p>
      <text:p text:style-name="P43"><text:span text:style-name="T6">Kb1 = 1.8 x 10-10</text:span></text:p>
      <text:p text:style-name="P43"><text:span text:style-name="T6">Kb2 = 1.8 x 10-13</text:span></text:p>
      <text:p text:style-name="P44"/>
      <text:p text:style-name="P43"><text:span text:style-name="T6">6. Izračunajte koncentracijo Ca (izrazite jo s pCa) v raztopini, ki jo dobimo, če zmešamo 100 ml 0,1000 M raztopine Ca</text:span><text:span text:style-name="T22">2+ </text:span><text:span text:style-name="T6">in 100 ml 0,1000 M raztopine EDTA pri pH 8!</text:span></text:p>
      <text:p text:style-name="P43"><text:span text:style-name="T6">= 0,35, Kf = 5,01.1010</text:span></text:p>
      <text:p text:style-name="P46"><text:span text:style-name="T6">Rez: pCa= 5,77</text:span></text:p>
      <text:p text:style-name="P13"/>
      <text:p text:style-name="P48"><text:span text:style-name="T6"><text:s text:c="6"/>7. Izračunajte topnost CaF2 v vodni raztopini, katere pH je 3!</text:span></text:p>
      <text:p text:style-name="P23"><text:span text:style-name="T6">pKsp =10,41, <text:s text:c="4"/>pKa = 3,17</text:span></text:p>
      <text:p text:style-name="P58"><text:span text:style-name="T6">Rez.: [Ca</text:span><text:span text:style-name="T22">2+</text:span><text:span text:style-name="T6">]= 3,9x10</text:span><text:span text:style-name="T22">-4</text:span><text:span text:style-name="T6">M</text:span></text:p>
      <text:p text:style-name="P13"/>
      <text:p text:style-name="P23"><text:span text:style-name="T6">8. Za kolikokrat se poveča topnost BaSO4 v raztopini s koncentracijo H3O+ 2,0 M glede na vodno raztopino?</text:span></text:p>
      <text:p text:style-name="P23"><text:span text:style-name="T6">K</text:span><text:span text:style-name="T3">a2</text:span><text:span text:style-name="T6"> (H</text:span><text:span text:style-name="T3">2</text:span><text:span text:style-name="T6">SO</text:span><text:span text:style-name="T3">4</text:span><text:span text:style-name="T6">) =1,2 x 10-3</text:span></text:p>
      <text:p text:style-name="P46"><text:span text:style-name="T6">Rez.: 41 krat</text:span></text:p>
      <text:p text:style-name="P13"/>
      <text:p text:style-name="P40"><text:span text:style-name="T6">9. Računsko prikažite, ali je <text:s/>mogoča ločitev z obarjanjem z OH- Fe3+ in Mg2+! <text:s/>Koncentraciji obeh ionov sta 0,1 M.</text:span></text:p>
      <text:p text:style-name="P46"><text:span text:style-name="T6"><text:tab/>KspFe(OH)3 = 4 x 1</text:span><text:span text:style-name="T22">-38</text:span><text:span text:style-name="T6"> <text:s text:c="4"/>Ksp Mg(OH)</text:span><text:span text:style-name="T28">2</text:span><text:span text:style-name="T6"> = 1,8 x 10</text:span><text:span text:style-name="T22">-11 </text:span></text:p>
      <text:p text:style-name="P3"/>
      <text:p text:style-name="P9"><text:span text:style-name="T6">Rez.:</text:span><text:span text:style-name="T22"> </text:span><text:span text:style-name="T6">[Fe</text:span><text:span text:style-name="T22">3+</text:span><text:span text:style-name="T6">] kvant. izločen pri [OH</text:span><text:span text:style-name="T22">-</text:span><text:span text:style-name="T6">] = 1,6x10</text:span><text:span text:style-name="T22">-11</text:span><text:span text:style-name="T6"> mol/L, začetek obarjanja [Mg</text:span><text:span text:style-name="T22">2+</text:span><text:span text:style-name="T6">] pri [OH</text:span><text:span text:style-name="T22">-</text:span><text:span text:style-name="T6">] = 1,3x10</text:span><text:span text:style-name="T22">-</text:span><text:span text:style-name="T6">5 mol/L)</text:span></text:p>
      <text:p text:style-name="P13"/>
      <text:p text:style-name="P23"><text:soft-page-break/><text:span text:style-name="T6">10. Ali lahko izvedemo 99% ločitev Ca2+ in Ce3+ z oksalatom iz raztopine, ki vsebuje 0,4 g/L Ca2+ in 1,4 g/L Ce3+ ionov?</text:span></text:p>
      <text:p text:style-name="P23"><text:span text:style-name="T6">Ca2C2O4 <text:s text:c="3"/>Ksp <text:s/>= <text:s/>1,3 x 10-8<text:tab/><text:tab/>Ce2(C2O4)3 <text:s/>Ksp <text:s/>= 3 x 10-29</text:span></text:p>
      <text:h text:style-name="P104" text:outline-level="8"><text:span text:style-name="T1">Rez.: Ločitev je možna!</text:span></text:h>
      <text:p text:style-name="P13"/>
      <text:p text:style-name="P23"><text:span text:style-name="T6">11. Ali lahko izvedemo 99% ločitev Ca2+ in Ce3+ iz njunih 0,01 M raztopin z obarjanjem z C2O42-?</text:span></text:p>
      <text:p text:style-name="P23"><text:span text:style-name="T6">CaC2O4: Ksp = 1,3 x 10-8<text:tab/><text:tab/>Ce2(C2O4)3: Ksp = 3 x 10-29</text:span></text:p>
      <text:h text:style-name="P104" text:outline-level="8"><text:span text:style-name="T1">Rez.: Ločitev je možna</text:span></text:h>
      <text:p text:style-name="P13"/>
      <text:p text:style-name="P13"/>
      <text:p text:style-name="P23"><text:span text:style-name="T6">12. Ali se bo oboril AgBrO3, če zmešamo enaka volumna 0,001 M AgNO3 in 0,02 M KBrO3?</text:span></text:p>
      <text:p text:style-name="P23"><text:span text:style-name="T6">Ksp = 6 x 10-5</text:span></text:p>
      <text:h text:style-name="P104" text:outline-level="8"><text:span text:style-name="T1">Rez.: oborine ne bo!</text:span></text:h>
      <text:p text:style-name="P13"/>
      <text:p text:style-name="P13"/>
      <text:p text:style-name="P22"><text:span text:style-name="T6">13. Napišite enačbi za masno bilanco in elektronevtralnost v nasičeni raztopini SrSO</text:span><text:span text:style-name="T3">4</text:span><text:span text:style-name="T6">!</text:span></text:p>
      <text:p text:style-name="P22"><text:span text:style-name="T6">Izračunajte koncentracijo Sr</text:span><text:span text:style-name="T22">2+ <text:s/></text:span><text:span text:style-name="T6">pri pH 2,5 !</text:span></text:p>
      <text:p text:style-name="P22"><text:span text:style-name="T6">K</text:span><text:span text:style-name="T3">sp</text:span><text:span text:style-name="T6">=3,2.10-7</text:span></text:p>
      <text:p text:style-name="P23"><text:span text:style-name="T6">K</text:span><text:span text:style-name="T3">b</text:span><text:span text:style-name="T6">(SO</text:span><text:span text:style-name="T3">4</text:span><text:span text:style-name="T22">2-</text:span><text:span text:style-name="T6">) = 9,8.10</text:span><text:span text:style-name="T22">-13</text:span></text:p>
      <text:p text:style-name="P58"><text:span text:style-name="T6">Rez.: [Sr</text:span><text:span text:style-name="T22">2+</text:span><text:span text:style-name="T6">]= 6,5x10</text:span><text:span text:style-name="T22">-4</text:span><text:span text:style-name="T6"> M</text:span></text:p>
      <text:p text:style-name="P12"/>
      <text:p text:style-name="P22"><text:span text:style-name="T6">14. Izračunajte topnost CaC</text:span><text:span text:style-name="T3">2</text:span><text:span text:style-name="T6">O</text:span><text:span text:style-name="T3">4</text:span><text:span text:style-name="T6"> <text:s/>pri pH 2,5 !</text:span></text:p>
      <text:p text:style-name="P22"><text:span text:style-name="T6">K</text:span><text:span text:style-name="T3">sp</text:span><text:span text:style-name="T6"> <text:s/>= 1,3 x 10</text:span><text:span text:style-name="T22">-8</text:span></text:p>
      <text:p text:style-name="P23"><text:span text:style-name="T6">C</text:span><text:span text:style-name="T3">2</text:span><text:span text:style-name="T6">O</text:span><text:span text:style-name="T3">4</text:span><text:span text:style-name="T22">2-</text:span><text:span text:style-name="T6"> :<text:tab/>K</text:span><text:span text:style-name="T3">b1</text:span><text:span text:style-name="T6"> = 1,8 x 10</text:span><text:span text:style-name="T22">-10</text:span><text:span text:style-name="T6"><text:tab/><text:tab/>HC</text:span><text:span text:style-name="T3">2</text:span><text:span text:style-name="T6">O</text:span><text:span text:style-name="T3">4</text:span><text:span text:style-name="T22">-</text:span><text:span text:style-name="T6"> :<text:tab/>K</text:span><text:span text:style-name="T3">b2</text:span><text:span text:style-name="T6"> = 1,8, x 10</text:span><text:span text:style-name="T22">-13</text:span></text:p>
      <text:p text:style-name="P58"><text:span text:style-name="T6">Rez: <text:s/>8,92 x10</text:span><text:span text:style-name="T22">-4</text:span><text:span text:style-name="T6"> M</text:span></text:p>
      <text:p text:style-name="P19"/>
      <text:p text:style-name="P22"><text:span text:style-name="T6">15. Napišite enačbi masne bilance in elektronevtralnosti za vodno raztopino Ca</text:span><text:span text:style-name="T3">3</text:span><text:span text:style-name="T6">(PO</text:span><text:span text:style-name="T3">4</text:span><text:span text:style-name="T6">)</text:span><text:span text:style-name="T3">2</text:span><text:span text:style-name="T6">!</text:span></text:p>
      <text:p text:style-name="P52"/>
      <text:p text:style-name="P23"><text:span text:style-name="T6">16. Računsko prikažite, ali je mogoča ločitev z obarjanjem z OH- Fe3+ in Mg2+? Koncentraciji obeh ionov sta 0,1 M.</text:span></text:p>
      <text:p text:style-name="P24"><text:span text:style-name="T6"><text:tab/>KspFe(OH)3 = 4 x 1</text:span><text:span text:style-name="T22">-38</text:span><text:span text:style-name="T6"> <text:s text:c="4"/>Ksp Mg(OH)</text:span><text:span text:style-name="T28">2</text:span><text:span text:style-name="T6"> = 1,8 x 10</text:span><text:span text:style-name="T22">-11 </text:span></text:p>
      <text:p text:style-name="P33"/>
      <text:p text:style-name="P59"><text:span text:style-name="T6">Rez:</text:span><text:span text:style-name="T22"> </text:span><text:span text:style-name="T6">[Fe</text:span><text:span text:style-name="T22">3+</text:span><text:span text:style-name="T6">] kvant. Izločen pri [OH</text:span><text:span text:style-name="T22">-</text:span><text:span text:style-name="T6">] = 1,6 x 10</text:span><text:span text:style-name="T22">-11</text:span><text:span text:style-name="T6"> mol/L, začetek obarjanja [Mg</text:span><text:span text:style-name="T22">2+</text:span><text:span text:style-name="T6">] pri [OH</text:span><text:span text:style-name="T22">-</text:span><text:span text:style-name="T6">] = 1,3x10</text:span><text:span text:style-name="T22">-</text:span><text:span text:style-name="T6">5 mol/L</text:span></text:p>
      <text:p text:style-name="P19"/>
      <text:p text:style-name="P11"/>
      <text:p text:style-name="P25"><text:span text:style-name="T6"><text:tab/></text:span></text:p>
      <text:p text:style-name="P64"/>
      <text:p text:style-name="P23"><text:span text:style-name="T16">PUFRI</text:span></text:p>
      <text:p text:style-name="P13"/>
      <text:p text:style-name="P23"><text:span text:style-name="T6">1. Koliko vsake od naslednjih substanc moramo raztopiti v 100 ml vode, da bo raztopina reagirala alkalno na fenolftalein?</text:span></text:p>
      <text:p text:style-name="P23"><text:span text:style-name="T6">a) NH3, <text:s text:c="2"/>b) NaHCO3</text:span></text:p>
      <text:p text:style-name="P23"><text:soft-page-break/><text:span text:style-name="T6">KNH3 = 1,86 x10-5 <text:s text:c="3"/>K1H2CO3 = 4,6 x 10-7</text:span></text:p>
      <text:p text:style-name="P23"><text:span text:style-name="T6">K2H2CO3 = 4,4 x 10-11</text:span></text:p>
      <text:p text:style-name="P13"/>
      <text:p text:style-name="P23"><text:span text:style-name="T6">2. Kako pripravimo 250 ml puferske raztopine s pH 4,50 iz 0,2000 M raztopine CH3COONa in 0,3000 M raztopine CH3COOH?</text:span></text:p>
      <text:p text:style-name="P23"><text:span text:style-name="T6">Ka = 1,77 x 10-4</text:span></text:p>
      <text:p text:style-name="P68"><text:span text:style-name="T6">Rez.: V</text:span><text:span text:style-name="T3">CH3COO-</text:span><text:span text:style-name="T6"> = 113,4 ml <text:s text:c="3"/>V </text:span><text:span text:style-name="T3">CH3COOH</text:span><text:span text:style-name="T6">= 136,4 ml</text:span></text:p>
      <text:p text:style-name="P13"/>
      <text:p text:style-name="P23"><text:span text:style-name="T6">3. Izračunajte molarno razmerje med bazo in njeno konjugirano kislino, oziroma kislino in njeno konjugirano bazo v raztopinah s pH = 9,80 za naslednje primere (a) NH3, NH4Cl, </text:span></text:p>
      <text:p text:style-name="P23"><text:span text:style-name="T6">(b) HCN, NaCN</text:span></text:p>
      <text:p text:style-name="P23"><text:span text:style-name="T6">Ka = 2,1 x 10-9</text:span></text:p>
      <text:p text:style-name="P23"><text:span text:style-name="T6">Kb = 1,75 x 10-5</text:span></text:p>
      <text:p text:style-name="P8"><text:span text:style-name="T6">Rez.: n NH</text:span><text:span text:style-name="T3">3</text:span><text:span text:style-name="T6">/nNH</text:span><text:span text:style-name="T3">4</text:span><text:span text:style-name="T6">Cl = 3,61, <text:tab/><text:tab/>n(HCN/n(NaCN) = 0,075)</text:span></text:p>
      <text:p text:style-name="P13"/>
      <text:p text:style-name="P23"><text:span text:style-name="T6">4. Imamo puferske zmesi, ki smo jih pripravili iz NH3 in NH4Cl enakih koncentracij (0,05 M) v razmerjih 1:3, 3:1 in 1:1. Kb amoniaka je 1,8x10-5. Kakšne bodo vrednosti pH nastalih raztopin?</text:span></text:p>
      <text:h text:style-name="P99" text:outline-level="7"><text:span text:style-name="T1">Rez.: a) pH= 8,78, b) pH= 9,73, c)= pH= 9,26</text:span></text:h>
      <text:p text:style-name="P13"/>
      <text:p text:style-name="P23"><text:span text:style-name="T6">5. Kakšen je pH pufrskih raztopin, ki jih dobimo, <text:s/>če zmešamo 50,00 ml 0,200 M NaH2PO4 z: a) 50,00 ml 0,120 M HCl in b) 50,00 ml 1,120 M NaOH!</text:span></text:p>
      <text:p text:style-name="P23"><text:span text:style-name="T6">K1= 7,11 *10-3 <text:s text:c="3"/>K2=6,34 *10-8 <text:s text:c="3"/>K3= 4,2*10-13</text:span></text:p>
      <text:h text:style-name="P105" text:outline-level="8"><text:span text:style-name="T1">Rez.: a) pH= 1,97, b) pH= 7,37</text:span></text:h>
      <text:p text:style-name="P12"/>
      <text:p text:style-name="P22"><text:span text:style-name="T6">6. Izračunajte pH raztopine, ki nastane z mešanjem 20,0 ml 0,2000 M etanojske (ocetne) kisline <text:s/>z <text:s/>a) 25 ml vode<text:tab/>b) 25 ml 0,2 <text:s/>M NaOH!</text:span></text:p>
      <text:p text:style-name="P22"><text:span text:style-name="T6">Ka =1,75.10-5</text:span></text:p>
      <text:p text:style-name="P67"><text:span text:style-name="T6">Rez.: a) pH= 2,91, b) pH= 12,35</text:span></text:p>
      <text:p text:style-name="P13"/>
      <text:p text:style-name="P23"><text:span text:style-name="T6">7. Koliko g NH4Cl in koliko ml <text:s/>3,0 M NaOH moramo raztopiti v 200 ml <text:s/>destilirane vode, da bomo po razredčenju na 500 ml dobili raztopino s pH 9,5, s koncentracijo soli <text:s/>(NH4Cl) 0,1 M? <text:s text:c="5"/>K bNH3 = 1,75.10-5</text:span></text:p>
      <text:p text:style-name="P68"><text:span text:style-name="T6">Rez. : m NH</text:span><text:span text:style-name="T3">4</text:span><text:span text:style-name="T6">Cl = 13,13, g</text:span></text:p>
      <text:p text:style-name="P13"/>
      <text:p text:style-name="P23"><text:span text:style-name="T6">8. pH 0,10 M raztopine <text:s/>etilamina (R-NH2) je 11,80. Izračunajte Kb za etilamin! Izračunajte pH 0,1 M raztopine etilamonijevega klorida!</text:span></text:p>
      <text:h text:style-name="P104" text:outline-level="8"><text:span text:style-name="T1">Rez.: pH= 5,31</text:span></text:h>
      <text:p text:style-name="P13"/>
      <text:p text:style-name="P23"><text:span text:style-name="T6">9. Izračunajte pH 0,1 M raztopine Na2CO3</text:span></text:p>
      <text:p text:style-name="P23"><text:span text:style-name="T6">H2CO3 : K1 = 4,6 x 10-7, <text:s/>K2 = 4,4 x 10-11</text:span></text:p>
      <text:p text:style-name="P13"/>
      <text:p text:style-name="P23"><text:span text:style-name="T6">10. Izračunajte pH 0,04 M H2SO4!<text:tab/><text:tab/>(K2 = 1,2 x 10-3)</text:span></text:p>
      <text:h text:style-name="P104" text:outline-level="8"><text:span text:style-name="T1">Rez.: pH= 1,33</text:span></text:h>
      <text:p text:style-name="P13"/>
      <text:p text:style-name="P23"><text:span text:style-name="T6">11. Izračunajte pH mešanice 0,120 M HCl in 0,080 M enobazne šibke kisline </text:span></text:p>
      <text:p text:style-name="P23"><text:soft-page-break/><text:span text:style-name="T6">(HA: <text:s/>Ka = 1.0.10-4).</text:span></text:p>
      <text:p text:style-name="P68"><text:span text:style-name="T6">Rez: pH = 0,92 <text:s/>([A</text:span><text:span text:style-name="T22">-</text:span><text:span text:style-name="T6">]&lt;&lt;0,120)</text:span></text:p>
      <text:p text:style-name="P68"><text:span text:style-name="T6"><text:tab/>25 ml zgornje mešanice dodamo 29,0 ml 0,100 M NaOH. Izračunajte pH dobljene raztopine!</text:span></text:p>
      <text:p text:style-name="P68"><text:span text:style-name="T6">Rez: pH = 2,92 <text:s/>(C</text:span><text:span text:style-name="T3">HCl</text:span><text:span text:style-name="T6">= 1,85x10</text:span><text:span text:style-name="T22">-3</text:span><text:span text:style-name="T6">; c</text:span><text:span text:style-name="T3">HA</text:span><text:span text:style-name="T6">= 3,70 x 10</text:span><text:span text:style-name="T22">-2</text:span><text:span text:style-name="T6">)</text:span></text:p>
      <text:p text:style-name="P13"/>
      <text:p text:style-name="P23"><text:span text:style-name="T6">12. Izračunajte pH in pufrsko kapaciteto raztopine, ki je 0,4 M glede na mravljinčno kislino in 0,6 M glede na Na formiat ! <text:s/>(Ka = 1,77 x 10-4)</text:span></text:p>
      <text:p text:style-name="P68"><text:span text:style-name="T6">Rez.: a) pH= 3,93<text:tab/>b) X= 0,338<text:tab/>c) X=0,469)</text:span></text:p>
      <text:p text:style-name="P13"/>
      <text:p text:style-name="P23"><text:span text:style-name="T6">13. pH krvi je 7,40. Izračunajte razmerje koncentracij HPO42- in H2PO4- v krvi!</text:span></text:p>
      <text:p text:style-name="P23"><text:span text:style-name="T6">K1 = 1,1.10-2, K2=7,5.10-8, K3=4,8.10-13</text:span></text:p>
      <text:h text:style-name="P99" text:outline-level="7"><text:span text:style-name="T1">Rez.: 1,9</text:span></text:h>
      <text:p text:style-name="P13"/>
      <text:p text:style-name="P23"><text:span text:style-name="T6">14. Koliko g NaHCO3 moramo dodati k 4,00 g K2CO3, da dobimo po razredčenju na 500 ml raztopino s pH 10,80? (K1 = 4,45 * 10-7, K2 = 4,69 * 10-11)</text:span></text:p>
      <text:h text:style-name="P99" text:outline-level="7"><text:span text:style-name="T1">Rez.: 0,822 g</text:span></text:h>
      <text:p text:style-name="P13"/>
      <text:p text:style-name="P23"><text:span text:style-name="T6">15. Koliko ml 0,800 M KOH moramo dodati k 3,38 g oksalne kisline, da dobimo po razredčenju na 500 ml raztopino s pH 2,40?</text:span></text:p>
      <text:p text:style-name="P23"><text:span text:style-name="T6">Ka1 = 5,60 * 10-2<text:tab/>Ka2 = 5,42 * 10-5</text:span></text:p>
      <text:h text:style-name="P104" text:outline-level="8"><text:span text:style-name="T1">Rez.: 43,8 ml </text:span></text:h>
      <text:p text:style-name="P13"/>
      <text:p text:style-name="P23"><text:span text:style-name="T6">16. Katera od naslednjih baz je najprimernejša za pripravo pufra s pH 9,00? <text:s/>Zakaj?</text:span></text:p>
      <text:p text:style-name="P23"><text:span text:style-name="T6">amoniak <text:s/>NH3<text:tab/><text:tab/><text:tab/><text:tab/><text:tab/>Kb = 1,75 * 10-5</text:span></text:p>
      <text:p text:style-name="P23"><text:span text:style-name="T6">anilin <text:s text:c="2"/>C2H5NH2<text:tab/><text:tab/><text:tab/><text:tab/>Kb = 3.99 * 10-10</text:span></text:p>
      <text:p text:style-name="P23"><text:span text:style-name="T6">hidrazin H2NNH2<text:tab/><text:tab/><text:tab/><text:tab/>Kb = 3,00 * 10-6</text:span></text:p>
      <text:p text:style-name="P23"><text:span text:style-name="T6">piridin <text:s/>C2H5N<text:tab/><text:tab/><text:tab/><text:tab/><text:tab/>Kb = 1,69 * 10-9</text:span></text:p>
      <text:p text:style-name="P13"/>
      <text:p text:style-name="P2"/>
      <text:p text:style-name="P74"><text:span text:style-name="T6">17. Koncentracija raztopine A je 0,050 M/L HF, in raztopine B <text:s/>0,050 M/L NH3.</text:span></text:p>
      <text:p text:style-name="P46"><text:span text:style-name="T6"><text:tab/>a) Izračunajte pH raztopine, ki jo dobimo, če zmešamo <text:s/>20,0 ml raztopine A in 14 ml raztopine B! </text:span></text:p>
      <text:p text:style-name="P46"><text:span text:style-name="T6"><text:tab/>b) Izračunajte pH raztopine, ki jo dobimo, če zmešamo 20 ml raztopine B in 14 ml raztopine A!</text:span></text:p>
      <text:p text:style-name="P46"><text:span text:style-name="T6"><text:tab/>Ka <text:s/>= <text:s/>6,8 * 10-4<text:tab/>Kb <text:s/>= <text:s/>1,75 * 10-5 <text:s/></text:span></text:p>
      <text:p text:style-name="P91">Rez. a) pH = 3,54<text:tab/>b) pH= 8,88)</text:p>
      <text:p text:style-name="P13"/>
      <text:p text:style-name="P23"><text:span text:style-name="T6">18. Kolikšen je delež nedisociiranega NaOH v 1 M raztopini? <text:s text:c="3"/>(Kb = 0,20)</text:span></text:p>
      <text:p text:style-name="P68"><text:span text:style-name="T6">Rez.: 64,2%</text:span></text:p>
      <text:p text:style-name="P13"/>
      <text:p text:style-name="P23"><text:span text:style-name="T6">19. Izračunajte pH raztopine, ki jo pripravimo z raztapljanjem 1,23 g 2-nitrofenola v 0,250 L vode!</text:span></text:p>
      <text:p text:style-name="P23"><text:span text:style-name="T6">M = 139,110 <text:s text:c="7"/>Ka = 6,2 x 10-8</text:span></text:p>
      <text:p text:style-name="P68"><text:span text:style-name="T6">Rez. pH= 4,33</text:span></text:p>
      <text:p text:style-name="P13"/>
      <text:p text:style-name="P23"><text:soft-page-break/><text:span text:style-name="T6">20. Kako pripravimo pufer s pH 5 iz 0,500 M raztopine ocetne kisline (Ka = 1,75 x 10-5) in 0,426 M raztopine NaOH?</text:span></text:p>
      <text:p text:style-name="P48"><text:span text:style-name="T6">Rez. V(CH</text:span><text:span text:style-name="T3">3</text:span><text:span text:style-name="T6">COOH)/V(NaOH) = 1,34</text:span></text:p>
      <text:p text:style-name="P13"/>
      <text:p text:style-name="P23"><text:span text:style-name="T6">21. Izračunajte pH v 0,1000 M raztopini NaHCO</text:span><text:span text:style-name="T3">3</text:span><text:span text:style-name="T6">! <text:s text:c="2"/>(K1 = 4,45 x 10</text:span><text:span text:style-name="T22">-7</text:span><text:span text:style-name="T6">, K2 = 4,7 x 10</text:span><text:span text:style-name="T22">-11</text:span><text:span text:style-name="T6">)</text:span></text:p>
      <text:p text:style-name="P13"/>
      <text:p text:style-name="P23"><text:span text:style-name="T6">22. Izračunajte pH raztopine, ki nastane z mešanjem 50 ml 0,001 M raztopine CH3COOH in 10 ml 0,001 M raztopine NaOH! (Ka = 1,75 x 10-5)</text:span></text:p>
      <text:h text:style-name="P99" text:outline-level="7"><text:span text:style-name="T1">Rez.: <text:s/>pH= 8,34</text:span></text:h>
      <text:p text:style-name="P13"/>
      <text:p text:style-name="P23"><text:span text:style-name="T6">23. Koliko g NaH</text:span><text:span text:style-name="T3">2</text:span><text:span text:style-name="T6">PO</text:span><text:span text:style-name="T3">4</text:span><text:span text:style-name="T6">, (M=120 g/mol) in Na</text:span><text:span text:style-name="T3">2</text:span><text:span text:style-name="T6">HPO</text:span><text:span text:style-name="T3">4</text:span><text:span text:style-name="T6">, (M=142 g/mol) potrebujemo za pripravo 1 L pufrske raztopine s pH 7,45 z ionsko močjo 0,1000?</text:span></text:p>
      <text:p text:style-name="P22"><text:span text:style-name="T6">K</text:span><text:span text:style-name="T3">a1</text:span><text:span text:style-name="T6"> = 1,1.10</text:span><text:span text:style-name="T22">-2</text:span><text:span text:style-name="T6">, <text:s text:c="3"/>K</text:span><text:span text:style-name="T3">a2</text:span><text:span text:style-name="T6">=7,5.10</text:span><text:span text:style-name="T22">-8</text:span><text:span text:style-name="T6">, <text:s text:c="4"/>K</text:span><text:span text:style-name="T3">a3</text:span><text:span text:style-name="T6">=4,8.10</text:span><text:span text:style-name="T22">-13</text:span></text:p>
      <text:p text:style-name="P68"><text:span text:style-name="T6">Rez: 1,6 g/L NaH</text:span><text:span text:style-name="T3">2</text:span><text:span text:style-name="T6">PO</text:span><text:span text:style-name="T3">4</text:span><text:span text:style-name="T6">, 4,1 g Na</text:span><text:span text:style-name="T3">2</text:span><text:span text:style-name="T6">HPO</text:span><text:span text:style-name="T3">4</text:span><text:span text:style-name="T6">/L</text:span></text:p>
      <text:p text:style-name="P19"/>
      <text:p text:style-name="P23"><text:span text:style-name="T6">24. Koliko g NH4Cl in koliko ml <text:s/>3,0 M NaOH moramo raztopiti v 200 ml <text:s/>destilirane vode, da bomo po razredčenju na 500 ml dobili raztopino s pH 9,5, s koncentracijo soli <text:s/>(NH4Cl) 0,1 M? <text:s text:c="5"/>K bNH3 = 1,75.10-5</text:span></text:p>
      <text:p text:style-name="P69"><text:span text:style-name="T6">Rez. : m NH</text:span><text:span text:style-name="T3">4</text:span><text:span text:style-name="T6">Cl = 13,13, g</text:span></text:p>
      <text:p text:style-name="P64"/>
      <text:p text:style-name="P23"><text:span text:style-name="T6">25. Za koliko se spremeni pH raztopine, če dodamo k 100 ml raztopine, ki vsebuje 0,2 mol. NaCH3COO in 0,2 mola CH3COOH, 2 ml 1,0 M HCl. Končni volumen raztopine je 100 ml. (Ka = 1,75 x 10-5)</text:span></text:p>
      <text:p text:style-name="P78"><text:span text:style-name="T6">Rez. :  pH = -0,009)</text:span></text:p>
      <text:p text:style-name="P79"/>
      <text:p text:style-name="P112"><text:span text:style-name="T2">26. Koliko mL 0,1000 M HCl in koliko g Na-acetata dihidrata potrebujemo, da pripravimo 250 <text:s text:c="3"/>ml pufra s pH 5,00 in ionsko jakostjo 0,100 M ?</text:span></text:p>
      <text:p text:style-name="P12"/>
      <text:p text:style-name="P22"><text:span text:style-name="T6">27. Izračunajte pH in koncentraciji (CH</text:span><text:span text:style-name="T3">3</text:span><text:span text:style-name="T6">CH</text:span><text:span text:style-name="T3">2</text:span><text:span text:style-name="T6">)</text:span><text:span text:style-name="T3">2</text:span><text:span text:style-name="T6">NH in </text:span><text:bookmark-start text:name="OLE_LINK2"/><text:bookmark-start text:name="OLE_LINK1"/><text:span text:style-name="T6">(CH</text:span><text:span text:style-name="T3">3</text:span><text:span text:style-name="T6">CH</text:span><text:span text:style-name="T3">2</text:span><text:span text:style-name="T6">)</text:span><text:span text:style-name="T3">2</text:span><text:span text:style-name="T6">NH</text:span><text:span text:style-name="T3">2</text:span><text:span text:style-name="T22">+</text:span><text:span text:style-name="T6"> </text:span><text:bookmark-end text:name="OLE_LINK2"/><text:bookmark-end text:name="OLE_LINK1"/><text:span text:style-name="T6">v <text:s/>0,03 M raztopini dietilamina! </text:span></text:p>
      <text:p text:style-name="P22"><text:span text:style-name="T6">(K</text:span><text:span text:style-name="T3">b</text:span><text:span text:style-name="T6">= 4,7 x 10</text:span><text:span text:style-name="T22">-10</text:span><text:span text:style-name="T6">)!</text:span><text:span text:style-name="T31"> </text:span></text:p>
      <text:p text:style-name="P80"><text:span text:style-name="T6">Rez.: <text:s/>pH = 8,57<text:tab/>[(CH</text:span><text:span text:style-name="T3">3</text:span><text:span text:style-name="T6">CH</text:span><text:span text:style-name="T3">2</text:span><text:span text:style-name="T6">)</text:span><text:span text:style-name="T3">2</text:span><text:span text:style-name="T6">NH] = 0,03 M<text:tab/><text:tab/>[(CH</text:span><text:span text:style-name="T3">3</text:span><text:span text:style-name="T6">CH</text:span><text:span text:style-name="T3">2</text:span><text:span text:style-name="T6">)</text:span><text:span text:style-name="T3">2</text:span><text:span text:style-name="T6">NH</text:span><text:span text:style-name="T3">2</text:span><text:span text:style-name="T22">+</text:span><text:span text:style-name="T6">] = 3,8 x10</text:span><text:span text:style-name="T22">-6</text:span><text:span text:style-name="T6"> M</text:span></text:p>
      <text:p text:style-name="P50"/>
      <text:p text:style-name="P22"><text:span text:style-name="T6">28. Koliko mL 0,1000 M HCl in koliko g Na-acetata dihidrata potrebujemo, da pripravimo 250 ml pufra s pH 5,00 (pri 5</text:span><text:span text:style-name="T22">o</text:span><text:span text:style-name="T6">C) in ionsko jakostjo 0,100 M ?</text:span></text:p>
      <text:p text:style-name="P110"><text:span text:style-name="T34">pK</text:span><text:span text:style-name="T37">w</text:span><text:span text:style-name="T34"> (5</text:span><text:span text:style-name="T25">o</text:span><text:span text:style-name="T34">C) = 14,734</text:span></text:p>
      <text:p text:style-name="P110"><text:span text:style-name="T34">pK</text:span><text:span text:style-name="T37">a</text:span><text:span text:style-name="T34"> (5</text:span><text:span text:style-name="T25">o</text:span><text:span text:style-name="T34">C) = 4,77</text:span></text:p>
      <text:p text:style-name="P22"><text:span text:style-name="T6">Na=23</text:span></text:p>
      <text:p text:style-name="P58"><text:span text:style-name="T6">Rez.: 2,95 g Na- acetata , 92,7 ml HCl</text:span></text:p>
      <text:p text:style-name="P61"/>
      <text:p text:style-name="P39"><text:span text:style-name="T6">29. Koliko ml 0,421 M HCl moramo dodati k 50,0 ml 0,055 M dinatrijevega malonata – Na</text:span><text:span text:style-name="T3">2</text:span><text:span text:style-name="T6">A (sol malonske kisline), da bo imela raztopina pH a) 6,00 in b) 3,2?</text:span></text:p>
      <text:p text:style-name="P39"><text:span text:style-name="T6">Malonska kislina (H</text:span><text:span text:style-name="T3">2</text:span><text:span text:style-name="T6">A) - HO</text:span><text:span text:style-name="T3">2</text:span><text:span text:style-name="T6">CCH</text:span><text:span text:style-name="T3">2</text:span><text:span text:style-name="T6">CO</text:span><text:span text:style-name="T3">2</text:span><text:span text:style-name="T6">H: </text:span></text:p>
      <text:p text:style-name="P23"><text:span text:style-name="T6">p</text:span><text:span text:style-name="T3">K1</text:span><text:span text:style-name="T6">= 2,847, p</text:span><text:span text:style-name="T3">K2</text:span><text:span text:style-name="T6">= 5,696</text:span></text:p>
      <text:p text:style-name="P58"><text:span text:style-name="T6">Rez.: a) 2,2 ml b) 8,5 ml</text:span></text:p>
      <text:p text:style-name="P61"><text:soft-page-break/></text:p>
      <text:p text:style-name="P19"/>
      <text:p text:style-name="P23"><text:span text:style-name="T16">TITRACIJE</text:span></text:p>
      <text:p text:style-name="P13"/>
      <text:p text:style-name="P23"><text:span text:style-name="T6">1. Karl Fischer-jev reagent (KFR) standariziramo s titracijo znane množine vode, ki jo dodamo v metanol. 25,00 ml KFR reagira z 34,61 ml metanola, ki je vseboval 4,163mg H</text:span><text:span text:style-name="T3">2</text:span><text:span text:style-name="T6">O/ml. Za titracijo 25 ml »čistega« metanola porabimo 3,18 ml KFR. <text:s/>Za titracijo suspenzije 1 g kristalohidrata v 25 ml metanola porabimo 38,12 ml KFR Izražunajte utežni % vode v kristalohidratu!</text:span></text:p>
      <text:h text:style-name="P100" text:outline-level="7"><text:span text:style-name="T1">Rez.: <text:s/>24,4%</text:span></text:h>
      <text:p text:style-name="P11"/>
      <text:p text:style-name="P39"><text:span text:style-name="T6">2. 50,00 ml 0,1000 M raztopine šibke kisline titriramo z 0,1000 M raztopino NaOH. Po dodatku 30 ml baze je bil pH raztopine 4,92. Izračunajte disociacijsko konstanto šibke kisline!</text:span></text:p>
      <text:p text:style-name="P63"><text:span text:style-name="T6">Rez: K</text:span><text:span text:style-name="T3">a</text:span><text:span text:style-name="T6">= 1,8 x 10</text:span><text:span text:style-name="T22">-5</text:span></text:p>
      <text:p text:style-name="P51"/>
      <text:p text:style-name="P112"><text:span text:style-name="T2">3. V vzorcu, ki vsebuje sečnino (NH</text:span><text:span text:style-name="T39">2</text:span><text:span text:style-name="T2">)</text:span><text:span text:style-name="T39">2</text:span><text:span text:style-name="T2">CO določujemo N po Kjeldahlu. Zatehtamo 0,20000 g vzorca, ga raztopimo <text:s/>in po redukciji destiliramo NH</text:span><text:span text:style-name="T39">3</text:span><text:span text:style-name="T2"> v 50,00 ml 0,05000 M H</text:span><text:span text:style-name="T39">2</text:span><text:span text:style-name="T2">SO</text:span><text:span text:style-name="T39">4</text:span><text:span text:style-name="T2">. Presežno kislino titriramo z 0,05 M NaOH. Pri titraciji porabimo 3,40 ml reagenta. Izračunajte % sečnine v vzorcu!</text:span></text:p>
      <text:p text:style-name="P23"><text:span text:style-name="T6">C= 12 g/mol, N=14 g/mol</text:span></text:p>
      <text:p text:style-name="P68"><text:span text:style-name="T19">Rez.: 72,51%</text:span></text:p>
      <text:p text:style-name="P13"/>
      <text:p text:style-name="P13"/>
      <text:p text:style-name="P23"><text:span text:style-name="T6">4. Izračunajte pH raztopine, če smo pri titraciji 25,0 ml 0,1000 M maleinske kisline z 0,1000 M NaOH dodali 50,0 ml 0,1 M NaOH! (K1 = 1,5 x 10-2, K2 = 2,6 x 10-7) </text:span></text:p>
      <text:p text:style-name="P13"/>
      <text:p text:style-name="P23"><text:span text:style-name="T6">5. Za titracijo 100,00 ml enobazne šibke kisline porabimo 27,63 ml 0,09381 M NaOH. pH v ekvivalentni točki je 10,99. Izračunajte pH <text:s/>po dodatku 19,47 ml NaOH v 100 ml raztopine kisline!</text:span></text:p>
      <text:p text:style-name="P64"/>
      <text:p text:style-name="P23"><text:span text:style-name="T6">6. Za določitev % proteinov v moki moramo % N pomnožiti z 5,7. 0,909 g vzorca pšenične moke analiziramo po Kjeldalovem postopku. NH3 destiliramo v 50 ml 0,0506 M HCl. Za retitracijo porabimo 7,46 ml 0,0491 M NaOH. Izračunajte % proteinov v moki!</text:span></text:p>
      <text:p text:style-name="P13"/>
      <text:p text:style-name="P23"><text:span text:style-name="T6">7. Vzorec tehničnega NaOH, ki je bil več dni izpostavljen na zraku analiziramo. Zatehtamo 188,5 mg vzorca, ga raztopimo in titriramo. Če uporabimo kot indikator fenol ftalein porabimo 39,19 ml 0,1065 M HCl, če pa uporabimo metil oranž pa porabimo za titracijo enake množine vzorca <text:s/>40,65 ml kisline. Ugotovite sestavo vzorca!</text:span></text:p>
      <text:p text:style-name="P13"/>
      <text:p text:style-name="P23"><text:span text:style-name="T6">8. V vzorcu je možna prisotnost Na2CO3, NaHCO3 ali NaOH. Za titracijo 50 ml vzorca <text:s/>porabimo 22,1 ml 0,1000 M HCl, če uporabimo kot indikator fenolftalein in 48,4 ml iste kisline, če uporabimo kot indikator <text:s/>metil oranž. Določite sestavo raztopine!</text:span></text:p>
      <text:p text:style-name="P13"/>
      <text:p text:style-name="P23"><text:span text:style-name="T6">9. Koliko % CH3COOH je v 3,000 g vzorca, ki porabi 20,5 ml 0,1150 M NaOH pri titraciji na fenolftalein? <text:s/></text:span></text:p>
      <text:p text:style-name="P51"><text:soft-page-break/></text:p>
      <text:p text:style-name="P23"><text:span text:style-name="T6">10. Koliko g 55% NaOH moramo zatehtati, da pri titraciji porabimo 42,5 ml HCl? Za titracijo 50 ml iste HCl porabimo 49,2 ml 0,5212 M NaOH.</text:span></text:p>
      <text:p text:style-name="P13"/>
      <text:p text:style-name="P23"><text:span text:style-name="T6">11. 25 ml raztopine KCl titriramo z raztopino AgNO3, ki vsebuje 4,5 g AgNO3 v 250 ml. Porabimo 23,25 ml reagenta.</text:span></text:p>
      <text:p text:style-name="P23"><text:span text:style-name="T6">Izračunajte koncentracijo raztopine KCl (M/L) b) Maso KCl v 1 litru raztopine </text:span></text:p>
      <text:p text:style-name="P23"><text:span text:style-name="T6">Naštejte indikatorje, ki smo jih uporabili pri obarjalnih titracijah!</text:span></text:p>
      <text:p text:style-name="P13"/>
      <text:p text:style-name="P23"><text:span text:style-name="T6">12. Raztopino KMnO4 standariziramo z Na2C2O4 . Za 0,2528 g Na2C2O4 porabimo 40,41 ml KMnO4. Izračunajte molarnost KMnO4! Napišite reakcije!</text:span></text:p>
      <text:p text:style-name="P13"/>
      <text:p text:style-name="P26"><text:span text:style-name="T6">13. Za določevanje klorida v trdnih vzorcih uporabljamo Fajansovo metodo. Kakšna mora biti koncentracija titrne raztopine, da bo pri 250 mg zatehti vsak ml porabljene titrne raztopine ustrezal % Cl v vzorcu?<text:tab/><text:tab/><text:tab/><text:tab/><text:tab/><text:tab/><text:tab/><text:tab/> </text:span></text:p>
      <text:p text:style-name="P23"><text:span text:style-name="T6">Ag = 107,9<text:tab/>Cl=35,5</text:span></text:p>
      <text:p text:style-name="P13"/>
      <text:p text:style-name="P92">14. Preparat, ki ga uporabljamo za zmanjšanje kožnega vnetja, je mešanica železovega in cinkovega oksida. 1,022 g vzorca suhega preparata raztopimo <text:s/>v kislini in razredčimo na 250 ml. 10 ml alikvotu dodamo KF (za maskiranje železa). Po uravnavanju pH raztopino titriramo in porabimo 38,71 ml 0,01294 M EDTA. Drugi alikvot (50 ml) titriramo z 0,002727 M raztopino ZnY<text:span text:style-name="T21">2-</text:span>. Pri titraciji porabimo 2,40 ml reagenta.</text:p>
      <text:p text:style-name="P22"><text:span text:style-name="T6">Izračunajte % ZnO in Fe</text:span><text:span text:style-name="T3">2</text:span><text:span text:style-name="T6">O</text:span><text:span text:style-name="T3">3</text:span><text:span text:style-name="T6"> v vzorcu! Upoštevajte, da tvori EDTA z Fe</text:span><text:span text:style-name="T22">3+</text:span><text:span text:style-name="T6"> ioni stabilnejši kelat kot s Zn</text:span><text:span text:style-name="T22">2+</text:span><text:span text:style-name="T6"> ! (M (Fe) = 55,8 g/mol , M(Zn)= 65,4 g/mol)</text:span></text:p>
      <text:p text:style-name="P48"><text:span text:style-name="T6">Rez: % ZnO = mZnO/mvz .100% = 99,74% <text:s text:c="2"/>%Fe</text:span><text:span text:style-name="T3">2</text:span><text:span text:style-name="T6">O</text:span><text:span text:style-name="T3">3</text:span><text:span text:style-name="T6"> = mFe</text:span><text:span text:style-name="T3">2</text:span><text:span text:style-name="T6">O</text:span><text:span text:style-name="T3">3</text:span><text:span text:style-name="T6">/mvz.100% = 0,26%</text:span></text:p>
      <text:p text:style-name="P51"/>
      <text:p text:style-name="P23"><text:span text:style-name="T6">15. V vzorcu krvi določujemo koncentracijo N. 1,246 g vzorca dodamo 25 ml koncentrirane H2SO4, 10 g K2SO4 in 0,1 g Se ter raztopino 3 ure segrevamo pri temperaturi vrelišča. Vzorec razredčimo na 250 ml ter naalkalimo z 50 ml 50% NaOH. Mešanico destiliramo ter NH3 uvajamo v 50 ml 4% HBO2 (gostota = 1). Kislino titriramo z 0,1065 M HCl in porabimo 37,65 ml. Izračunajte % N v vzorcu! </text:span></text:p>
      <text:p text:style-name="P58"><text:span text:style-name="T6">Rez.: 4,51% N</text:span></text:p>
      <text:p text:style-name="P13"/>
      <text:p text:style-name="P94">16. Za določitev končne točke pri titraciji moramo za spremembo barve indikatorja dodati 0,03 ml presežka reagenta. Izračunajte relativno napako, če pri titraciji porabimo <text:s/>a) 5 ml in b) 25 ml titranta!</text:p>
      <text:p text:style-name="P95">Rez.:a) 0,6%, b) 0,12%</text:p>
      <text:p text:style-name="P53"/>
      <text:p text:style-name="P39"><text:span text:style-name="T6">17. V vzorcu, ki vsebuje sečnino (NH</text:span><text:span text:style-name="T3">2</text:span><text:span text:style-name="T6">)</text:span><text:span text:style-name="T3">2</text:span><text:span text:style-name="T6">CO določujemo N po Kjeldahlu. Zatehtamo 0,20000 g vzorca, ga raztopimo <text:s/>in po redukciji destiliramo NH</text:span><text:span text:style-name="T3">3</text:span><text:span text:style-name="T6"> v 50,00 ml 0,05000 M H</text:span><text:span text:style-name="T3">2</text:span><text:span text:style-name="T6">SO</text:span><text:span text:style-name="T3">4</text:span><text:span text:style-name="T6">. Presežno kislino titriramo z 0,05 M NaOH. Pri titraciji porabimo 3,40 ml reagenta. Izračunajte % sečnine v vzorcu!</text:span></text:p>
      <text:p text:style-name="P39"><text:span text:style-name="T6">C = 12 , N = 14 </text:span></text:p>
      <text:p text:style-name="P70"><text:span text:style-name="T6">Rez: 72,45%</text:span></text:p>
      <text:p text:style-name="P14"/>
      <text:p text:style-name="P54"/>
      <text:p text:style-name="P27"><text:soft-page-break/><text:span text:style-name="T16">ELEKTROKEMIJA</text:span></text:p>
      <text:p text:style-name="P13"/>
      <text:p text:style-name="P27"><text:span text:style-name="T6">1. Izračunajte potencial raztopine, ki jo dobimo, če zmešamo 5,0 ml 0,1 M Ce4+ in 5,0 ml 0,3 M raztopine Fe2+!<text:tab/>(Eo Fe2+/Fe3+ = 0,771 V)</text:span></text:p>
      <text:h text:style-name="P103" text:outline-level="9"><text:span text:style-name="T1">Rez.: 0,735 V</text:span></text:h>
      <text:p text:style-name="P13"/>
      <text:p text:style-name="P23"><text:span text:style-name="T6">2. Izračunajte potencial srebrove elektrode v raztopini, ki je nasičena z AgCl in v kateri je aktivnost Cl- točno 11</text:span></text:p>
      <text:p text:style-name="P23"><text:span text:style-name="T6">EoAg/AgCl= 0,799 V <text:s text:c="2"/>Ksp = 1,82 x 10-10</text:span></text:p>
      <text:h text:style-name="P103" text:outline-level="9"><text:span text:style-name="T1">Rez.: 0,222V</text:span></text:h>
      <text:p text:style-name="P13"/>
      <text:p text:style-name="P23"><text:span text:style-name="T6">3. Izračunajte koncentracijo Ag+ ionov po dodatku 15,0 ml 0,1 M AgNO3 v 50 ml 0,08 M KSCN in izračunajte potencial Ag elektrode proti SCE pri teh pogojih!</text:span></text:p>
      <text:p text:style-name="P23"><text:span text:style-name="T6">Ksp = 1,1 x 10-12 <text:s text:c="5"/>EoAg+/Ag = 0,799 V</text:span></text:p>
      <text:p text:style-name="P13"/>
      <text:p text:style-name="P23"><text:span text:style-name="T6">4. Pri štiridesetkratnem razredčenju raztopine KCNS se je spremenil potencial SCN- ionoselektivne elektrode za 80 mV. Za koliko bi se spremenil potencial, če bi raztopino razredčili dvajsetkrat?</text:span></text:p>
      <text:p text:style-name="P68"><text:span text:style-name="T6">Rez.: E= 65 mV</text:span></text:p>
      <text:p text:style-name="P13"/>
      <text:p text:style-name="P23"><text:span text:style-name="T6">5. Z ionoselektivno elektrodo določujemo koncentracijo F-. Raztopina je 1.10-4 glede na F- in 0,1 glede na NaNO3. Koncentracijo odčitamo iz umeritvene krivulje, ki smo jo pripravili s čistimi raztopinami F- koncentracij od 10-5 do 10-3.</text:span></text:p>
      <text:p text:style-name="P23"><text:span text:style-name="T6">Ali je odčitana koncentracija pravilna? Trditev utemelji!</text:span></text:p>
      <text:p text:style-name="P23"><text:span text:style-name="T6">Zakaj merimo pri določevanju F- v pH območju med 5 in 7?</text:span></text:p>
      <text:p text:style-name="P13"/>
      <text:p text:style-name="P23"><text:span text:style-name="T6">6. V čašo smo odmerili 25 ml vzorca s koncentracijo F- 1x10-3mol/L. Odčitani potencial je bil 60 mV. Nato smo dodali 1 ml 1.10-3 M raztopine F-. Za koliko bi se spremenil potencial elektrode pri 25oC, če bi se elektroda obnašala idealno? <text:s/></text:span></text:p>
      <text:p text:style-name="P13"/>
      <text:p text:style-name="P22"><text:span text:style-name="T6">7. Izračunajte elektrodni potencial polčlena : Cd/Cd(OH)</text:span><text:span text:style-name="T3">2</text:span><text:span text:style-name="T6"> (nas), H</text:span><text:span text:style-name="T22">+</text:span><text:span text:style-name="T6"> pri pH 11!</text:span></text:p>
      <text:p text:style-name="P22"><text:span text:style-name="T6">Potencial izrazite glede na nasičeno kalomelovo elektrodo (E</text:span><text:span text:style-name="T3">SCE</text:span><text:span text:style-name="T6"> = 0,242 V)!</text:span></text:p>
      <text:p text:style-name="P23"><text:span text:style-name="T18">K</text:span><text:span text:style-name="T41">sp Cd(OH)2 </text:span><text:span text:style-name="T18">=5,9x10</text:span><text:span text:style-name="T27">-15</text:span><text:span text:style-name="T41">, <text:s/></text:span><text:span text:style-name="T18">E</text:span><text:span text:style-name="T27">o</text:span><text:span text:style-name="T41"> (Cd</text:span><text:span text:style-name="T27">2+</text:span><text:span text:style-name="T41">/Cd) </text:span><text:span text:style-name="T18">= -0,403 V</text:span></text:p>
      <text:p text:style-name="P13"/>
      <text:p text:style-name="P23"><text:span text:style-name="T6">8. Perkloratno ionoselektivno elektrodo pomočimo v 50 ml raztopine z neznano koncentracijo ClO4-. Izmerimo potencial 358,7 mV vs SCE. Če dodamo v to raztopino 1,00 ml 0,050 M NaClO4, se potencial spremeni za 12,6 mV. Izračunajte koncentracijo ClO4- v vzorcu! Predpostavite teoretsko strmino elektrode!</text:span></text:p>
      <text:p text:style-name="P115"/>
      <text:p text:style-name="P115">9. Fluoridna ionoselektivna elektroda <text:s/>reagira tudi na La<text:span text:style-name="T21">3+ </text:span>ione! Za koliko se bo spremenil potencial elektrode, če jo iz 2,36 <text:s/>x 10<text:span text:style-name="T21">-4 </text:span>M raztopine La(ClO<text:span text:style-name="T36">4</text:span>)<text:span text:style-name="T36">3</text:span> damo v <text:s/>4,44 x 10<text:span text:style-name="T21">-3</text:span> M La(ClO<text:span text:style-name="T36">4</text:span>)<text:span text:style-name="T36">3</text:span>?</text:p>
      <text:p text:style-name="P22"><text:span text:style-name="T6">Zakaj reagira elektroda na La</text:span><text:span text:style-name="T22">3+</text:span><text:span text:style-name="T6"> ione?</text:span></text:p>
      <text:h text:style-name="P101" text:outline-level="4">Rez: E =-25,1 mV</text:h>
      <text:p text:style-name="P14"/>
      <text:p text:style-name="P27"><text:soft-page-break/><text:span text:style-name="T6">10. V teflonsko posodo zatehtamo 0,050 g standardnega vzorca, ki vsebuje 1,520 % fluorida. Po razklopu izperemo raztopino v 100 ml merilno bučko in dopolnimo do oznake. 50 ml te raztopine odmerimo v čašo in dodamo 50 ml pufra (TISAB). Napetost, ki jo izmerimo z ionoselektivno elektrodo, je 48,3 mV. Nato dodamo 10 ml 1,0.10-3M raztopine fluoridnega iona in ponovno izmerimo napetost, ki se spremeni za 15,3 mV. Določite pravilnost postopka, če je strmina elektrode pri teh pogojih 59,0 mV!</text:span></text:p>
      <text:p text:style-name="P60"><text:span text:style-name="T6">Rez. Rel napaka: -22,4%</text:span></text:p>
      <text:p text:style-name="P14"/>
      <text:p text:style-name="P27"><text:span text:style-name="T6">11. 2,05 g vzorca, ki vsebuje F- raztopimo v H2O ter razredčimo na 50 mL. Potencial F- ionoselektivne elektrode je 62,5 mV. Nato dodamo 5.00 mL 2,5 x 10-4 M standardne raztopin. Odčitani potencial je 42,7 mV. Za določitev naklona umeritvene krivulje uporabimo standardne raztopine F- ionov. Podatki so naslednji:</text:span></text:p>
      <text:p text:style-name="P27"><text:span text:style-name="T6">2,5x 10-5 M 95 mV</text:span></text:p>
      <text:p text:style-name="P27"><text:span text:style-name="T6">2,5x 10-4 M 39 mV</text:span></text:p>
      <text:p text:style-name="P27"><text:span text:style-name="T6">2,5x 10-3 M -17 mV.</text:span></text:p>
      <text:p text:style-name="P27"><text:span text:style-name="T6">Izračunajte % KF v vzorcu!</text:span></text:p>
      <text:p text:style-name="P27"><text:span text:style-name="T6">K......39 <text:s text:c="2"/>F.......19</text:span></text:p>
      <text:p text:style-name="P14"/>
      <text:p text:style-name="P27"><text:span text:style-name="T6">12. Pri katerem katodnem potencialu se bo začel izločati baker, če je koncentracija Cu2+ ionov 0,01 M in koncentracija EDTA 1 x 10-3 ( pH = 11)?</text:span></text:p>
      <text:p text:style-name="P27"><text:span text:style-name="T6">Eo = 0,377 V <text:s text:c="9"/>Kst. = 6,3 x 1018</text:span></text:p>
      <text:p text:style-name="P14"/>
      <text:p text:style-name="P27"><text:span text:style-name="T6">13. Želimo ločiti Bi, Cu, Ag iz raztopine, ki je 0,0800 M glede na BiO+, 0,242 M glede na Cu2+, 0,106 M glede na Ag in 1,00 glede na HClO4.</text:span></text:p>
      <text:p text:style-name="P27"><text:span text:style-name="T6">Ali lahko ločitev izvedemo?</text:span></text:p>
      <text:p text:style-name="P27"><text:span text:style-name="T6">Določite potencialno območje za izločitev posamezne komponente!</text:span></text:p>
      <text:p text:style-name="P27"><text:span text:style-name="T6">Določite potencial, ki je potreben za kvantitativno izločitev tretjega iona po ločitvi prvih dveh!<text:tab/><text:tab/>Eo Bi <text:s/>= 0,32 V, <text:s text:c="3"/>Eo Cu = 0,337 V, <text:s text:c="2"/>Eo <text:s/>= <text:s/>0,792 V</text:span></text:p>
      <text:p text:style-name="P14"/>
      <text:p text:style-name="P27"><text:span text:style-name="T6">14. Izračunajte katodni potencial, ki je potreben za popolno redukcijo Co(II) iz 0,100M raztopine EDTA pri pH 7! Začetna koncentracija Co(II) je 0,01 M.</text:span></text:p>
      <text:p text:style-name="P27"><text:span text:style-name="T6">Kf = 2,0 x 1016, (Y4- pri pH 7) = 5,0 x 10-4</text:span></text:p>
      <text:p text:style-name="P14"/>
      <text:p text:style-name="P27"><text:span text:style-name="T6">15. Ione, ki reagirajo z Ag+ lahko elektrogravimetrično določujemo z njihovim izločanjem na anodi iz srebra.</text:span></text:p>
      <text:p text:style-name="P27"><text:span text:style-name="T6">Ag(trd.) <text:s/>+X- <text:s/>------&gt; AgX(trd) + e</text:span></text:p>
      <text:p text:style-name="P27"><text:span text:style-name="T6">Kolikšna bo masa anode po elektrolizi 75,0 ml 0,0238 M KSCN, če je bila začetna masa 12,4638 g?</text:span></text:p>
      <text:p text:style-name="P13"/>
      <text:p text:style-name="P27"><text:span text:style-name="T6">16. Izračunajte potencial, pri katerem se bo na elektrodi pričel izločati AgBr iz 0,1 M raztopine Br-!</text:span></text:p>
      <text:p text:style-name="P13"/>
      <text:p text:style-name="P27"><text:span text:style-name="T6">Ag+ <text:s text:c="3"/>+ e ------&gt; Ag(trd.) <text:s text:c="5"/>Eo = 0,799 V</text:span></text:p>
      <text:p text:style-name="P13"/>
      <text:p text:style-name="P27"><text:span text:style-name="T6">ESCE = 0,241 V <text:s text:c="14"/>Ksp AgBr = 5,0 x 10-13</text:span></text:p>
      <text:p text:style-name="P51"/>
      <text:p text:style-name="P27"><text:soft-page-break/><text:span text:style-name="T6">17. Izračunajte potencial, ki je potreben za kvantitativo ločitev Zn in Cd iz raztopine, ki je približno 0,25 M glede na oba iona. Potencial podajte glede na SCE!</text:span></text:p>
      <text:p text:style-name="P27"><text:span text:style-name="T6">Eo Zn2+/Zn = -0,76 V <text:s text:c="2"/>Eo Cd2+/Cd -0,40 V <text:s text:c="2"/>ESCE = 0,242 V</text:span></text:p>
      <text:p text:style-name="P51"/>
      <text:p text:style-name="P27"><text:span text:style-name="T6">18. H2S v vzorcu vode smo določili z elektrolizno generiranim jodom. V 50 ml alikvot vzorca smo dodali 3 g KJ ter kontrolirali jakost toka med kulometrično titracijo ( i = 0,00731 A). Čas titracije je bil 9,2 min. Izračunajte koncentracijo H2S v vzorcu ( v 1 litu vzorca)</text:span></text:p>
      <text:p text:style-name="P27"><text:span text:style-name="T6">H2S + J2 <text:s/>---------&gt; 2H+ + S + 2J-</text:span></text:p>
      <text:p text:style-name="P81"><text:span text:style-name="T6">Rez.: 4,18x10</text:span><text:span text:style-name="T22">-4</text:span><text:span text:style-name="T6"> mol/l</text:span></text:p>
      <text:p text:style-name="P82"/>
      <text:p text:style-name="P83"><text:span text:style-name="T6">19. Pri potencialu -1,0 V (vs SCE) CCl4 v metanolu reduciramo do kloroforma na Hg katodi:</text:span></text:p>
      <text:p text:style-name="P66"><text:span text:style-name="T6"><text:tab/>2CCl4 <text:s/>+ 2H+ + 2e <text:s/>+ 2Hg (l) <text:s/>= 2 <text:s/>CHCl3 <text:s/>+ 2Hg2Cl2</text:span></text:p>
      <text:p text:style-name="P64"/>
      <text:p text:style-name="P66"><text:span text:style-name="T6"><text:tab/>Pri -1,80 V kloroform reagira do metana:</text:span></text:p>
      <text:p text:style-name="P24"><text:span text:style-name="T6"><text:tab/>2CHCl3 <text:s/>+ <text:s/>6H+ <text:s/>+ 6e <text:s/>+ <text:s/>6 Hg(l) <text:s/>= 2CH4 <text:s/>+ 3 Hg2Cl2</text:span></text:p>
      <text:p text:style-name="P64"/>
      <text:p text:style-name="P23"><text:span text:style-name="T6">0,750 g vzorca, ki vsebuje CCl4 in CHCl3 ter inertno snov smo raztopili v metanolu in elektrolizirali pri -1,0 V do toka 0. Izmerjena elektrenina je <text:s/>bila 11, 63 Cb. Nato smo nadaljevali z redukcijo pri -1,80 V. Potrebnih je bilo nadaljnjih 44,24 Cb. Izračunajte % CCl4 in CHCl3 v vzorcu! <text:s/></text:span></text:p>
      <text:p text:style-name="P68"><text:span text:style-name="T6">Rez.: w CHCl</text:span><text:span text:style-name="T3">3</text:span><text:span text:style-name="T6"> = 0,52%<text:tab/>w(CCl</text:span><text:span text:style-name="T3">4</text:span><text:span text:style-name="T6">)= 2,47%</text:span></text:p>
      <text:p text:style-name="P14"/>
      <text:p text:style-name="P27"><text:span text:style-name="T6">20. <text:s/>2,000 ml vzorca, ki vsebuje 0,6113 mg cikloheksena kulometrično titriramo:</text:span></text:p>
      <text:p text:style-name="P13"/>
      <text:p text:style-name="P84"><text:span text:style-name="T6">Br2 <text:s/>+ 2 e <text:s/>+ C6H10 <text:s/>===&gt; <text:s text:c="2"/>C6H8Br2</text:span></text:p>
      <text:p text:style-name="P27"><text:span text:style-name="T6">Koliko časa bo trajala titracija pri toku 4,825 mA?</text:span></text:p>
      <text:p text:style-name="P27"><text:span text:style-name="T6">Kako ugotovimo končno točko titracije?</text:span></text:p>
      <text:p text:style-name="P13"/>
      <text:p text:style-name="P22"><text:span text:style-name="T6">21. V vzorcu določujemo dopamin z elektrokemijsko metodo. Za vzorec izmerimo jakost toka 34,6 nA. Nato zmešamo 2,00 ml raztopine, ki vsebuje 0,0156 M dopamina z 90 ml vzorca in raztopino razredčimo na 100 ml. Izmerjena jakost toka je 58,4 nA.</text:span></text:p>
      <text:p text:style-name="P22"><text:span text:style-name="T6">Izračunajte koncentracijo dopamina v vzorcu!</text:span></text:p>
      <text:p text:style-name="P22"><text:span text:style-name="T6">V kakšno skupino elektrokemijskih metod spada uporabljena metoda?</text:span></text:p>
      <text:p text:style-name="P57"><text:span text:style-name="T6">Rez.: 3,96x10</text:span><text:span text:style-name="T22">-4</text:span><text:span text:style-name="T6"> M</text:span></text:p>
      <text:p text:style-name="P5"/>
      <text:p text:style-name="P39"><text:span text:style-name="T6">22. Potencial fluoridne ionoselektivne elektrode v 1,00 x 10</text:span><text:span text:style-name="T22">-5</text:span><text:span text:style-name="T6"> M raztopini je +0,1300 V vs SCE. V 100 ml te raztopine dodamo toliko trdenga NaF, da se potencial spremeni na + 0,0120 V vs SCE. Koliko mg NaF smo dodali?</text:span></text:p>
      <text:p text:style-name="P39"><text:span text:style-name="T6">F = 19, <text:s text:c="2"/>Na = 23</text:span></text:p>
      <text:p text:style-name="P63"><text:span text:style-name="T6">Rez: 4,158 mg</text:span></text:p>
      <text:p text:style-name="P62"/>
      <text:p text:style-name="P14"/>
      <text:p text:style-name="P27"><text:span text:style-name="T6">SPEKTROSKOPSKE METODE</text:span></text:p>
      <text:p text:style-name="P13"/>
      <text:p text:style-name="P27"><text:soft-page-break/><text:span text:style-name="T6">1. Logaritem molarnega absorpcijskega koeficienta za aceton v etanolu je pri 366 nm 2,75. <text:s/>V kakšnem koncentracijskem območju bo v 1,5 cm kiveti prepustnost (T) za aceton med 10 in 90%?</text:span></text:p>
      <text:p text:style-name="P58"><text:span text:style-name="T6">Rez.: od <text:s/>1,19x10</text:span><text:span text:style-name="T22">-3</text:span><text:span text:style-name="T6"> do 5,43x10</text:span><text:span text:style-name="T22">-5</text:span><text:span text:style-name="T6"> M</text:span></text:p>
      <text:p text:style-name="P14"/>
      <text:p text:style-name="P27"><text:span text:style-name="T6">2. V vzorcih, ki vsebujejo od 1-2% Ti, želimo spektrofotometrično določati Ti. Molarni absorpcijski koeficient za Ti kompleks s H2O2 je pri 410 nm 720. Kolikšna mora biti zatehta vzorca, da bo pri uporabi 1 cm kivete in razredčitvi vzorca na 50 ml izmerjena absorbanca za vzorec s koncentracijo Ti v sredini pričakovanega koncentracijskega intervala optimalna (0,43)?</text:span></text:p>
      <text:p text:style-name="P27"><text:span text:style-name="T6">Narišite shemo spektrofotometra!</text:span></text:p>
      <text:p text:style-name="P14"/>
      <text:p text:style-name="P27"><text:span text:style-name="T6">3. 150 mg vzorca jekla raztopimo v 50 mL 4 M HNO3, ogljik oksidiramo z amonijevim peroksodisulfatom ter raztopino razredčimo na 100 ml. Nato odmerimo 20 ml raztopine in Mn oksidiramo s KJO4. Izmerjena absorbanca raztopine vzorca je 0.452. Na enak način pripravimo <text:s/>standardni vzorec, ki vsebuje 0.234% Mn. <text:s/>Izmerjena absorbanca za raztopino standarda je 0.479. Izračunajte % Mn v vzorcu jekla! Napišite reakcijo oksidacije ter navedite območje absorbance, v katerem bo napaka najmanjša!</text:span></text:p>
      <text:p text:style-name="P13"/>
      <text:p text:style-name="P27"><text:span text:style-name="T6">4. Raztopina, ki <text:s/>vsebuje 1,00 mg železa <text:s/>(kot tiocianatni kompleks) v 100 ml, prepušča 70% svetlobe. Kakšen bo delež prepuščene svetlobe, če koncentracijo raztopine povečamo štirikrat?</text:span></text:p>
      <text:p text:style-name="P13"/>
      <text:p text:style-name="P116">5. Raztopina, ki <text:s/>vsebuje 1,00 mg železa <text:s/>(kot tiocianatni kompleks) v 100 ml, prepušča 70% svetlobe. Kakšen bo delež prepuščene svetlobe, če koncentracijo raztopine povečamo štirikrat?</text:p>
      <text:p text:style-name="P12"/>
      <text:p text:style-name="P22"><text:span text:style-name="T6">6. Pri določevanju thiamina (vitamin B) v vzorcu smo pomotoma na instrumentu namesto absorbance odčitali prepustnost. Za prvi vzorec smo izmerili prepustnost 82,2% in za drugi 50,7%. <text:s/>Izračunajte koncentracijsko razmerje thiamina v vzorcih!</text:span></text:p>
      <text:p text:style-name="P77"><text:span text:style-name="T6">Rez: C</text:span><text:span text:style-name="T3">1</text:span><text:span text:style-name="T6">/C</text:span><text:span text:style-name="T3">2</text:span><text:span text:style-name="T6"> = 0,289</text:span></text:p>
      <text:p text:style-name="P15"/>
      <text:p text:style-name="P26"><text:span text:style-name="T6">7. V vzorcu petroleja spektrofotometrično določamo Co. 4,97 g <text:s/>vzorca smo razkrojili ter razredčili na 500 ml. <text:s/>Uporabili smo tehniko standardnega dodatka, pri čemer smo uporabili 25 ml alikvote vzorca. Izračunajte koncentracijo Co v vzorcu na osnovi naslednjih podatkov:</text:span></text:p>
      <text:p text:style-name="P15"/>
      <text:p text:style-name="P1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2"><text:span text:style-name="T6">V vzorca (ml)</text:span></text:p>
          </table:table-cell>
          <table:table-cell table:style-name="Table1.B1" office:value-type="string">
            <text:p text:style-name="P22"><text:span text:style-name="T6">V liganda (ml)</text:span></text:p>
          </table:table-cell>
          <table:table-cell table:style-name="Table1.B1" office:value-type="string">
            <text:p text:style-name="P22"><text:span text:style-name="T6">V <text:s/>Co st.- 3ppm (ml)</text:span></text:p>
          </table:table-cell>
          <table:table-cell table:style-name="Table1.B1" office:value-type="string">
            <text:p text:style-name="P22"><text:span text:style-name="T6">V H2O (ml)</text:span></text:p>
          </table:table-cell>
          <table:table-cell table:style-name="Table1.B1" office:value-type="string">
            <text:p text:style-name="P22"><text:span text:style-name="T6">A</text:span></text:p>
          </table:table-cell>
        </table:table-row>
        <table:table-row table:style-name="Table1.1">
          <table:table-cell table:style-name="Table1.A1" office:value-type="string">
            <text:p text:style-name="P22"><text:span text:style-name="T6">25,0</text:span></text:p>
          </table:table-cell>
          <table:table-cell table:style-name="Table1.B1" office:value-type="string">
            <text:p text:style-name="P22"><text:span text:style-name="T6">20,0</text:span></text:p>
          </table:table-cell>
          <table:table-cell table:style-name="Table1.B1" office:value-type="string">
            <text:p text:style-name="P22"><text:span text:style-name="T6">0,00</text:span></text:p>
          </table:table-cell>
          <table:table-cell table:style-name="Table1.B1" office:value-type="string">
            <text:p text:style-name="P22"><text:span text:style-name="T6">5</text:span></text:p>
          </table:table-cell>
          <table:table-cell table:style-name="Table1.B1" office:value-type="string">
            <text:p text:style-name="P22"><text:span text:style-name="T6">0,10</text:span></text:p>
          </table:table-cell>
        </table:table-row>
        <table:table-row table:style-name="Table1.1">
          <table:table-cell table:style-name="Table1.A1" office:value-type="string">
            <text:p text:style-name="P22"><text:span text:style-name="T6">25,0</text:span></text:p>
          </table:table-cell>
          <table:table-cell table:style-name="Table1.B1" office:value-type="string">
            <text:p text:style-name="P22"><text:span text:style-name="T6">20,0</text:span></text:p>
          </table:table-cell>
          <table:table-cell table:style-name="Table1.B1" office:value-type="string">
            <text:p text:style-name="P22"><text:span text:style-name="T6">5,00</text:span></text:p>
          </table:table-cell>
          <table:table-cell table:style-name="Table1.B1" office:value-type="string">
            <text:p text:style-name="P22"><text:span text:style-name="T6">0</text:span></text:p>
          </table:table-cell>
          <table:table-cell table:style-name="Table1.B1" office:value-type="string">
            <text:p text:style-name="P22"><text:span text:style-name="T6">0,98</text:span></text:p>
          </table:table-cell>
        </table:table-row>
      </table:table>
      <text:p text:style-name="P15"/>
      <text:p text:style-name="P15"/>
      <text:p text:style-name="P22"><text:span text:style-name="T6">8. 4,37, mg vzorca proteina razkrojimo in <text:s/>pretvorimo dušik v NH</text:span><text:span text:style-name="T3">3</text:span><text:span text:style-name="T6">. Raztopino razredčimo na 100 ml. Nato v 50 ml merilno bučko odmerimo 10 ml raztopine, dodamo 2 ml raztopine Na hipoklorita in 5 ml raztopine fenola. Nastane modri <text:s/>kompleks z bruto formulo C</text:span><text:span text:style-name="T3">12</text:span><text:span text:style-name="T6">H</text:span><text:span text:style-name="T3">8</text:span><text:span text:style-name="T6">O</text:span><text:span text:style-name="T3">2</text:span><text:span text:style-name="T6">N. <text:s/></text:span><text:soft-page-break/><text:span text:style-name="T6">Raztopino razredčimo do značke in izmerimo absorbanco <text:s/>pri 625 nm v 1 cm kiveti. Primerjalno raztopino pripravimo z raztapljanjem 0,0100 g NH</text:span><text:span text:style-name="T3">4</text:span><text:span text:style-name="T6">Cl v 1 l vode. 10 ml te raztopine odmerimo v 50 ml merilno bučko ter uporabimo enak postopek kot pri vzorcu.</text:span></text:p>
      <text:p text:style-name="P22"><text:span text:style-name="T6">Rezultati meritev:</text:span></text:p>
      <text:p text:style-name="P22"><text:span text:style-name="T6">A</text:span></text:p>
      <text:p text:style-name="P22"><text:span text:style-name="T6">Slepa raztopina:<text:tab/><text:tab/><text:tab/>0,140</text:span></text:p>
      <text:p text:style-name="P22"><text:span text:style-name="T6">Primerjalna raztopina:<text:tab/><text:tab/>0,308</text:span></text:p>
      <text:p text:style-name="P27"><text:span text:style-name="T6">Vzorec:<text:tab/><text:tab/><text:tab/><text:tab/>0,592</text:span></text:p>
      <text:p text:style-name="P115">Izračunajte molarni absorpcijski koeficient za obarvani kompleks! Izračunajte utežni % dušika v vzorcu!</text:p>
      <text:p text:style-name="P71"/>
      <text:p text:style-name="P67"><text:span text:style-name="T6">Rez: = 4,49x10</text:span><text:span text:style-name="T22">3</text:span><text:span text:style-name="T6"> M</text:span><text:span text:style-name="T22">-1</text:span><text:span text:style-name="T6">cm</text:span><text:span text:style-name="T22">-1</text:span><text:span text:style-name="T6">, <text:s/>16,1%</text:span></text:p>
      <text:p text:style-name="P12"/>
      <text:p text:style-name="P92">9. V vitaminskem preparatu določujemo železo. Dve tableti (6,0800g) raztopimo in organske komponente razkrojimo s kislinsko mešanico. Raztopino prenesemo v 1000 ml merilno bučko in razredčimo do značke. Dva 10 ml alikvota analiziramo. <text:s/>Na osnovi podatkov v tabeli izračunajte maso Fe v posamezni tableti!</text:p>
      <text:p text:style-name="P3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3"><text:span text:style-name="T42">V vzorca(ml)</text:span></text:p>
          </table:table-cell>
          <table:table-cell table:style-name="Table2.A1" office:value-type="string">
            <text:p text:style-name="P23"><text:span text:style-name="T42">V st. raztopine Fe(III), 1g/ml</text:span></text:p>
          </table:table-cell>
          <table:table-cell table:style-name="Table2.A1" office:value-type="string">
            <text:p text:style-name="P23"><text:span text:style-name="T42">V reagenta–liganda (ml)</text:span></text:p>
            <text:p text:style-name="P35"/>
          </table:table-cell>
          <table:table-cell table:style-name="Table2.A1" office:value-type="string">
            <text:p text:style-name="P23"><text:span text:style-name="T42">V vode (ml)</text:span></text:p>
          </table:table-cell>
          <table:table-cell table:style-name="Table2.A1" office:value-type="string">
            <text:p text:style-name="P23"><text:span text:style-name="T42">A</text:span></text:p>
          </table:table-cell>
        </table:table-row>
        <table:table-row table:style-name="Table2.1">
          <table:table-cell table:style-name="Table2.A1" office:value-type="string">
            <text:p text:style-name="P23"><text:span text:style-name="T42">10</text:span></text:p>
          </table:table-cell>
          <table:table-cell table:style-name="Table2.A1" office:value-type="string">
            <text:p text:style-name="P23"><text:span text:style-name="T42">0,00</text:span></text:p>
          </table:table-cell>
          <table:table-cell table:style-name="Table2.A1" office:value-type="string">
            <text:p text:style-name="P23"><text:span text:style-name="T42">25,00</text:span></text:p>
          </table:table-cell>
          <table:table-cell table:style-name="Table2.A1" office:value-type="string">
            <text:p text:style-name="P23"><text:span text:style-name="T42">15,00</text:span></text:p>
          </table:table-cell>
          <table:table-cell table:style-name="Table2.A1" office:value-type="string">
            <text:p text:style-name="P23"><text:span text:style-name="T42">0,492</text:span></text:p>
          </table:table-cell>
        </table:table-row>
        <table:table-row table:style-name="Table2.1">
          <table:table-cell table:style-name="Table2.A1" office:value-type="string">
            <text:p text:style-name="P23"><text:span text:style-name="T42">10</text:span></text:p>
          </table:table-cell>
          <table:table-cell table:style-name="Table2.A1" office:value-type="string">
            <text:p text:style-name="P23"><text:span text:style-name="T42">15,00</text:span></text:p>
          </table:table-cell>
          <table:table-cell table:style-name="Table2.A1" office:value-type="string">
            <text:p text:style-name="P23"><text:span text:style-name="T42">25,00</text:span></text:p>
          </table:table-cell>
          <table:table-cell table:style-name="Table2.A1" office:value-type="string">
            <text:p text:style-name="P23"><text:span text:style-name="T42">15,00</text:span></text:p>
          </table:table-cell>
          <table:table-cell table:style-name="Table2.A1" office:value-type="string">
            <text:p text:style-name="P23"><text:span text:style-name="T42">0,571</text:span></text:p>
          </table:table-cell>
        </table:table-row>
      </table:table>
      <text:p text:style-name="P35"/>
      <text:h text:style-name="P97" text:outline-level="5">S kakšno metodo smo določevali vsebnost železa?</text:h>
      <text:p text:style-name="P14"/>
      <text:p text:style-name="P27"><text:span text:style-name="T6">10. Molarni absorpcijski koeficienti snovi X in Y so pri 272 nm in 327 nm naslednji:</text:span></text:p>
      <text:p text:style-name="P27"><text:span text:style-name="T6">272nm <text:s text:c="2"/><text:tab/> <text:s text:c="2"/><text:tab/>327 nm</text:span></text:p>
      <text:p text:style-name="P27"><text:span text:style-name="T6">____________________________________</text:span></text:p>
      <text:p text:style-name="P13"/>
      <text:p text:style-name="P27"><text:span text:style-name="T6">X <text:s text:c="14"/>16400 <text:s text:c="7"/><text:tab/><text:tab/>3990</text:span></text:p>
      <text:p text:style-name="P27"><text:span text:style-name="T6">Y <text:s text:c="15"/>3870 <text:s text:c="4"/><text:tab/> <text:s/><text:tab/> 6420</text:span></text:p>
      <text:p text:style-name="P27"><text:span text:style-name="T6">____________________________________</text:span></text:p>
      <text:p text:style-name="P13"/>
      <text:p text:style-name="P27"><text:span text:style-name="T6">Mešanica obeh komponent ima pri 272 nm v 1 cm kiveti absorbanco 0,957 in 0,559 pri 327 nm. Izračunajte koncentracijo X in Y v mešanici! <text:s/>Kakšno enoto ima molarni absorpcijski koeficient? </text:span></text:p>
      <text:p text:style-name="P14"/>
      <text:p text:style-name="P27"><text:span text:style-name="T6">11. Ca atome lahko vzbudimo v prvo vzbujeno stanje s svetlobo z valovno dolžino 422,7 nm</text:span></text:p>
      <text:p text:style-name="P27"><text:span text:style-name="T6">Izračunajte energetsko razliko med osnovnim in vzbujenim stanjem</text:span></text:p>
      <text:p text:style-name="P27"><text:span text:style-name="T6">(KJ/mol)! Za Ca je relativna degeneriranost nivojev (g*/g) 3! Izračunajte razmerje med številom atomov v vzbujenem in osnovnem stanju pri 2500 K!</text:span></text:p>
      <text:p text:style-name="P27"><text:span text:style-name="T6">Za koliko % se spremeni to razmerje, če se spremeni temperatura za 15 K?</text:span></text:p>
      <text:p text:style-name="P27"><text:span text:style-name="T6">(k = 1,381 x 10-23 J/K, h = 6,63 x 10-34 J/s, c = 2,99 x 108 m/s)</text:span></text:p>
      <text:p text:style-name="P13"/>
      <text:p text:style-name="P27"><text:soft-page-break/><text:span text:style-name="T6">12. V raztopini določujemo Li s plamensko emisijsko spektrometrijo. Uporabimo tehniko standardnega dodatka. Na osnovi podatkov iz tabele izračunajte koncentracijo Li v vzorcu!</text:span></text:p>
      <text:p text:style-name="P13"/>
      <text:p text:style-name="P27"><text:span text:style-name="T6">vzorec<text:tab/><text:tab/><text:tab/>Standard<text:tab/><text:tab/>končni V<text:tab/><text:tab/>intenz. signala</text:span></text:p>
      <text:p text:style-name="P27"><text:span text:style-name="T6">(ml) <text:tab/><text:tab/><text:tab/>(ml) <text:tab/><text:tab/><text:tab/>(delci)</text:span></text:p>
      <text:p text:style-name="P27"><text:span text:style-name="T6">_____________________________________________________________</text:span></text:p>
      <text:p text:style-name="P13"/>
      <text:p text:style-name="P27"><text:span text:style-name="T6">10,00<text:tab/><text:tab/><text:tab/>0,00 <text:tab/><text:tab/><text:tab/>100 <text:tab/><text:tab/><text:tab/>309</text:span></text:p>
      <text:p text:style-name="P27"><text:span text:style-name="T6">10,00<text:tab/><text:tab/><text:tab/>5,00 <text:tab/><text:tab/><text:tab/>100 <text:tab/><text:tab/><text:tab/>452</text:span></text:p>
      <text:p text:style-name="P27"><text:span text:style-name="T6">10,00<text:tab/><text:tab/><text:tab/>10,00 <text:tab/><text:tab/><text:tab/>100 <text:tab/><text:tab/><text:tab/>600</text:span></text:p>
      <text:p text:style-name="P27"><text:span text:style-name="T6">10,00<text:tab/><text:tab/><text:tab/>15,00 <text:tab/><text:tab/><text:tab/>100 <text:tab/><text:tab/><text:tab/>765</text:span></text:p>
      <text:p text:style-name="P27"><text:span text:style-name="T6">10,00<text:tab/><text:tab/><text:tab/>20,00 <text:tab/><text:tab/><text:tab/>100 <text:tab/><text:tab/><text:tab/>906 <text:s text:c="2"/></text:span></text:p>
      <text:p text:style-name="P13"/>
      <text:p text:style-name="P27"><text:span text:style-name="T6">Koncentracija Li standarda je 1,62 g/ml!</text:span></text:p>
      <text:p text:style-name="P13"/>
      <text:p text:style-name="P27"><text:span text:style-name="T6">13. S tehniko atomske absorpcijske spektrometrije določujemo množino Fe v izrabljenem motornem olju. Standardni odmik za postopek, ki smo ga določili s tridesetkratnim <text:s/>merjenjem vzorca znaša <text:s/>2,4 g/ml. Izračunajte 80 in 95 % območji zanesljivosti za rezultat 18,5 g/ml, če smo ga dobili z eno, dvema ali štirimi meritvah!</text:span></text:p>
      <text:p text:style-name="P27"><text:span text:style-name="T6">Z80%= 1,29 <text:s text:c="2"/>Z95%= 1,96</text:span></text:p>
      <text:p text:style-name="P13"/>
      <text:p text:style-name="P22"><text:span text:style-name="T6">14. V raztopini smo določali <text:s/>Cr po naslednjem postopku: v pet 50 ml merilnih bučk smo odmerili po 10 ml vzorca ter <text:s/>različne volumne strandardne raztopine Cr s koncentracijo 12,2 mg/ml in raztopine razredčili do oznake. </text:span></text:p>
      <text:p text:style-name="P12"/>
      <text:p text:style-name="P22"><text:span text:style-name="T6">Rezultati meritev:</text:span></text:p>
      <text:p text:style-name="P22"><text:span text:style-name="T6">vzorec (ml)<text:tab/>volumen standardne raztopine (ml)<text:tab/><text:tab/>A</text:span></text:p>
      <text:p text:style-name="P22"><text:span text:style-name="T6">10<text:tab/><text:tab/><text:tab/>0<text:tab/><text:tab/><text:tab/><text:tab/><text:tab/><text:tab/>0,201</text:span></text:p>
      <text:p text:style-name="P22"><text:span text:style-name="T6">10<text:tab/><text:tab/><text:tab/>10<text:tab/><text:tab/><text:tab/><text:tab/><text:tab/><text:tab/>0,292</text:span></text:p>
      <text:p text:style-name="P22"><text:span text:style-name="T6">10<text:tab/><text:tab/><text:tab/>20<text:tab/><text:tab/><text:tab/><text:tab/><text:tab/><text:tab/>0,378</text:span></text:p>
      <text:p text:style-name="P22"><text:span text:style-name="T6">10<text:tab/><text:tab/><text:tab/>30<text:tab/><text:tab/><text:tab/><text:tab/><text:tab/><text:tab/>0,467</text:span></text:p>
      <text:p text:style-name="P22"><text:span text:style-name="T6">10 <text:tab/><text:tab/>40<text:tab/><text:tab/><text:tab/><text:tab/><text:tab/><text:tab/>0,554</text:span></text:p>
      <text:p text:style-name="P75"><text:span text:style-name="T6">Izračunajte koncentracijo kroma v vzorcu ter standardni odmik rezultata!</text:span></text:p>
      <text:p text:style-name="P50"/>
      <text:p text:style-name="P22"><text:span text:style-name="T6">15. Kaj je induktivno sklopljena plazma? Razlika med energijama 4p in 3s nivojema na atoma je 3,75 eV. Izračunajte valovno dolžino, ki ustreza temu prehodu! Kakšna je frekvenca elektromagnetnega valovanja za omenjeni prehod?</text:span></text:p>
      <text:p text:style-name="P47"><text:span text:style-name="T6">Rez.:= 330, 2nm <text:s text:c="2"/>=9,05x10</text:span><text:span text:style-name="T22">14</text:span><text:span text:style-name="T6"> s</text:span></text:p>
      <text:p text:style-name="P4"/>
      <text:p text:style-name="P41"><text:span text:style-name="T6">16. V raztopini B, ki je 3,31 x 10</text:span><text:span text:style-name="T22">-4</text:span><text:span text:style-name="T6"> M glede na farmacevtsko učinkovino K (M= 273) izmerimo prepustnost 0,173 pri 285 nm v 1 cm kiveti. 0,3122 g vzorca , ki vsebuje učinkovino K raztopimo v 500 ml vode in pri enakih eksperimentalnih pogojih izmerimo prepustnost, ki znaša 0,222. Izračunajte % učinkovine v preparatu !</text:span></text:p>
      <text:p text:style-name="P72"><text:span text:style-name="T6">Rez. : 12,4%</text:span></text:p>
      <text:p text:style-name="P73"/>
      <text:p text:style-name="P39"><text:soft-page-break/><text:span text:style-name="T6">17. Pri določevanju thiamina (vitamin B) v vzorcu smo pomotoma na instrumentu namesto absorbance odčitali prepustnost. Za prvi vzorec smo izmerili prepustnost 82,2% in za drugi 50,7%. <text:s/>Izračunajte koncentracijsko razmerje thiamina v vzorcih!</text:span></text:p>
      <text:p text:style-name="P47"><text:span text:style-name="T6">Rez.: 0,289</text:span></text:p>
      <text:p text:style-name="P12"/>
      <text:p text:style-name="P22"><text:span text:style-name="T6">KROMATOGRAFIJA</text:span></text:p>
      <text:p text:style-name="P12"/>
      <text:p text:style-name="P22"><text:span text:style-name="T6">1. Če kromatografsko ločimo 1,06 mmolov 1-pentanola in 1,53 mmola 1-heksanola, izmerimo relativne površine vrhov 922 (pentanol) in 1570 (1-heksanol). Če dodamo 0,57 mmolov pentanola neznanemu vzorcu, ki vsebuje heksanol, izmerimo razmerje površin kromatografskih vrhov <text:s/>843:816 (pentanol:heksanol). Koliko heksanola vsebuje vzorec?</text:span></text:p>
      <text:p text:style-name="P22"><text:span text:style-name="T6">Kakšne kolone uporabljamo v plinski kromatografiji?</text:span></text:p>
      <text:p text:style-name="P51"/>
      <text:p text:style-name="P23"><text:span text:style-name="T6">2. Za spojini C in D izmerimo sledeče HPLC vrednosti:</text:span></text:p>
      <text:p text:style-name="P1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8"><text:span text:style-name="T6">Spojina</text:span></text:p>
          </table:table-cell>
          <table:table-cell table:style-name="Table3.A1" office:value-type="string">
            <text:p text:style-name="P48"><text:span text:style-name="T6">Koncentracija mg/L</text:span></text:p>
          </table:table-cell>
          <table:table-cell table:style-name="Table3.A1" office:value-type="string">
            <text:p text:style-name="P48"><text:span text:style-name="T6">Površina vrha</text:span></text:p>
          </table:table-cell>
        </table:table-row>
        <table:table-row table:style-name="Table3.1">
          <table:table-cell table:style-name="Table3.A1" office:value-type="string">
            <text:p text:style-name="P48"><text:span text:style-name="T6">C</text:span></text:p>
          </table:table-cell>
          <table:table-cell table:style-name="Table3.A1" office:value-type="string">
            <text:p text:style-name="P48"><text:span text:style-name="T6">236</text:span></text:p>
          </table:table-cell>
          <table:table-cell table:style-name="Table3.A1" office:value-type="string">
            <text:p text:style-name="P48"><text:span text:style-name="T6">4,42</text:span></text:p>
          </table:table-cell>
        </table:table-row>
        <table:table-row table:style-name="Table3.1">
          <table:table-cell table:style-name="Table3.A1" office:value-type="string">
            <text:p text:style-name="P48"><text:span text:style-name="T6">D</text:span></text:p>
          </table:table-cell>
          <table:table-cell table:style-name="Table3.A1" office:value-type="string">
            <text:p text:style-name="P48"><text:span text:style-name="T6">337</text:span></text:p>
          </table:table-cell>
          <table:table-cell table:style-name="Table3.A1" office:value-type="string">
            <text:p text:style-name="P48"><text:span text:style-name="T6">5,52</text:span></text:p>
          </table:table-cell>
        </table:table-row>
      </table:table>
      <text:p text:style-name="P13"/>
      <text:p text:style-name="P23"><text:span text:style-name="T6">Pripravimo raztopino z mešanjem 1,23 mg D v 5 ml topila z 10 ml vzorca. Raztopino razredčimo na 25 ml. Za substanco C izmerimo površino 3,33 in za D 2,22. Izračunajte koncentracijo snovi C v vzorcu!</text:span></text:p>
      <text:h text:style-name="P104" text:outline-level="8"><text:span text:style-name="T1">Rez.: [Cg] = 161 mg/L</text:span></text:h>
      <text:p text:style-name="P55"/>
      <text:p text:style-name="P117">3. Izračunajte število teoretskih podov iz naslednjih podatkov: </text:p>
      <text:p text:style-name="P27"><text:span text:style-name="T6">t</text:span><text:span text:style-name="T3">r</text:span><text:span text:style-name="T6">= 12,83 min, širina vrha: 18,4 s, dolžina kolone 15,8 cm.</text:span></text:p>
      <text:p text:style-name="P27"><text:span text:style-name="T6">Izračunajte višino teoretskega poda!</text:span></text:p>
      <text:p text:style-name="P70"><text:span text:style-name="T6">Rez.: N= 2,80x10</text:span><text:span text:style-name="T22">4</text:span><text:span text:style-name="T6">, H= 5,64 m</text:span></text:p>
      <text:p text:style-name="P20"/>
      <text:p text:style-name="P39"><text:span text:style-name="T6">4. Mešanico, ki vsebuje 1,25 mmolov n-pentanola in 1,20 mmolov n-heksanola, raztopimo v ustreznem topilu ter analiziramo s plinsko kromatografijo. Površina kromatografskega vrha za n-pentanol znaša 2,08 cm</text:span><text:span text:style-name="T22">2</text:span><text:span text:style-name="T6"> in za n-heksanol 2,32 cm</text:span><text:span text:style-name="T22">2</text:span><text:span text:style-name="T6">. Vzorec, ki vsebuje 1,1 mmola n-pentanola in y mmolov n-heksanola, daje vrhove s površinami 1,93 cm</text:span><text:span text:style-name="T22">2</text:span><text:span text:style-name="T6"> (n-pentanol) in 1,12 cm</text:span><text:span text:style-name="T22">2</text:span><text:span text:style-name="T6"> (n-heksnol). Izračunajte vrednost y!</text:span></text:p>
      <text:p text:style-name="P11"/>
      <text:p text:style-name="P70"><text:span text:style-name="T6">Rez: 0,55 mmol</text:span></text:p>
      <text:p text:style-name="P20"/>
      <text:p text:style-name="P27"><text:span text:style-name="T16">VREDNOTENJE REZULTATOV</text:span></text:p>
      <text:p text:style-name="P13"/>
      <text:p text:style-name="P13"/>
      <text:p text:style-name="P27"><text:span text:style-name="T6">1. Titrimetrični postopek za določevanje Ca v apnencu smo kontrolirali s standardnim vzorcem (30,15% CaO). Rezultat analize je bil 30,26% CaO, izvršili pa smo 4 paralelne določitve. Standardni odmik na osnovi teh določitev je bil 0,085% CaO, standardni odmik na osnovi daljših opazovanj pa 0,094% CaO.</text:span></text:p>
      <text:p text:style-name="P27"><text:soft-page-break/><text:span text:style-name="T6">Ali ima postopek sistematično napako? ( na osnovi 95% verjetnosti)? Ali bi se vaša ugotovitev spremenila, če ne bi prej poznali standardnega odmika?</text:span></text:p>
      <text:p text:style-name="P13"/>
      <text:p text:style-name="P28"><text:span text:style-name="T6"><text:tab/>1<text:tab/>2<text:tab/><text:tab/>3<text:tab/><text:tab/>4<text:tab/><text:tab/>5<text:tab/> <text:s text:c="2"/><text:tab/> </text:span></text:p>
      <text:p text:style-name="P27"><text:span text:style-name="T6">_______________________________________________________________________</text:span></text:p>
      <text:p text:style-name="P27"><text:span text:style-name="T6">t95% <text:s/><text:tab/>12,7<text:tab/><text:tab/>4,3<text:tab/><text:tab/>3,18<text:tab/><text:tab/>2,78<text:tab/><text:tab/>2,57<text:tab/><text:tab/>1,96</text:span></text:p>
      <text:p text:style-name="P13"/>
      <text:p text:style-name="P13"/>
      <text:p text:style-name="P27"><text:span text:style-name="T6">2. Nov postopek za določevanje polikloriranih bifenilov (PCB) <text:s/>smo preizkusili z analizo standardnega vzorca, ki vsebuje 1,50 mg PCB/l.</text:span></text:p>
      <text:p text:style-name="P27"><text:span text:style-name="T6">Rezultati določitev so naslednji: 1,52; 1,41; 1,46; 1,70; 1,59; 1,26; 1,76; 1,05 mg/l. <text:s/>Ali lahko na osnovi teh meritev sklepamo na sistematično napako postopka?</text:span></text:p>
      <text:p text:style-name="P27"><text:span text:style-name="T6">t (N-1=7)</text:span></text:p>
      <text:p text:style-name="P27"><text:span text:style-name="T6">80%<text:tab/><text:tab/>90%<text:tab/><text:tab/>95%</text:span></text:p>
      <text:p text:style-name="P27"><text:span text:style-name="T6">1,42<text:tab/><text:tab/>1,90<text:tab/><text:tab/>2,36</text:span></text:p>
      <text:p text:style-name="P13"/>
      <text:p text:style-name="P27"><text:span text:style-name="T6">3. V krvi smo ugotovili naslednje paralelne rezultate za koncentracijo alkohola: 0,084, 0,080, 0,079. Izračunajte 95% meje zanesljivosti za poprečno vrednost, če <text:s/>a) ne poznamo natančnosti postopka, 2)če smo dobro določili njegovo natan~nost, s=  =0,005% etanola! </text:span></text:p>
      <text:p text:style-name="P48"><text:span text:style-name="T6">Rez.: a) 0,0840,012 b) 0,0840,006</text:span></text:p>
      <text:p text:style-name="P51"/>
      <text:p text:style-name="P51"/>
      <text:p text:style-name="P27"><text:span text:style-name="T6">4. Z večjim številom meritev smo ugotovili, da je standardni odmik postopka za določevanje klorida 0,2%. Ugotovite meje zanesljivosti (90%) za vzorec, ki vsebuje 52,1% Cl, če smo rezultat dobili z: eno določitvijo; s tremi določitvami; s petimi določitvami.</text:span></text:p>
      <text:p text:style-name="P27"><text:span text:style-name="T6">Z90% = 1,64</text:span></text:p>
      <text:p text:style-name="P13"/>
      <text:p text:style-name="P27"><text:span text:style-name="T6">5. Analiza po Kjeldahlu dveh vzorcev umetnih gnojil je pokazala, da je v vzorcu 1: 14,2%, 14,5%, 14,6%, 14,3% N, v vzorcu 2 pa: 15,0, 15,3, 15,2, 15,4, 15,6% N.</text:span></text:p>
      <text:p text:style-name="P27"><text:span text:style-name="T6">Standardni odmik postopka s znaša  0,3% ( na osnovi 10 meritev). Ali lahko sklepamo, da gre za isto gnojilo?</text:span></text:p>
      <text:p text:style-name="P13"/>
      <text:p text:style-name="P65"/>
      <text:p text:style-name="P27"><text:span text:style-name="T6">6. Koncentracijo klora v vzorcu smo ugotovili s tremi paralelnimi določitvami. Aritmetična sredina je 52,10% in iz meritev izračunani standardni odmik, s je 0,20%. Kolikšno je območje zanesljivosti (90%)?<text:tab/><text:tab/><text:tab/><text:tab/>t90, N=3 = 2,92</text:span></text:p>
      <text:p text:style-name="P64"/>
      <text:p text:style-name="P13"/>
      <text:p text:style-name="P27"><text:span text:style-name="T6">7. Nov postopek za hitro določitev S v gorivu smo preizkusili z vzorcem, za katerega smo imeli zanesljivo analizo (s = 0,123%). Dobili smo naslednje rezultate %S: 0,112, 0,118, 0,118, 0,115, 0,119. Ugotovite, če daje nov postopek pravilne rezultate in kolikšna je morebitna napaka!</text:span></text:p>
      <text:p text:style-name="P13"/>
      <text:p text:style-name="P13"/>
      <text:p text:style-name="P27"><text:span text:style-name="T6">8. Postopek za določitev Mn v jeklu smo preizkusili z analizo standardnega vzorca, ki vsebuje 1,12% Mn. Izmerili smo naslednje vrednosti: 1,17%,l 1,19%, 1,11%, 1,15%, 1,12%. </text:span><text:soft-page-break/><text:span text:style-name="T6">Ali lahko trdimo z 90% zanesljivostjo, da daje naša metoda previsoke rezultate. Ali bo naš zaključek enak pri 99% zanesljivosti?<text:tab/>t90%(n=5)=2,132<text:tab/>t99%(n=5)=4,604</text:span></text:p>
      <text:p text:style-name="P13"/>
      <text:p text:style-name="P51"/>
      <text:p text:style-name="P22"><text:span text:style-name="T6">9. V istem vzorcu smo določili Ca v različnih dneh.</text:span></text:p>
      <text:p text:style-name="P22"><text:span text:style-name="T6">Rezultati:</text:span></text:p>
      <text:p text:style-name="P22"><text:span text:style-name="T6">Konc. Ca (mg/L)<text:tab/><text:tab/>Število meritev<text:tab/><text:tab/></text:span></text:p>
      <text:p text:style-name="P22"><text:span text:style-name="T6">1. dan<text:tab/><text:tab/>238<text:tab/><text:tab/><text:tab/><text:tab/>4</text:span></text:p>
      <text:p text:style-name="P22"><text:span text:style-name="T6">2. dan<text:tab/><text:tab/>255<text:tab/><text:tab/><text:tab/><text:tab/>5</text:span></text:p>
      <text:p text:style-name="P12"/>
      <text:p text:style-name="P110"><text:span text:style-name="T34">Standardni odmik postopka je 14 mg/L.</text:span></text:p>
      <text:p text:style-name="P22"><text:span text:style-name="T6">t</text:span><text:span text:style-name="T3">krit. </text:span><text:span text:style-name="T6">= 2,365</text:span></text:p>
      <text:p text:style-name="P22"><text:span text:style-name="T6">Ali lahko na osnovi teh meritev sklepamo, na <text:s/>nepravilno ravnanje z vzorcem?</text:span></text:p>
      <text:p text:style-name="P12"/>
      <text:p text:style-name="P22"><text:span text:style-name="T6">10. Za določevanje ATP (adenozintrifosfata) v tkivu smo razvili novo metodo, pri kateri smo pri analizi standardnega referenčnega vzorca <text:s/>z deklarirano vrednostjo 1,11 mmol/mg dobili naslednje rezultate: 1,17; 1,19; 1,11; 1,15 in 1,20 mmol/mg. Ali lahko s 95% zanesljivostjo trdimo, da se naša določitev ujema z deklarirano vrednostjo?<text:tab/>tkrit.(95%) = 2,227</text:span></text:p>
      <text:p text:style-name="P7"><text:span text:style-name="T6">Rez.: t</text:span><text:span text:style-name="T3">exp</text:span><text:span text:style-name="T6"> &gt; t</text:span><text:span text:style-name="T3">krit</text:span><text:span text:style-name="T6"> <text:s text:c="4"/>odgovor NE!</text:span></text:p>
      <text:p text:style-name="P71"/>
      <text:p text:style-name="P20"/>
      <text:p text:style-name="P39"><text:span text:style-name="T6">11. V vzorcu smo z zanesljivo in validirano metodo določili koncentracijo Mg. Določili smo 0,137 ut.%. <text:s/>Z novim analiznim postopkom smo v istem vzorcu določili naslednje koncentacije: 0,129; 0,133; 0,136; 0,130; 0,128; 0,131. Ali lahko z 95% gotovostjo trdimo, da <text:s/>daje naša metoda pravilne rezultate?</text:span></text:p>
      <text:p text:style-name="P39"><text:span text:style-name="T6">tkrit(95%) = 2,571</text:span></text:p>
      <text:p text:style-name="P7"><text:span text:style-name="T6">Rez: t</text:span><text:span text:style-name="T3">exp</text:span><text:span text:style-name="T6">= 5&gt;t</text:span><text:span text:style-name="T3">krit.</text:span><text:span text:style-name="T6"> <text:s text:c="3"/>- Rezultata se razlikujeta</text:span></text:p>
      <text:p text:style-name="P14"/>
      <text:p text:style-name="P42"><text:span text:style-name="T6">12. V urinu smo določali koncentracijo Na z natrijevo iono-selektivno elektrodo. Določili smo naslednje vrednosti: 102, 97, 99, 98, 101 in 106 mM. Kakšne so meje zanesljivosti za izmerjeno koncentracijo pri 95 in 99% zanesljivosti? </text:span></text:p>
      <text:p text:style-name="P27"><text:span text:style-name="T6">t</text:span><text:span text:style-name="T3">95% </text:span><text:span text:style-name="T6">= 2,57<text:tab/><text:tab/>t</text:span><text:span text:style-name="T3">99% </text:span><text:span text:style-name="T6">= 4,04</text:span></text:p>
      <text:p text:style-name="P20"/>
      <text:p text:style-name="P20"/>
      <text:p text:style-name="P27"><text:span text:style-name="T17">Vprašanja:</text:span></text:p>
      <text:p text:style-name="P14"/>
      <text:p text:style-name="P27"><text:span text:style-name="T7">Splošno:</text:span></text:p>
      <text:p text:style-name="P14"/>
      <text:p text:style-name="P27"><text:span text:style-name="T6">1. Napišite primere in enačbe za izračun konstant za analizno kemijo pomembnih ravnotežij!</text:span></text:p>
      <text:p text:style-name="P51"/>
      <text:p text:style-name="P27"><text:span text:style-name="T6">2. Napišite vsa kemijska ravnotežja, ki so pomembna v analizni kemiji! Napišite za vsako ravnotežje po en primer ravnotežne reakcije in ustrezno enačbo za izračun ravnotežne konstante!</text:span></text:p>
      <text:p text:style-name="P13"/>
      <text:p text:style-name="P27"><text:soft-page-break/><text:span text:style-name="T6">3. Opišite in razložite potek titracije mešanice Na2CO3 in NaHCO3 v raztopini! Napišite ustrezne kemijske enačbe in princip izračuna rezultatov!</text:span></text:p>
      <text:p text:style-name="P14"/>
      <text:p text:style-name="P49"><text:span text:style-name="T6"><text:s text:c="7"/>4. Napišite indikatorje za sledeče titracije:</text:span></text:p>
      <text:p text:style-name="P29"><text:span text:style-name="T6">acidimetrija-alkalimetrija__________________________</text:span></text:p>
      <text:p text:style-name="P29"><text:span text:style-name="T6">obarjalne titracije___________________________</text:span></text:p>
      <text:p text:style-name="P29"><text:span text:style-name="T6">redoks titracije_____________________________</text:span></text:p>
      <text:p text:style-name="P29"><text:span text:style-name="T6">kompleksometrične titracije__________________________</text:span></text:p>
      <text:p text:style-name="P14"/>
      <text:p text:style-name="P27"><text:span text:style-name="T6">5. Pri obarjalnih titracijah določamo končno točko titracije z</text:span></text:p>
      <text:p text:style-name="P27"><text:span text:style-name="T6">1.______________________________</text:span></text:p>
      <text:p text:style-name="P27"><text:span text:style-name="T6">2.______________________________</text:span></text:p>
      <text:p text:style-name="P27"><text:span text:style-name="T6">3.______________________________</text:span></text:p>
      <text:p text:style-name="P27"><text:span text:style-name="T6">4.______________________________</text:span></text:p>
      <text:p text:style-name="P13"/>
      <text:p text:style-name="P13"/>
      <text:p text:style-name="P27"><text:span text:style-name="T6">6. Kako vpliva pH raztopine na topnost oborine? Prikažite ustrezne reakcije!</text:span></text:p>
      <text:p text:style-name="P14"/>
      <text:p text:style-name="P13"/>
      <text:p text:style-name="P27"><text:span text:style-name="T6">7. Kako določamo dušik v organskih in anorganskih spojinah?</text:span></text:p>
      <text:p text:style-name="P13"/>
      <text:p text:style-name="P14"/>
      <text:p text:style-name="P27"><text:span text:style-name="T7">Elektroanalizne metode:</text:span></text:p>
      <text:p text:style-name="P14"/>
      <text:p text:style-name="P53"/>
      <text:p text:style-name="P27"><text:span text:style-name="T6">1. Koncentracijo ionov v vzorcu s kulometrično titracijo določimo tako, da merimo</text:span></text:p>
      <text:p text:style-name="P13"/>
      <text:p text:style-name="P27"><text:span text:style-name="T6">napetost med elektrodama____________</text:span></text:p>
      <text:p text:style-name="P13"/>
      <text:p text:style-name="P27"><text:span text:style-name="T6">jakost toka__________</text:span></text:p>
      <text:p text:style-name="P13"/>
      <text:p text:style-name="P27"><text:span text:style-name="T6">Potencial katode____________</text:span></text:p>
      <text:p text:style-name="P13"/>
      <text:p text:style-name="P27"><text:span text:style-name="T6">čas titracije__________</text:span></text:p>
      <text:p text:style-name="P13"/>
      <text:p text:style-name="P27"><text:span text:style-name="T6">Volumen titrne raztopine__________ </text:span></text:p>
      <text:p text:style-name="P14"/>
      <text:p text:style-name="P27"><text:span text:style-name="T6">2. Koncentracijo ionov v raztopini z elektrogravimetrijo določamo tako, da merimo</text:span></text:p>
      <text:p text:style-name="P13"/>
      <text:p text:style-name="P27"><text:span text:style-name="T6">jakost toka_______________</text:span></text:p>
      <text:p text:style-name="P27"><text:span text:style-name="T6">napetost delovne elektrode______________________</text:span></text:p>
      <text:p text:style-name="P27"><text:span text:style-name="T6">težo vzorca____________________</text:span></text:p>
      <text:p text:style-name="P27"><text:span text:style-name="T6">napetost celice____________________</text:span></text:p>
      <text:p text:style-name="P27"><text:span text:style-name="T6">maso elektrod________________________</text:span></text:p>
      <text:p text:style-name="P14"/>
      <text:p text:style-name="P27"><text:soft-page-break/><text:span text:style-name="T6">3. Membrana <text:s/>fluoridne ionoselektivne elektrode je zgrajena iz</text:span></text:p>
      <text:p text:style-name="P29"><text:span text:style-name="T6">NaF</text:span></text:p>
      <text:p text:style-name="P29"><text:span text:style-name="T6">stekla</text:span></text:p>
      <text:p text:style-name="P29"><text:span text:style-name="T6">flurovega membranata</text:span></text:p>
      <text:p text:style-name="P29"><text:span text:style-name="T6">lantanovega fluorida</text:span></text:p>
      <text:p text:style-name="P14"/>
      <text:p text:style-name="P27"><text:span text:style-name="T6">4. Potenciometrična titracija kloridnih ionov</text:span></text:p>
      <text:p text:style-name="P29"><text:span text:style-name="T6">osnove metode</text:span></text:p>
      <text:p text:style-name="P29"><text:span text:style-name="T6">shema aparature</text:span></text:p>
      <text:p text:style-name="P29"><text:span text:style-name="T6">opis elektrod</text:span></text:p>
      <text:p text:style-name="P29"><text:span text:style-name="T6">osnovne reakcije</text:span></text:p>
      <text:p text:style-name="P13"/>
      <text:p text:style-name="P49"><text:span text:style-name="T6"><text:s text:c="7"/>5. Opišite kulometrično določitev kloridnih ionov</text:span></text:p>
      <text:p text:style-name="P29"><text:span text:style-name="T6">osnove metode</text:span></text:p>
      <text:p text:style-name="P29"><text:span text:style-name="T6">shema aparature</text:span></text:p>
      <text:p text:style-name="P29"><text:span text:style-name="T6">opis elektrod</text:span></text:p>
      <text:p text:style-name="P29"><text:span text:style-name="T6">osnovne reakcije</text:span></text:p>
      <text:p text:style-name="P13"/>
      <text:p text:style-name="P27"><text:span text:style-name="T6">6. Opišite referenčni elektrodi :</text:span></text:p>
      <text:p text:style-name="P29"><text:span text:style-name="T6">nasičeno kalomelovo elektrodo</text:span></text:p>
      <text:p text:style-name="P29"><text:span text:style-name="T6">Ag/AgCl</text:span></text:p>
      <text:p text:style-name="P27"><text:span text:style-name="T6">shema, kemijske reakcije, enačba za potencial</text:span></text:p>
      <text:p text:style-name="P14"/>
      <text:p text:style-name="P85"><text:span text:style-name="T6">7. <text:s/>Kakšne elektrode bi uporabili pri potenciometrični titraciji</text:span></text:p>
      <text:p text:style-name="P85"><text:span text:style-name="T6">a) etanojske kisline z NaOH</text:span></text:p>
      <text:p text:style-name="P85"><text:span text:style-name="T6">b) Fe</text:span><text:span text:style-name="T22">2+</text:span><text:span text:style-name="T6"> ionov s Ce</text:span><text:span text:style-name="T22">4+</text:span><text:span text:style-name="T6"> ioni?</text:span></text:p>
      <text:p text:style-name="P1"/>
      <text:p text:style-name="P86"><text:span text:style-name="T6">8. Opišite nasičeno kalomelovo elektrodo (shema, kemijske reakcije, enačba za potencial)!</text:span></text:p>
      <text:p text:style-name="P87"><text:span text:style-name="T1"><text:tab/><text:tab/></text:span></text:p>
      <text:p text:style-name="P96">9. Kakšna je matematična zveza, ki opisuje zvezo med analiznim signalom in koncentracijo pri potenciometričnih in amperometričnih meritvah? Obkrožite pravilni(e) odgovor(e)!</text:p>
      <text:p text:style-name="P96">a. Linearna pri potenciometriji, eksponentna pri amperometriji</text:p>
      <text:p text:style-name="P96">b. Linearna pri potenciometriji, logaritemska pri amperometriji</text:p>
      <text:p text:style-name="P96">c. Linearna pri obeh metodah</text:p>
      <text:p text:style-name="P96">d. Logaritemska pri obeh metodah</text:p>
      <text:p text:style-name="P96">e. Logaritemska pri potenciometriji in linearna pri amperometriji</text:p>
      <text:p text:style-name="P13"/>
      <text:p text:style-name="P23"><text:span text:style-name="T7">Spektroskopske metode:</text:span></text:p>
      <text:p text:style-name="P13"/>
      <text:p text:style-name="P27"><text:span text:style-name="T6">1. Beerov zakon velja </text:span></text:p>
      <text:p text:style-name="P29"><text:span text:style-name="T6">za monokromatsko svetlobo.................................</text:span></text:p>
      <text:p text:style-name="P29"><text:span text:style-name="T6">samo za spektralno območje od 200-650 nm..................</text:span></text:p>
      <text:p text:style-name="P29"><text:span text:style-name="T6">za pojave, ki so posledica energetskih prehodov v atomih, ionih in <text:s text:c="4"/>molekulah...................................</text:span></text:p>
      <text:p text:style-name="P29"><text:span text:style-name="T6">za sipano svetlobo..........................</text:span></text:p>
      <text:p text:style-name="P14"/>
      <text:p text:style-name="P27"><text:soft-page-break/><text:span text:style-name="T6">2. Napišite Beerov zakon! (pojasnite količine in navedite enote!)</text:span></text:p>
      <text:p text:style-name="P27"><text:span text:style-name="T6">Beerov zakon ne velja:</text:span></text:p>
      <text:p text:style-name="P27"><text:span text:style-name="T6">za razredčene raztopine........</text:span></text:p>
      <text:p text:style-name="P27"><text:span text:style-name="T6">za koncentrirane raztopine......</text:span></text:p>
      <text:p text:style-name="P27"><text:span text:style-name="T6">za monokromatsko svetlobo.......</text:span></text:p>
      <text:p text:style-name="P27"><text:span text:style-name="T6">za polikromatsko svetlobo.......</text:span></text:p>
      <text:p text:style-name="P27"><text:span text:style-name="T6">če v raztopini nastopa disociacija.......</text:span></text:p>
      <text:p text:style-name="P13"/>
      <text:p text:style-name="P27"><text:span text:style-name="T6">3. Kako bi povečali občutljivost spektrofotometrične določitve?</text:span></text:p>
      <text:p text:style-name="P14"/>
      <text:p text:style-name="P27"><text:span text:style-name="T6">4. Narišite shemo aparata za atomsko absorpcijsko spektrometrijo!</text:span></text:p>
      <text:p text:style-name="P14"/>
      <text:p text:style-name="P27"><text:span text:style-name="T6">5. <text:s/>Naštejte sestavne dele plamenskega fotometra in definirajte njihovo <text:s text:c="3"/>vlogo:</text:span></text:p>
      <text:p text:style-name="P14"/>
      <text:p text:style-name="P27"><text:span text:style-name="T6">SESTAVNI DEL<text:tab/><text:tab/><text:tab/><text:tab/><text:tab/>VLOGA</text:span></text:p>
      <text:p text:style-name="P27"><text:span text:style-name="T6">________________________ <text:s text:c="12"/>____________________________</text:span></text:p>
      <text:p text:style-name="P27"><text:span text:style-name="T6">________________________ <text:s text:c="12"/>____________________________</text:span></text:p>
      <text:p text:style-name="P27"><text:span text:style-name="T6">________________________ <text:s text:c="12"/>____________________________</text:span></text:p>
      <text:p text:style-name="P27"><text:span text:style-name="T6">________________________ <text:s text:c="12"/>____________________________</text:span></text:p>
      <text:p text:style-name="P27"><text:span text:style-name="T6">________________________ <text:s text:c="12"/>____________________________</text:span></text:p>
      <text:p text:style-name="P27"><text:span text:style-name="T6">________________________ <text:s text:c="12"/>____________________________</text:span></text:p>
      <text:p text:style-name="P13"/>
      <text:p text:style-name="P27"><text:span text:style-name="T6">6. Atomska absorpcijska spektrometrija</text:span></text:p>
      <text:p text:style-name="P29"><text:span text:style-name="T6">osnove metode</text:span></text:p>
      <text:p text:style-name="P29"><text:span text:style-name="T6">shema aparature </text:span></text:p>
      <text:p text:style-name="P29"><text:span text:style-name="T6">kaj predvsem določujemo z metodo</text:span></text:p>
      <text:p text:style-name="P13"/>
      <text:p text:style-name="P27"><text:span text:style-name="T6">7. Molekularna absorpcijska spektrometrija v UV, VIS in IR</text:span></text:p>
      <text:p text:style-name="P29"><text:span text:style-name="T6">osnove metode</text:span></text:p>
      <text:p text:style-name="P29"><text:span text:style-name="T6">shema aparature</text:span></text:p>
      <text:p text:style-name="P29"><text:span text:style-name="T6">kaj predvsem določujemo z metodo</text:span></text:p>
      <text:p text:style-name="P14"/>
      <text:p text:style-name="P27"><text:span text:style-name="T6">8. Kaj vpliva na pravilnost spektrofotometrične določitve?</text:span></text:p>
      <text:p text:style-name="P13"/>
      <text:p text:style-name="P27"><text:span text:style-name="T6">9. IR spektrometrijo uporabljamo predvsem za _________________</text:span></text:p>
      <text:p text:style-name="P27"><text:span text:style-name="T6">v ________________ koncentracijskem območju. navedite vsaj pet skupin, oziroma vezi, ki absorbirajo v IR.</text:span></text:p>
      <text:p text:style-name="P27"><text:span text:style-name="T6">________________________<text:tab/><text:tab/><text:tab/><text:tab/><text:tab/>valovna dolž. (nm)</text:span></text:p>
      <text:p text:style-name="P27"><text:span text:style-name="T6">________________________</text:span></text:p>
      <text:p text:style-name="P27"><text:span text:style-name="T6">________________________</text:span></text:p>
      <text:p text:style-name="P27"><text:span text:style-name="T6">________________________</text:span></text:p>
      <text:p text:style-name="P27"><text:span text:style-name="T6">________________________</text:span></text:p>
      <text:p text:style-name="P14"/>
      <text:p text:style-name="P27"><text:span text:style-name="T6">10. Navedite glavna področja elektromagnetnega spektra, ustrezne energetske premene in analizne spektroskopske metode!</text:span></text:p>
      <text:p text:style-name="P13"><text:soft-page-break/></text:p>
      <text:p text:style-name="P27"><text:span text:style-name="T6">11. Kakšna je razlika med AAS in mol. absorpcijsko spektrometrijo?</text:span></text:p>
      <text:p text:style-name="P14"/>
      <text:p text:style-name="P27"><text:span text:style-name="T6">12. Navedite glavna področja elelektromagnetnega spektra, ki jih uporabljamo v analizni kemiji, ustrezne osnovne pojave in analizne metode.</text:span></text:p>
      <text:p text:style-name="P51"/>
      <text:p text:style-name="P76"><text:span text:style-name="T6">13. Opišite izvore pri atomski emisijski in absorpcijski spektroskopiji</text:span></text:p>
      <text:p text:style-name="P27"><text:span text:style-name="T6">Izračunajte razmerje Ni/No pri 3000 K za prehode zunanjega <text:s/>3 s elektrona pri Mg v singletno p stanje, če je za ta prehod val. dolž. 285,2 nm. Upoštevajte, da imamo v 3 s dva in v 3p šest kvantnih stanj! Navedite možne interference pri AAS!</text:span></text:p>
      <text:p text:style-name="P14"/>
      <text:p text:style-name="P27"><text:span text:style-name="T6">14. Zakaj je atomska emisijska spektrometrija bolj občutljiva na temperaturne spremembe plamena kot atomska absorpcijska spektrometrija?</text:span></text:p>
      <text:p text:style-name="P13"/>
      <text:p text:style-name="P13"/>
      <text:p text:style-name="P23"><text:span text:style-name="T7">Vrednotenje rezultatov:</text:span></text:p>
      <text:p text:style-name="P13"/>
      <text:p text:style-name="P27"><text:span text:style-name="T6">1. Pravilnost postopka določajo</text:span></text:p>
      <text:p text:style-name="P29"><text:span text:style-name="T6">slučajne napake.............................</text:span></text:p>
      <text:p text:style-name="P29"><text:span text:style-name="T6">strmina umeritvene krivulje.................</text:span></text:p>
      <text:p text:style-name="P29"><text:span text:style-name="T6">meja zaznavnosti............................</text:span></text:p>
      <text:p text:style-name="P29"><text:span text:style-name="T6">standardni odmik meritev....................</text:span></text:p>
      <text:p text:style-name="P13"/>
      <text:p text:style-name="P27"><text:span text:style-name="T6">2. Pravilnost rezultata zavisi od</text:span></text:p>
      <text:p text:style-name="P27"><text:span text:style-name="T6">osebnih napak____________________________</text:span></text:p>
      <text:p text:style-name="P27"><text:span text:style-name="T6">napak metode_____________________________</text:span></text:p>
      <text:p text:style-name="P27"><text:span text:style-name="T6">instrumentalnih napak_________________________</text:span></text:p>
      <text:p text:style-name="P13"/>
      <text:p text:style-name="P27"><text:span text:style-name="T6">3. Natančnost rezultata zavisi od</text:span></text:p>
      <text:p text:style-name="P27"><text:span text:style-name="T6">slučajnih napak________________</text:span></text:p>
      <text:p text:style-name="P27"><text:span text:style-name="T6">osebnih napak_________________</text:span></text:p>
      <text:p text:style-name="P27"><text:span text:style-name="T6">sistematičnih napak______________</text:span></text:p>
      <text:p text:style-name="P13"/>
      <text:p text:style-name="P27"><text:span text:style-name="T6">4. Kaj lahko ugotovimo s statistično obravnavo rezultatov:</text:span></text:p>
      <text:p text:style-name="P13"/>
      <text:p text:style-name="P27"><text:span text:style-name="T6">5. S statističnimi metodami lahko obravnavamo ____________________________. Kateri predpostavki nam to omogočata?</text:span></text:p>
      <text:p text:style-name="P14"/>
      <text:p text:style-name="P27"><text:span text:style-name="T6">6 .Koliko rezultatov od stotih bo v mejah 1 s:_______________</text:span></text:p>
      <text:p text:style-name="P27"><text:span text:style-name="T6">2s____________________; 3s_________________ </text:span></text:p>
      <text:p text:style-name="P13"/>
      <text:p text:style-name="P13"/>
      <text:p text:style-name="P27"><text:span text:style-name="T6">7. Natančnost postopka je povezana s ____________________ napakami, pravilnost pa s _________________________________ napakami.</text:span></text:p>
      <text:p text:style-name="P27"><text:span text:style-name="T6">Enačbi za izračun standardnega odmika (1) in napake (2) postopka sta:</text:span></text:p>
      <text:p text:style-name="P27"><text:span text:style-name="T6">1)</text:span></text:p>
      <text:p text:style-name="P27"><text:soft-page-break/><text:span text:style-name="T6">2)</text:span></text:p>
      <text:p text:style-name="P13"/>
      <text:p text:style-name="P27"><text:span text:style-name="T6">8. Da bi lahko ugotovili natančnost oziroma pravilnost postopka moramo torej poznati :</text:span></text:p>
      <text:p text:style-name="P13"/>
      <text:p text:style-name="P30"><text:span text:style-name="T6"><text:tab/><text:tab/><text:tab/><text:tab/><text:tab/><text:tab/>natančnost <text:tab/>pravilnost</text:span></text:p>
      <text:p text:style-name="P27"><text:span text:style-name="T6"><text:tab/><text:tab/>rezultat</text:span></text:p>
      <text:p text:style-name="P27"><text:span text:style-name="T6"><text:tab/><text:tab/>več rezultatov</text:span></text:p>
      <text:p text:style-name="P27"><text:span text:style-name="T6"><text:tab/><text:tab/>aritmetično sredino</text:span></text:p>
      <text:p text:style-name="P27"><text:span text:style-name="T6"><text:tab/><text:tab/>število rezultatov</text:span></text:p>
      <text:p text:style-name="P27"><text:span text:style-name="T6"><text:tab/><text:tab/>resnični oz. sprejeti rezultat</text:span></text:p>
      <text:p text:style-name="P27"><text:span text:style-name="T6"><text:tab/><text:tab/>težo vzorca</text:span></text:p>
      <text:p text:style-name="P27"><text:span text:style-name="T6"><text:tab/><text:tab/>sestavo vzorca</text:span></text:p>
      <text:p text:style-name="P27"><text:span text:style-name="T6"><text:tab/><text:tab/>opis analiznega postopka</text:span></text:p>
      <text:p text:style-name="P13"/>
      <text:p text:style-name="P27"><text:span text:style-name="T6">9. V čem je razlika med natančnostjo meritve in natančnostjo postopka?</text:span></text:p>
      <text:p text:style-name="P13"/>
      <text:p text:style-name="P27"><text:span text:style-name="T6">10. Tehniko umerjanja s standardnim dodatkom uporabljamo:</text:span></text:p>
      <text:p text:style-name="P31"><text:span text:style-name="T6"><text:tab/><text:tab/>da <text:s text:c="8"/>ne</text:span></text:p>
      <text:p text:style-name="P13"/>
      <text:p text:style-name="P27"><text:span text:style-name="T6"><text:tab/><text:tab/>če imamo veliko štev. vzorcev</text:span></text:p>
      <text:p text:style-name="P27"><text:span text:style-name="T6"><text:tab/><text:tab/>ne poznamo sestave vzorca</text:span></text:p>
      <text:p text:style-name="P27"><text:span text:style-name="T6"><text:tab/><text:tab/>je velika možnost slučajnih napak</text:span></text:p>
      <text:p text:style-name="P27"><text:span text:style-name="T6"><text:tab/><text:tab/>ko pričakujemo vpliv osnove vzorca</text:span></text:p>
      <text:p text:style-name="P27"><text:span text:style-name="T6"><text:tab/><text:tab/>ko nimamo standardnih niti sintetičnih vzorcev</text:span></text:p>
      <text:p text:style-name="P27"><text:span text:style-name="T6"><text:tab/><text:tab/>ko pričakujemo sistematično napako</text:span></text:p>
      <text:p text:style-name="P13"/>
      <text:p text:style-name="P23"><text:bookmark-start text:name="_GoBack"/><text:span text:style-name="T7">Kromatografija:</text:span></text:p>
      <text:p text:style-name="P13"><text:bookmark-end text:name="_GoBack"/></text:p>
      <text:p text:style-name="P27"><text:span text:style-name="T6">1. Kaj je retencijski čas?</text:span></text:p>
      <text:p text:style-name="P27"><text:span text:style-name="T6">Naštejte najpomembnejše vrste kromatografskih tehnik?</text:span></text:p>
      <text:p text:style-name="P13"/>
      <text:p text:style-name="P27"><text:span text:style-name="T6">2. Kakšna bo sestava efluenta pri prehodu naslednjih razredčenih raztopin skozi kolono s kationskim izmenjevalcem v H+ obliki:</text:span></text:p>
      <text:p text:style-name="P29"><text:span text:style-name="T6">NaCl</text:span></text:p>
      <text:p text:style-name="P29"><text:span text:style-name="T6">Na2SO4</text:span></text:p>
      <text:p text:style-name="P29"><text:span text:style-name="T6">HClO4</text:span></text:p>
      <text:p text:style-name="P29"><text:span text:style-name="T6">FeSO4.(NH4)2SO4 </text:span></text:p>
      <text:p text:style-name="P16"/>
      <text:p text:style-name="P22"><text:span text:style-name="T6">3. Napišite van-Deemterjevo enačbo in pojasnite vlogo spremenljivk, ki v enačbi nastopajo!</text:span></text:p>
      <text:p text:style-name="P22"><text:span text:style-name="T6">Kako za kromatografsko kolono določimo število teoretskih podov?</text:span></text:p>
      <text:p text:style-name="P12"/>
      <text:list xml:id="list725192970" text:style-name="WWNum4">
        <text:list-item>
          <text:p text:style-name="P10"><text:span text:style-name="T6">Naštejte najpomembnejše vrste kromatografskih tehnik! </text:span><text:span text:style-name="T10">Kakšne kolone uporabljamo pri <text:s text:c="19"/>plinski kromatografiji ?</text:span></text:p>
        </text:list-item>
      </text:list>
      <text:p text:style-name="P6"/>
      <text:p text:style-name="P6"/>
      <text:p text:style-name="P87"><text:soft-page-break/><text:span text:style-name="T11">5. <text:s text:c="3"/>Opišite normalo fazni in reverzno fazni kromatografski sistem !</text:span></text:p>
      <text:p text:style-name="P16"/>
      <text:p text:style-name="P107"/>
      <text:p text:style-name="P109"><text:span text:style-name="T32">Primeri nalog z rešitvami:</text:span></text:p>
      <text:p text:style-name="P108"/>
      <text:p text:style-name="P109"><text:span text:style-name="T35">1. Izračunajte pH 10</text:span><text:span text:style-name="T26">-8</text:span><text:span text:style-name="T35">M HCl! </text:span></text:p>
      <text:p text:style-name="P92">Rešitev:</text:p>
      <text:p text:style-name="P22"><text:span text:style-name="T6">10</text:span><text:span text:style-name="T22">-14</text:span><text:span text:style-name="T6"> = [H</text:span><text:span text:style-name="T3">3</text:span><text:span text:style-name="T6">O</text:span><text:span text:style-name="T22">+</text:span><text:span text:style-name="T6">][OH</text:span><text:span text:style-name="T22">-</text:span><text:span text:style-name="T6">] </text:span></text:p>
      <text:p text:style-name="P22"><text:span text:style-name="T6">[H</text:span><text:span text:style-name="T3">3</text:span><text:span text:style-name="T6">O</text:span><text:span text:style-name="T22">+</text:span><text:span text:style-name="T6">] =[H</text:span><text:span text:style-name="T3">3</text:span><text:span text:style-name="T6">O</text:span><text:span text:style-name="T22">+</text:span><text:span text:style-name="T6">]</text:span><text:span text:style-name="T3">H2O</text:span><text:span text:style-name="T6"> +[H</text:span><text:span text:style-name="T3">3</text:span><text:span text:style-name="T6">O+]</text:span><text:span text:style-name="T3">HCl </text:span></text:p>
      <text:p text:style-name="P22"><text:span text:style-name="T6">x= [H</text:span><text:span text:style-name="T3">3</text:span><text:span text:style-name="T6">O</text:span><text:span text:style-name="T22">+</text:span><text:span text:style-name="T6">]</text:span><text:span text:style-name="T3">H2O</text:span><text:span text:style-name="T6"> =[OH</text:span><text:span text:style-name="T22">-</text:span><text:span text:style-name="T6">] </text:span></text:p>
      <text:p text:style-name="P22"><text:span text:style-name="T6">[H</text:span><text:span text:style-name="T3">3</text:span><text:span text:style-name="T6">O</text:span><text:span text:style-name="T22">+</text:span><text:span text:style-name="T6">] = x + 1x10</text:span><text:span text:style-name="T22">-8</text:span><text:span text:style-name="T6"> </text:span></text:p>
      <text:p text:style-name="P110"><text:span text:style-name="T34">[OH</text:span><text:span text:style-name="T25">-</text:span><text:span text:style-name="T34">] = x </text:span></text:p>
      <text:p text:style-name="P22"><text:span text:style-name="T6">10</text:span><text:span text:style-name="T22">-14</text:span><text:span text:style-name="T6"> = (x + 1x10</text:span><text:span text:style-name="T22">-8</text:span><text:span text:style-name="T6">) .x <text:s/>     x =  1,9 x10</text:span><text:span text:style-name="T22">-7</text:span><text:span text:style-name="T6"> </text:span></text:p>
      <text:p text:style-name="P22"><text:span text:style-name="T6">pH= 6,98</text:span><text:span text:style-name="T3"> </text:span></text:p>
      <text:p text:style-name="P21"/>
      <text:p text:style-name="P22"><text:span text:style-name="T8">Izračunajte koncentracijo Ag</text:span><text:span text:style-name="T23">+</text:span><text:span text:style-name="T8">, če v 0, 1 M NaBr dodamo nekaj kristalov AgCl! </text:span></text:p>
      <text:p text:style-name="P22"><text:span text:style-name="T6">Rešitev:</text:span></text:p>
      <text:p text:style-name="P22"><text:span text:style-name="T6">AgCl(s)     Ag</text:span><text:span text:style-name="T22">+</text:span><text:span text:style-name="T6"> + Cl</text:span><text:span text:style-name="T22">-</text:span><text:span text:style-name="T6"> <text:s text:c="3"/>K</text:span><text:span text:style-name="T3">sp</text:span><text:span text:style-name="T6">= 1,8x10</text:span><text:span text:style-name="T22">-10</text:span><text:span text:style-name="T6"> </text:span></text:p>
      <text:p text:style-name="P22"><text:span text:style-name="T6">AgBr(s)     Ag</text:span><text:span text:style-name="T22">+</text:span><text:span text:style-name="T6"> + Br</text:span><text:span text:style-name="T22">-</text:span><text:span text:style-name="T6"> <text:s text:c="3"/>K</text:span><text:span text:style-name="T3">sp</text:span><text:span text:style-name="T6"> = 4,9x10</text:span><text:span text:style-name="T22">-13</text:span><text:span text:style-name="T6"> </text:span></text:p>
      <text:p text:style-name="P22"><text:span text:style-name="T6">v <text:s/>raztopini so naslednje oblike: Na</text:span><text:span text:style-name="T22">+</text:span><text:span text:style-name="T6">, Ag</text:span><text:span text:style-name="T22">+</text:span><text:span text:style-name="T6">, Cl</text:span><text:span text:style-name="T22">-</text:span><text:span text:style-name="T6"> in Br</text:span><text:span text:style-name="T22">-</text:span><text:span text:style-name="T6"> </text:span></text:p>
      <text:p text:style-name="P110"><text:span text:style-name="T34">[Na</text:span><text:span text:style-name="T25">+</text:span><text:span text:style-name="T34"> ]= 0,1 </text:span></text:p>
      <text:p text:style-name="P22"><text:span text:style-name="T6">naboji:  [Na</text:span><text:span text:style-name="T22">+</text:span><text:span text:style-name="T6">] + [Ag</text:span><text:span text:style-name="T22">+</text:span><text:span text:style-name="T6">] = [Cl</text:span><text:span text:style-name="T22">-</text:span><text:span text:style-name="T6">] + [Br</text:span><text:span text:style-name="T22">-</text:span><text:span text:style-name="T6">] </text:span></text:p>
      <text:p text:style-name="P22"><text:span text:style-name="T6">0,1 + [Ag</text:span><text:span text:style-name="T22">+</text:span><text:span text:style-name="T6">] = Ksp</text:span><text:span text:style-name="T13">AgCl</text:span><text:span text:style-name="T6">/[Ag</text:span><text:span text:style-name="T22">+</text:span><text:span text:style-name="T6">] + Ksp </text:span><text:span text:style-name="T13">AgBr</text:span><text:span text:style-name="T6">/[Ag</text:span><text:span text:style-name="T22">+</text:span><text:span text:style-name="T6">] </text:span></text:p>
      <text:p text:style-name="P22"><text:span text:style-name="T6"><text:s/>[Ag</text:span><text:span text:style-name="T22">+</text:span><text:span text:style-name="T6">] = 1,081.10</text:span><text:span text:style-name="T22">-9</text:span><text:span text:style-name="T20"> </text:span></text:p>
      <text:p text:style-name="P113"/>
      <text:p text:style-name="P112"><text:span text:style-name="T5">Napišite enačbi masne bilance in elektronevtralnosti za raztopino, ki jo pripravimo tako, da zmešamo 0,025 molov KH</text:span><text:span text:style-name="T40">2</text:span><text:span text:style-name="T5">PO</text:span><text:span text:style-name="T40">4</text:span><text:span text:style-name="T5"> in 0,030 molov KOH in raztopimo razredčimo na 1 l !</text:span></text:p>
      <text:p text:style-name="P22"><text:span text:style-name="T6">Rešitev:</text:span></text:p>
      <text:p text:style-name="P22"><text:span text:style-name="T6">Masna bilanca:</text:span></text:p>
      <text:p text:style-name="P22"><text:span text:style-name="T6">[K</text:span><text:span text:style-name="T22">+</text:span><text:span text:style-name="T6">]= 0,055M</text:span></text:p>
      <text:p text:style-name="P22"><text:span text:style-name="T6"><text:s/>[H</text:span><text:span text:style-name="T3">3</text:span><text:span text:style-name="T6">PO</text:span><text:span text:style-name="T3">4</text:span><text:span text:style-name="T6">] + [H</text:span><text:span text:style-name="T3">2</text:span><text:span text:style-name="T6">PO</text:span><text:span text:style-name="T3">4</text:span><text:span text:style-name="T22">-</text:span><text:span text:style-name="T6">] + [HPO</text:span><text:span text:style-name="T3">4</text:span><text:span text:style-name="T22">2-</text:span><text:span text:style-name="T6">] + [H</text:span><text:span text:style-name="T3">2</text:span><text:span text:style-name="T6">PO</text:span><text:span text:style-name="T3">4</text:span><text:span text:style-name="T22">-</text:span><text:span text:style-name="T6">] = 0,025</text:span></text:p>
      <text:p text:style-name="P22"><text:span text:style-name="T6">Naboji (Elektronevtralnost):</text:span></text:p>
      <text:p text:style-name="P22"><text:span text:style-name="T6">[K</text:span><text:span text:style-name="T22">+</text:span><text:span text:style-name="T6">] + [H</text:span><text:span text:style-name="T3">3</text:span><text:span text:style-name="T6">O</text:span><text:span text:style-name="T22">+</text:span><text:span text:style-name="T6">] = [H</text:span><text:span text:style-name="T3">2</text:span><text:span text:style-name="T6">PO</text:span><text:span text:style-name="T3">4</text:span><text:span text:style-name="T22">-</text:span><text:span text:style-name="T6">]+ 2[HPO</text:span><text:span text:style-name="T3">4</text:span><text:span text:style-name="T22">2-</text:span><text:span text:style-name="T6">] + [PO</text:span><text:span text:style-name="T3">4</text:span><text:span text:style-name="T22">3-</text:span><text:span text:style-name="T6">] + [OH</text:span><text:span text:style-name="T22">-</text:span><text:span text:style-name="T6">]</text:span></text:p>
      <text:p text:style-name="P17"/>
      <text:p text:style-name="P22"><text:span text:style-name="T8">Napišite enačbe ustreznih reakcij, ki v vodni raztopini vpivajo na topnost AgCN </text:span></text:p>
      <text:p text:style-name="P22"><text:span text:style-name="T8">(Upoštevajte nastanek kompleksa med srebrovimi in cianidnimi ioni! </text:span></text:p>
      <text:p text:style-name="P22"><text:span text:style-name="T8">Izrazite topnost z ustrezno zvezo! </text:span></text:p>
      <text:p text:style-name="P22"><text:span text:style-name="T8">Napišite masno bilanco in bilanco nabojev! </text:span></text:p>
      <text:p text:style-name="P22"><text:span text:style-name="T6">Rešitev:</text:span></text:p>
      <text:p text:style-name="P22"><text:span text:style-name="T6">Ag(CN)s <text:s text:c="2"/>    Ag</text:span><text:span text:style-name="T22">+</text:span><text:span text:style-name="T6"> <text:s text:c="2"/>+ CN</text:span><text:span text:style-name="T22">-</text:span><text:span text:style-name="T6">...................K</text:span><text:span text:style-name="T3">sp</text:span><text:span text:style-name="T6"> = [Ag</text:span><text:span text:style-name="T22">+</text:span><text:span text:style-name="T6">][CN</text:span><text:span text:style-name="T22">-</text:span><text:span text:style-name="T6">] </text:span></text:p>
      <text:p text:style-name="P22"><text:span text:style-name="T6">H</text:span><text:span text:style-name="T3">2</text:span><text:span text:style-name="T6">O + HCN    H</text:span><text:span text:style-name="T3">3</text:span><text:span text:style-name="T6">O</text:span><text:span text:style-name="T22">+</text:span><text:span text:style-name="T6"> + CN</text:span><text:span text:style-name="T22">-</text:span><text:span text:style-name="T6">...............K</text:span><text:span text:style-name="T3">a</text:span><text:span text:style-name="T6"> = [H</text:span><text:span text:style-name="T3">3</text:span><text:span text:style-name="T6">O</text:span><text:span text:style-name="T22">+</text:span><text:span text:style-name="T6">][CN</text:span><text:span text:style-name="T22">-</text:span><text:span text:style-name="T6">]/[HCN] </text:span></text:p>
      <text:p text:style-name="P22"><text:span text:style-name="T6">2H</text:span><text:span text:style-name="T3">2</text:span><text:span text:style-name="T6">O    H</text:span><text:span text:style-name="T3">3</text:span><text:span text:style-name="T6">O</text:span><text:span text:style-name="T22">+</text:span><text:span text:style-name="T6"> + OH</text:span><text:span text:style-name="T22">-</text:span><text:span text:style-name="T6">.........................K</text:span><text:span text:style-name="T3">w</text:span><text:span text:style-name="T6"> = [H</text:span><text:span text:style-name="T3">3</text:span><text:span text:style-name="T6">O</text:span><text:span text:style-name="T22">+</text:span><text:span text:style-name="T6">][ OH</text:span><text:span text:style-name="T22">-</text:span><text:span text:style-name="T6">] </text:span></text:p>
      <text:p text:style-name="P22"><text:span text:style-name="T6">Ag</text:span><text:span text:style-name="T22">+</text:span><text:span text:style-name="T6"> + 2CN</text:span><text:span text:style-name="T22">-</text:span><text:span text:style-name="T6">    Ag(CN)</text:span><text:span text:style-name="T3">2</text:span><text:span text:style-name="T22">-</text:span><text:span text:style-name="T6">...................K</text:span><text:span text:style-name="T3">st</text:span><text:span text:style-name="T6">= [Ag(CN)</text:span><text:span text:style-name="T3">2</text:span><text:span text:style-name="T22">-</text:span><text:span text:style-name="T6">]/[Ag</text:span><text:span text:style-name="T22">+</text:span><text:span text:style-name="T6">].[CN</text:span><text:span text:style-name="T22">-</text:span><text:span text:style-name="T6">]</text:span><text:span text:style-name="T22">2</text:span><text:span text:style-name="T6"> </text:span></text:p>
      <text:p text:style-name="P22"><text:span text:style-name="T6">s = <text:s/>[Ag</text:span><text:span text:style-name="T22">+</text:span><text:span text:style-name="T6">] + [Ag(CN)</text:span><text:span text:style-name="T3">2</text:span><text:span text:style-name="T22">-</text:span><text:span text:style-name="T6">] = [CN</text:span><text:span text:style-name="T22">-</text:span><text:span text:style-name="T6">] + [HCN] + [Ag(CN)</text:span><text:span text:style-name="T3">2</text:span><text:span text:style-name="T22">-</text:span><text:span text:style-name="T6">]      [Ag</text:span><text:span text:style-name="T22">+</text:span><text:span text:style-name="T6">] =[CN</text:span><text:span text:style-name="T22">-</text:span><text:span text:style-name="T6">] + [HCN] </text:span></text:p>
      <text:p text:style-name="P110"><text:soft-page-break/><text:span text:style-name="T34">mase: [Ag</text:span><text:span text:style-name="T25">+</text:span><text:span text:style-name="T34">] = [CN</text:span><text:span text:style-name="T25">-</text:span><text:span text:style-name="T34">] + [HCN] </text:span></text:p>
      <text:p text:style-name="P22"><text:span text:style-name="T6">naboji: [Ag</text:span><text:span text:style-name="T22">+</text:span><text:span text:style-name="T6">] + [H</text:span><text:span text:style-name="T3">3</text:span><text:span text:style-name="T6">O</text:span><text:span text:style-name="T22">+</text:span><text:span text:style-name="T6">] = [OH</text:span><text:span text:style-name="T22">-</text:span><text:span text:style-name="T6">] + [CN</text:span><text:span text:style-name="T22">-</text:span><text:span text:style-name="T6">]+ [Ag(CN)</text:span><text:span text:style-name="T3">2</text:span><text:span text:style-name="T22">-</text:span><text:span text:style-name="T6">] </text:span></text:p>
      <text:p text:style-name="P36"/>
      <text:p text:style-name="P109"><text:span text:style-name="T35">Napišite reakcije in ustrezne enačbe, s katerimi bi lahko izračunali topnost CaF</text:span><text:span text:style-name="T38">2</text:span><text:span text:style-name="T35"> v vodi! </text:span></text:p>
      <text:p text:style-name="P22"><text:span text:style-name="T6">Rešitev:</text:span></text:p>
      <text:p text:style-name="P22"><text:span text:style-name="T6">Ravnotežja: <text:tab/></text:span></text:p>
      <text:p text:style-name="P88"><text:span text:style-name="T6">CaF</text:span><text:span text:style-name="T3">2</text:span><text:span text:style-name="T6"> ↔ Ca</text:span><text:span text:style-name="T22">2+</text:span><text:span text:style-name="T6"> + 2F</text:span><text:span text:style-name="T22">-</text:span><text:span text:style-name="T6"> </text:span></text:p>
      <text:p text:style-name="P89"><text:span text:style-name="T6">F</text:span><text:span text:style-name="T22">- </text:span><text:span text:style-name="T6">+ H</text:span><text:span text:style-name="T3">2</text:span><text:span text:style-name="T6">O ↔ HF + OH</text:span><text:span text:style-name="T22">- </text:span></text:p>
      <text:p text:style-name="P89"><text:span text:style-name="T6">H</text:span><text:span text:style-name="T3">2</text:span><text:span text:style-name="T6">O ↔ H</text:span><text:span text:style-name="T22">+</text:span><text:span text:style-name="T6"> + OH</text:span><text:span text:style-name="T22">-</text:span><text:span text:style-name="T6"> </text:span></text:p>
      <text:p text:style-name="P22"><text:span text:style-name="T6">Enačbe: </text:span></text:p>
      <text:p text:style-name="P22"><text:span text:style-name="T6">Naboji:<text:tab/>[H</text:span><text:span text:style-name="T22">+</text:span><text:span text:style-name="T6">] + 2[Ca</text:span><text:span text:style-name="T22">2+</text:span><text:span text:style-name="T6">] = [OH</text:span><text:span text:style-name="T22">-</text:span><text:span text:style-name="T6">] + [F</text:span><text:span text:style-name="T22">-</text:span><text:span text:style-name="T6">] </text:span></text:p>
      <text:p text:style-name="P22"><text:span text:style-name="T6">Mase:<text:tab/>[F</text:span><text:span text:style-name="T22">-</text:span><text:span text:style-name="T6">] + [HF] = 2[Ca</text:span><text:span text:style-name="T22">2+</text:span><text:span text:style-name="T6">] </text:span></text:p>
      <text:p text:style-name="P89"><text:span text:style-name="T6">K</text:span><text:span text:style-name="T3">sp</text:span><text:span text:style-name="T6">= [Ca</text:span><text:span text:style-name="T22">2+</text:span><text:span text:style-name="T6">]• [F</text:span><text:span text:style-name="T22">-</text:span><text:span text:style-name="T6">]2 </text:span></text:p>
      <text:p text:style-name="P89"><text:span text:style-name="T6">K</text:span><text:span text:style-name="T3">b</text:span><text:span text:style-name="T6"> = [H</text:span><text:span text:style-name="T22">+</text:span><text:span text:style-name="T6">].[OH</text:span><text:span text:style-name="T22">-</text:span><text:span text:style-name="T6">]/[F</text:span><text:span text:style-name="T22">-</text:span><text:span text:style-name="T6">] </text:span></text:p>
      <text:p text:style-name="P90"><text:span text:style-name="T6">Kw = [H</text:span><text:span text:style-name="T22">+</text:span><text:span text:style-name="T6">].[OH</text:span><text:span text:style-name="T22">-</text:span><text:span text:style-name="T6">]<text:line-break/></text:span></text:p>
      <text:p text:style-name="P112"><text:span text:style-name="T5">Topnostni produkt Co(OH)</text:span><text:span text:style-name="T40">2</text:span><text:span text:style-name="T5"> je 2,0x10</text:span><text:span text:style-name="T24">-16</text:span><text:span text:style-name="T5">. Izračunajte potrebno koncentracijo OH</text:span><text:span text:style-name="T24">-</text:span><text:span text:style-name="T5"> ionov za a)pričetek obarjanja Co</text:span><text:span text:style-name="T24">2+</text:span><text:span text:style-name="T5"> iz 8,4x10</text:span><text:span text:style-name="T24">-4</text:span><text:span text:style-name="T5"> M raztopine CoSO4, b)za zmanjšanje koncentracije Co</text:span><text:span text:style-name="T24">2+</text:span><text:span text:style-name="T5"> do 10</text:span><text:span text:style-name="T24">-6</text:span><text:span text:style-name="T5"> M! <text:s text:c="2"/>Ksp = 2,0x10</text:span><text:span text:style-name="T24">-16</text:span><text:span text:style-name="T5"> </text:span></text:p>
      <text:p text:style-name="P22"><text:span text:style-name="T6">Rešitev:</text:span></text:p>
      <text:p text:style-name="P22"><text:span text:style-name="T6">Co(OH)</text:span><text:span text:style-name="T3">2</text:span><text:span text:style-name="T6"> ↔ Co</text:span><text:span text:style-name="T22">2+</text:span><text:span text:style-name="T6"> + 2OH</text:span><text:span text:style-name="T22">-</text:span><text:span text:style-name="T6"> </text:span></text:p>
      <text:p text:style-name="P22"><text:span text:style-name="T6">K</text:span><text:span text:style-name="T3">sp</text:span><text:span text:style-name="T6"> = [Co</text:span><text:span text:style-name="T22">2+</text:span><text:span text:style-name="T6">]•[OH</text:span><text:span text:style-name="T22">-</text:span><text:span text:style-name="T6">]</text:span><text:span text:style-name="T22">2</text:span><text:span text:style-name="T6"> </text:span></text:p>
      <text:p text:style-name="P22"><text:span text:style-name="T6">a) <text:s text:c="2"/>[OH</text:span><text:span text:style-name="T22">-</text:span><text:span text:style-name="T6">]</text:span><text:span text:style-name="T22">2</text:span><text:span text:style-name="T6"> = 2.10</text:span><text:span text:style-name="T22">-16</text:span><text:span text:style-name="T6">/8,4.10</text:span><text:span text:style-name="T22">-4</text:span><text:span text:style-name="T6"> = 2,0.10</text:span><text:span text:style-name="T22">-16</text:span><text:span text:style-name="T6"> <text:s text:c="3"/></text:span></text:p>
      <text:p text:style-name="P22"><text:span text:style-name="T6">[OH</text:span><text:span text:style-name="T22">-</text:span><text:span text:style-name="T6">] = 4.88•10</text:span><text:span text:style-name="T22">-7</text:span><text:span text:style-name="T6"> M </text:span></text:p>
      <text:p text:style-name="P22"><text:span text:style-name="T6">b) [OH</text:span><text:span text:style-name="T22">-</text:span><text:span text:style-name="T6">]</text:span><text:span text:style-name="T22">2</text:span><text:span text:style-name="T6"> = 2.10</text:span><text:span text:style-name="T22">-16</text:span><text:span text:style-name="T6">/1,0.10</text:span><text:span text:style-name="T22">-6</text:span><text:span text:style-name="T6"> = 2,0.10</text:span><text:span text:style-name="T22">-10</text:span><text:span text:style-name="T6"> <text:s text:c="3"/></text:span></text:p>
      <text:p text:style-name="P22"><text:span text:style-name="T6">[OH</text:span><text:span text:style-name="T22">-</text:span><text:span text:style-name="T6">] =1,41.10</text:span><text:span text:style-name="T22">-5</text:span><text:span text:style-name="T6"> M </text:span></text:p>
      <text:p text:style-name="P113"/>
      <text:p text:style-name="P112"><text:span text:style-name="T5">Kako bi pripravili 500 ml pufrske raztopine s pH 3,00, če imamo na voljo 0,600 M H</text:span><text:span text:style-name="T40">3</text:span><text:span text:style-name="T5">PO</text:span><text:span text:style-name="T40">4 </text:span><text:span text:style-name="T5">in 3,00 M NaOH? </text:span></text:p>
      <text:p text:style-name="P22"><text:span text:style-name="T6">pK</text:span><text:span text:style-name="T3">a1</text:span><text:span text:style-name="T6">= 2,148, <text:s/>pK</text:span><text:span text:style-name="T3">a2 </text:span><text:span text:style-name="T6">= 7,198, <text:s/>pK</text:span><text:span text:style-name="T3">a3</text:span><text:span text:style-name="T6"> = 12,377 </text:span></text:p>
      <text:p text:style-name="P12"/>
      <text:p text:style-name="P22"><text:span text:style-name="T6">Rešitev:</text:span></text:p>
      <text:p text:style-name="P22"><text:span text:style-name="T6">H</text:span><text:span text:style-name="T3">3</text:span><text:span text:style-name="T6">PO</text:span><text:span text:style-name="T3">4</text:span><text:span text:style-name="T6"> ↔ H</text:span><text:span text:style-name="T3">3</text:span><text:span text:style-name="T6">O+ + H</text:span><text:span text:style-name="T3">2</text:span><text:span text:style-name="T6">PO</text:span><text:span text:style-name="T3">4</text:span><text:span text:style-name="T22">-</text:span><text:span text:style-name="T6"> <text:s text:c="20"/></text:span></text:p>
      <text:p text:style-name="P22"><text:span text:style-name="T6">K</text:span><text:span text:style-name="T3">a1</text:span><text:span text:style-name="T6"> = <text:s/>[H</text:span><text:span text:style-name="T3">3</text:span><text:span text:style-name="T6">O</text:span><text:span text:style-name="T22">+</text:span><text:span text:style-name="T6">].[H</text:span><text:span text:style-name="T3">2</text:span><text:span text:style-name="T6">PO</text:span><text:span text:style-name="T3">4</text:span><text:span text:style-name="T22">-</text:span><text:span text:style-name="T6">]/[H</text:span><text:span text:style-name="T3">3</text:span><text:span text:style-name="T6">PO</text:span><text:span text:style-name="T3">4</text:span><text:span text:style-name="T6">] </text:span></text:p>
      <text:p text:style-name="P22"><text:span text:style-name="T6">K</text:span><text:span text:style-name="T3">a1</text:span><text:span text:style-name="T6"> = <text:s/>10</text:span><text:span text:style-name="T22">-pKa</text:span><text:span text:style-name="T6"> </text:span></text:p>
      <text:p text:style-name="P22"><text:span text:style-name="T6">[H</text:span><text:span text:style-name="T3">2</text:span><text:span text:style-name="T6">PO</text:span><text:span text:style-name="T3">4</text:span><text:span text:style-name="T22">-</text:span><text:span text:style-name="T6">]/[H</text:span><text:span text:style-name="T3">3</text:span><text:span text:style-name="T6">PO</text:span><text:span text:style-name="T3">4</text:span><text:span text:style-name="T6">] = K</text:span><text:span text:style-name="T3">a1</text:span><text:span text:style-name="T6">/[H</text:span><text:span text:style-name="T3">3</text:span><text:span text:style-name="T6">O</text:span><text:span text:style-name="T22">+</text:span><text:span text:style-name="T6">] = 7,11 </text:span></text:p>
      <text:p text:style-name="P22"><text:span text:style-name="T6">VNaOH + V H</text:span><text:span text:style-name="T3">3</text:span><text:span text:style-name="T6">PO</text:span><text:span text:style-name="T3">4</text:span><text:span text:style-name="T6"> = <text:s/>500 ml </text:span></text:p>
      <text:p text:style-name="P22"><text:span text:style-name="T6">VNaOH = 74,4 mL<text:tab/>VH</text:span><text:span text:style-name="T3">3</text:span><text:span text:style-name="T6">PO</text:span><text:span text:style-name="T3">4</text:span><text:span text:style-name="T6"> = 425,6 mL</text:span></text:p>
      <text:p text:style-name="P36"/>
      <text:p text:style-name="P22"><text:span text:style-name="T8">Preparat, ki ga uporabljamo za zmanjšanje kožnega vnetja je mešanica železovega in cinkovega oksida. 1,022 g vzorca suhega preparata raztopimo <text:s/>v kislini in razredčimo na 250 ml. 10 ml alikvotu dodamo KF (za maskiranje železa). Po uravnavanju pH raztopino titriramo in porabimo 38,71 ml 0,01294 M EDTA. Drugi alikvot (50 ml) titriramo z 0,002727 M raztopino ZnY</text:span><text:span text:style-name="T23">2-</text:span><text:span text:style-name="T8">. Pri titracijo porabimo 2,40 ml reagenta.</text:span></text:p>
      <text:p text:style-name="P22"><text:span text:style-name="T8">Izračunajte % ZnO in Fe</text:span><text:span text:style-name="T4">2</text:span><text:span text:style-name="T8">O</text:span><text:span text:style-name="T4">3</text:span><text:span text:style-name="T8"> v vzorcu! <text:s/>(Fe= 55,8 , Zn= 65,4)</text:span></text:p>
      <text:p text:style-name="P12"/>
      <text:p text:style-name="P22"><text:soft-page-break/><text:span text:style-name="T6">Rešitev:</text:span></text:p>
      <text:p text:style-name="P22"><text:span text:style-name="T6">n Zn</text:span><text:span text:style-name="T22">2+</text:span><text:span text:style-name="T6"> = C EDTA.V 1.25 <text:s/>............... m ZnO = nZn</text:span><text:span text:style-name="T22">2+</text:span><text:span text:style-name="T6">.MznO <text:s text:c="4"/>% ZnO = mZnO/mvz .100% = 99,74% <text:s text:c="2"/></text:span></text:p>
      <text:p text:style-name="P12"/>
      <text:p text:style-name="P22"><text:span text:style-name="T6">n Fe</text:span><text:span text:style-name="T22">3+</text:span><text:span text:style-name="T6">= CEDTA.V 2.5 <text:s text:c="3"/>................. mFe</text:span><text:span text:style-name="T3">2</text:span><text:span text:style-name="T6">O</text:span><text:span text:style-name="T3">3</text:span><text:span text:style-name="T6"> = nFe</text:span><text:span text:style-name="T22">3+</text:span><text:span text:style-name="T6">/2 . MFe</text:span><text:span text:style-name="T3">2</text:span><text:span text:style-name="T6">O</text:span><text:span text:style-name="T3">3</text:span><text:span text:style-name="T6"> <text:s text:c="4"/>%Fe</text:span><text:span text:style-name="T3">2</text:span><text:span text:style-name="T6">O</text:span><text:span text:style-name="T3">3</text:span><text:span text:style-name="T6"> = mFe</text:span><text:span text:style-name="T3">2</text:span><text:span text:style-name="T6">O</text:span><text:span text:style-name="T3">3</text:span><text:span text:style-name="T6">/mvz.100% = 0,26%</text:span></text:p>
      <text:p text:style-name="P56"/>
      <text:p text:style-name="P23"><text:span text:style-name="T8">V neki organski spojini z molekulsko maso 417 želimo gravimetrično določiti število etoksilnih (CH</text:span><text:span text:style-name="T4">3</text:span><text:span text:style-name="T8">CH</text:span><text:span text:style-name="T4">2</text:span><text:span text:style-name="T8">O</text:span><text:span text:style-name="T23">-</text:span><text:span text:style-name="T8">) skupin </text:span></text:p>
      <text:p text:style-name="P18"/>
      <text:p text:style-name="P23"><text:span text:style-name="T8">Reakcije:<text:tab/>ROCH</text:span><text:span text:style-name="T4">2</text:span><text:span text:style-name="T8">CH</text:span><text:span text:style-name="T4">3</text:span><text:span text:style-name="T8"> + HI --- ROH + CH</text:span><text:span text:style-name="T4">3</text:span><text:span text:style-name="T8">CH</text:span><text:span text:style-name="T4">2</text:span><text:span text:style-name="T8">I</text:span></text:p>
      <text:p text:style-name="P23"><text:span text:style-name="T8"><text:tab/><text:tab/>CH</text:span><text:span text:style-name="T4">2</text:span><text:span text:style-name="T8">CH</text:span><text:span text:style-name="T4">2</text:span><text:span text:style-name="T8">I + Ag</text:span><text:span text:style-name="T23">+</text:span><text:span text:style-name="T8"> + OH- -- AgI(s) + CH</text:span><text:span text:style-name="T4">3</text:span><text:span text:style-name="T8">CH</text:span><text:span text:style-name="T4">2</text:span><text:span text:style-name="T8">OH</text:span></text:p>
      <text:p text:style-name="P18"/>
      <text:p text:style-name="P23"><text:span text:style-name="T8">25,24 mg vzorca nam daje 29,03 mg AgI. <text:s/>Določite število etoksilnih skupin v molekuli!</text:span></text:p>
      <text:p text:style-name="P23"><text:span text:style-name="T8">Ag = 107,9, <text:tab/>I= 126,9</text:span></text:p>
      <text:p text:style-name="P13"/>
      <text:p text:style-name="P23"><text:span text:style-name="T6">Rešitev:</text:span></text:p>
      <text:p text:style-name="P22"><text:span text:style-name="T6">1mol etoksi skupin daje 1 mol AgI<text:tab/><text:tab/>torej: <text:tab/>29,03 mg AgI = 0,12365 mmolov</text:span></text:p>
      <text:p text:style-name="P12"/>
      <text:p text:style-name="P22"><text:span text:style-name="T6">25,42/417 = 0,0609 mmolov</text:span></text:p>
      <text:p text:style-name="P12"/>
      <text:p text:style-name="P22"><text:span text:style-name="T6">0,12365/0,06096 = 2,03 = 2 etoksi skupini</text:span></text:p>
      <text:p text:style-name="P13"/>
      <text:p text:style-name="P23"><text:span text:style-name="T8">pH krvi je 7,40. Izračunajte razmerje koncentracij HPO42- in H2PO4- v krvi!</text:span></text:p>
      <text:p text:style-name="P22"><text:span text:style-name="T8"><text:tab/>K</text:span><text:span text:style-name="T29">1</text:span><text:span text:style-name="T8"> = 1,1.10-2, <text:s/>K</text:span><text:span text:style-name="T4">2</text:span><text:span text:style-name="T8"> = 7,5.10-8, <text:s/>K</text:span><text:span text:style-name="T29">3</text:span><text:span text:style-name="T8"> = 4,8.10-13</text:span></text:p>
      <text:p text:style-name="P12"/>
      <text:p text:style-name="P22"><text:span text:style-name="T6">K</text:span><text:span text:style-name="T3">a2</text:span><text:span text:style-name="T6">= 7,5.10-8</text:span></text:p>
      <text:p text:style-name="P12"/>
      <text:p text:style-name="P22"><text:span text:style-name="T6">Rešitev: [HPO</text:span><text:span text:style-name="T3">4</text:span><text:span text:style-name="T22">2-</text:span><text:span text:style-name="T6">]/[H</text:span><text:span text:style-name="T3">2</text:span><text:span text:style-name="T6">PO</text:span><text:span text:style-name="T3">4</text:span><text:span text:style-name="T22">-</text:span><text:span text:style-name="T6">] = K</text:span><text:span text:style-name="T3">a2</text:span><text:span text:style-name="T6">/[H</text:span><text:span text:style-name="T3">3</text:span><text:span text:style-name="T6">O</text:span><text:span text:style-name="T22">+</text:span><text:span text:style-name="T6">] = 7,5.10</text:span><text:span text:style-name="T22">-8</text:span><text:span text:style-name="T6">/3,98.10</text:span><text:span text:style-name="T22">-8</text:span><text:span text:style-name="T6"> = 1,88</text:span></text:p>
      <text:p text:style-name="P56"/>
      <text:p text:style-name="P22"><text:span text:style-name="T8">Za določevanje ATP (adenozintrifosfata) v tkivu smo razvili novo metodo, pri kateri smo pri analizi standardnega referenčnega vzorca <text:s/>z deklarirano vrednostjo 1,11 mmol/mg dobili naslednje rezultate: 1,17; 1,19; 1,11; 1,15 in 1,20 mmol/ mg. Ali lahko z 95 % zanesljivostjo trdimo, da se naša določitev ujema z deklarirano vrednostjo?<text:tab/><text:tab/></text:span></text:p>
      <text:p text:style-name="P22"><text:span text:style-name="T8">t</text:span><text:span text:style-name="T4">krit</text:span><text:span text:style-name="T14">.(95%)</text:span><text:span text:style-name="T8"> = 2,227</text:span></text:p>
      <text:p text:style-name="P111"/>
      <text:p text:style-name="P22"><text:span text:style-name="T6">Rešitev</text:span></text:p>
      <text:p text:style-name="P22"><text:span text:style-name="T6">Izračunani standardni odmik: s= 0,0358</text:span></text:p>
      <text:p text:style-name="P111"/>
      <text:p text:style-name="P22"><text:span text:style-name="T6"><text:s/>t</text:span><text:span text:style-name="T3">exp</text:span><text:span text:style-name="T6">= (X</text:span><text:span text:style-name="T3">st</text:span><text:span text:style-name="T6">.-X </text:span><text:span text:style-name="T3">izmerjeni.)</text:span><text:span text:style-name="T6">/s <text:s/>.n1/2 = <text:s/>(1,111-1,1164)/0,0358 .51/2 = 3,37</text:span></text:p>
      <text:p text:style-name="P111"/>
      <text:p text:style-name="P22"><text:span text:style-name="T6">t</text:span><text:span text:style-name="T3">exp</text:span><text:span text:style-name="T6"> &gt; t</text:span><text:span text:style-name="T3">krit</text:span><text:span text:style-name="T6"> <text:s text:c="4"/>odgovor NE!</text:span></text:p>
      <text:p text:style-name="P37"/>
      <text:p text:style-name="P22"><text:span text:style-name="T8">Po podatkih iz Meckovega Indexa lahko pri zdravljenju bolezni <text:s/></text:span><text:span text:style-name="T9">myasthenia gravis</text:span><text:span text:style-name="T8"> predpišemo 10 mg guanidina (CH</text:span><text:span text:style-name="T4">3</text:span><text:span text:style-name="T8">N</text:span><text:span text:style-name="T4">3</text:span><text:span text:style-name="T8">) na kilogram telesne teže pacienta. <text:s/>V štirih </text:span><text:soft-page-break/><text:span text:style-name="T8">tabletah (skupna masa 7,50 g) smo določili dušik s Kjeldalovo metodo. Sproščeni amoniak smo destilirali v 100,0 ml 0,1750 M HCl. Za titracijo presežka smo porabili 11,37 ml 0,1080 M NaOH. Koliko tablet dnevno lahko predpišemo pacientu <text:s/>težkemu 48 kg?</text:span></text:p>
      <text:p text:style-name="P22"><text:span text:style-name="T8">N=14</text:span></text:p>
      <text:p text:style-name="P12"/>
      <text:p text:style-name="P22"><text:span text:style-name="T6">Rešitev:</text:span></text:p>
      <text:p text:style-name="P22"><text:span text:style-name="T6">100 x 0,1750 = 17,5 mmolov HCl</text:span></text:p>
      <text:p text:style-name="P22"><text:span text:style-name="T6">11,37 x 0,1080 = 1,228 mmolov NaOH</text:span></text:p>
      <text:p text:style-name="P22"><text:span text:style-name="T6">sledi:</text:span></text:p>
      <text:p text:style-name="P22"><text:span text:style-name="T6">n NH</text:span><text:span text:style-name="T3">3</text:span><text:span text:style-name="T6"> = 16,272 <text:s text:c="2"/>ustreza 227, 8 mg N <text:s text:c="2"/>in 322,7 mg CH</text:span><text:span text:style-name="T3">3</text:span><text:span text:style-name="T6">N</text:span><text:span text:style-name="T3">7</text:span><text:span text:style-name="T6"> <text:s/>(80 mg na tableto)</text:span></text:p>
      <text:p text:style-name="P12"/>
      <text:p text:style-name="P22"><text:span text:style-name="T6">Rezultat: 6 tablet</text:span></text:p>
      <text:p text:style-name="P37"/>
      <text:p text:style-name="P22"><text:span text:style-name="T8">V vzorcu določujemo Ca. 0,2437 g vzorca raztopimo in Ca(II) oborimo kot CaC</text:span><text:span text:style-name="T4">2</text:span><text:span text:style-name="T8">O</text:span><text:span text:style-name="T4">4</text:span><text:span text:style-name="T8">. Oborino filtriramo, speremo in jo raztopimo v H</text:span><text:span text:style-name="T4">2</text:span><text:span text:style-name="T8">SO</text:span><text:span text:style-name="T4">4</text:span><text:span text:style-name="T8">. Raztopino titriramo s <text:s/>0,02065 M KMnO</text:span><text:span text:style-name="T4">4</text:span><text:span text:style-name="T8"> in porabimo31,44 ml. Izračunajte % CaO v vzorcu! Napišite ustrezne enačbe! </text:span></text:p>
      <text:p text:style-name="P22"><text:span text:style-name="T6">Ca=40 </text:span></text:p>
      <text:p text:style-name="P22"><text:span text:style-name="T6">Rešitev:</text:span></text:p>
      <text:h text:style-name="P98" text:outline-level="5">5C<text:span text:style-name="T36">2</text:span>O<text:span text:style-name="T36">4</text:span><text:span text:style-name="T21">2-</text:span> + 2 MnO<text:span text:style-name="T36">4</text:span><text:span text:style-name="T21">-</text:span> + 16H<text:span text:style-name="T21">+</text:span> ↔ 2Mn<text:span text:style-name="T21">2+</text:span> + 10CO<text:span text:style-name="T36">2</text:span> + 8H<text:span text:style-name="T36">2</text:span>O </text:h>
      <text:p text:style-name="P22"><text:span text:style-name="T6">5 mol C</text:span><text:span text:style-name="T3">2</text:span><text:span text:style-name="T6">O</text:span><text:span text:style-name="T3">4</text:span><text:span text:style-name="T22">2-</text:span><text:span text:style-name="T6"> ≡ 2 mol KMnO</text:span><text:span text:style-name="T3">4</text:span><text:span text:style-name="T6"> </text:span></text:p>
      <text:p text:style-name="P22"><text:span text:style-name="T6">5 mol CaC</text:span><text:span text:style-name="T3">2</text:span><text:span text:style-name="T6">O</text:span><text:span text:style-name="T3">4</text:span><text:span text:style-name="T6"> ≡ 5 mol CaO </text:span></text:p>
      <text:p text:style-name="P22"><text:span text:style-name="T6">nCaO = V </text:span><text:span text:style-name="T3">KMnO4</text:span><text:span text:style-name="T6"> • C</text:span><text:span text:style-name="T3">KMnO4</text:span><text:span text:style-name="T6">•(5/2) </text:span></text:p>
      <text:p text:style-name="P22"><text:span text:style-name="T6">%CaO = mCaO/m</text:span><text:span text:style-name="T3">vzorca </text:span></text:p>
      <text:p text:style-name="P110"><text:span text:style-name="T34">%CaO = 37.35% </text:span></text:p>
      <text:p text:style-name="P12"/>
      <text:p text:style-name="P112"><text:span text:style-name="T5">Pri titraciji 100 ml enobazne šibke kisline (HA) porabimo 27,63 ml 0,09381 M NaOH. pH v ekvivalentni točki je <text:s/>10,99. Izračunajte pH po dodatku 19,47 ml NaOH!</text:span></text:p>
      <text:p text:style-name="P12"/>
      <text:p text:style-name="P22"><text:span text:style-name="T6">Rešitev:</text:span></text:p>
      <text:p text:style-name="P22"><text:span text:style-name="T6">HA + OH</text:span><text:span text:style-name="T22">-</text:span><text:span text:style-name="T6"> = A</text:span><text:span text:style-name="T22">-</text:span><text:span text:style-name="T6"> +H</text:span><text:span text:style-name="T3">2</text:span><text:span text:style-name="T6">O</text:span></text:p>
      <text:p text:style-name="P22"><text:span text:style-name="T6">[A</text:span><text:span text:style-name="T22">-</text:span><text:span text:style-name="T6">] = (27,63/127,63) x 0,09381 = 0,02031 M</text:span></text:p>
      <text:p text:style-name="P22"><text:span text:style-name="T6">pH = 10,99 [OH</text:span><text:span text:style-name="T22">-</text:span><text:span text:style-name="T6">] = 9,77.10</text:span><text:span text:style-name="T22">-4</text:span></text:p>
      <text:p text:style-name="P12"/>
      <text:p text:style-name="P22"><text:span text:style-name="T6">K</text:span><text:span text:style-name="T3">b</text:span><text:span text:style-name="T6">= 4,94 x10</text:span><text:span text:style-name="T22">-5</text:span></text:p>
      <text:p text:style-name="P12"/>
      <text:p text:style-name="P22"><text:span text:style-name="T6">19,74 ml, <text:s/>pufer! <text:s/>pH= pKa + log [A</text:span><text:span text:style-name="T22">-</text:span><text:span text:style-name="T6">]/[HA] = 10,07</text:span></text:p>
      <text:p text:style-name="P17"/>
      <text:p text:style-name="P22"><text:span text:style-name="T8">Izračunajte elektrodni potencial polčlena : Cd/Cd(OH)</text:span><text:span text:style-name="T4">2</text:span><text:span text:style-name="T8"> (nas), H</text:span><text:span text:style-name="T23">+</text:span><text:span text:style-name="T8"> (1x10</text:span><text:span text:style-name="T23">-11</text:span><text:span text:style-name="T8">)</text:span></text:p>
      <text:p text:style-name="P22"><text:span text:style-name="T8">Potencial izrazite glede na nasičeno kalomelovo elektrodo (E</text:span><text:span text:style-name="T4">SCE</text:span><text:span text:style-name="T8"> = 0,242 V)</text:span></text:p>
      <text:p text:style-name="P12"/>
      <text:p text:style-name="P22"><text:span text:style-name="T6">Rešitev:</text:span></text:p>
      <text:p text:style-name="P22"><text:span text:style-name="T6">K</text:span><text:span text:style-name="T3">sp </text:span><text:span text:style-name="T13">Cd(OH)</text:span><text:span text:style-name="T1">2</text:span><text:span text:style-name="T6"> =5,9x10</text:span><text:span text:style-name="T22">-15</text:span></text:p>
      <text:p text:style-name="P12"/>
      <text:p text:style-name="P22"><text:span text:style-name="T6">[Cd</text:span><text:span text:style-name="T22">2+</text:span><text:span text:style-name="T6">].[OH</text:span><text:span text:style-name="T22">-</text:span><text:span text:style-name="T6">]</text:span><text:span text:style-name="T22">2</text:span><text:span text:style-name="T6"> = K</text:span><text:span text:style-name="T3">sp</text:span><text:span text:style-name="T6"> = 5,9.10</text:span><text:span text:style-name="T22">-15</text:span></text:p>
      <text:p text:style-name="P12"/>
      <text:p text:style-name="P22"><text:soft-page-break/><text:span text:style-name="T6">[OH</text:span><text:span text:style-name="T22">-</text:span><text:span text:style-name="T6">] = 1.10</text:span><text:span text:style-name="T22">-3</text:span></text:p>
      <text:p text:style-name="P12"/>
      <text:p text:style-name="P22"><text:span text:style-name="T6">Cd</text:span><text:span text:style-name="T22">2+</text:span><text:span text:style-name="T6"> = 5,9.10</text:span><text:span text:style-name="T22">-15</text:span><text:span text:style-name="T6">/(1.10</text:span><text:span text:style-name="T22">-3</text:span><text:span text:style-name="T6">)</text:span><text:span text:style-name="T22">2 </text:span><text:span text:style-name="T6">= 5,9.10</text:span><text:span text:style-name="T22">-9</text:span></text:p>
      <text:p text:style-name="P111"/>
      <text:p text:style-name="P22"><text:span text:style-name="T6">E = -0,403 –0,059/2 log (1/5,9.10</text:span><text:span text:style-name="T22">-9</text:span><text:span text:style-name="T6">) = -0,647</text:span></text:p>
      <text:p text:style-name="P12"/>
      <text:p text:style-name="P22"><text:span text:style-name="T6">E vs SCE = -0,647V - 0,242V = -0,889 V</text:span></text:p>
      <text:p text:style-name="P17"/>
      <text:p text:style-name="P22"><text:span text:style-name="T8">Za določevanje koncentracije CrO</text:span><text:span text:style-name="T4">4</text:span><text:span text:style-name="T23">2-</text:span><text:span text:style-name="T8"> uporabljamo naslednji člen: </text:span></text:p>
      <text:p text:style-name="P22"><text:span text:style-name="T8">SCE//Ag</text:span><text:span text:style-name="T4">2</text:span><text:span text:style-name="T8">CrO</text:span><text:span text:style-name="T4">4</text:span><text:span text:style-name="T8">(nas),CrO</text:span><text:span text:style-name="T4">4</text:span><text:span text:style-name="T23">2-</text:span><text:span text:style-name="T8">(xM)/Ag. </text:span></text:p>
      <text:p text:style-name="P22"><text:span text:style-name="T8">Izračunajte pCrO</text:span><text:span text:style-name="T4">4</text:span><text:span text:style-name="T8">, če je napetost člena 0,404 V! </text:span></text:p>
      <text:p text:style-name="P22"><text:span text:style-name="T8">Ag</text:span><text:span text:style-name="T4">2</text:span><text:span text:style-name="T8">CrO</text:span><text:span text:style-name="T4">4</text:span><text:span text:style-name="T8"> +2e 2Ag + CrO</text:span><text:span text:style-name="T4">4</text:span><text:span text:style-name="T23">2-</text:span><text:span text:style-name="T8"> <text:s text:c="3"/>Eo=0,446 V <text:tab/>Esce = 0,244V</text:span><text:span text:style-name="T6"> </text:span></text:p>
      <text:p text:style-name="P12"/>
      <text:p text:style-name="P92">Rešitev:</text:p>
      <text:p text:style-name="P22"><text:span text:style-name="T6">Ag</text:span><text:span text:style-name="T3">2</text:span><text:span text:style-name="T6">CrO</text:span><text:span text:style-name="T3">4</text:span><text:span text:style-name="T6"> + 2e- <text:s/>↔ 2Ag + CrO</text:span><text:span text:style-name="T3">4</text:span><text:span text:style-name="T22">2- </text:span></text:p>
      <text:p text:style-name="P109"><text:span text:style-name="T34">E= E</text:span><text:span text:style-name="T25">o</text:span><text:span text:style-name="T34">- (0,059/2).log[CrO</text:span><text:span text:style-name="T37">4</text:span><text:span text:style-name="T25">2-</text:span><text:span text:style-name="T34">] – E</text:span><text:span text:style-name="T37">SCE</text:span><text:span text:style-name="T34"> = E</text:span><text:span text:style-name="T25">o</text:span><text:span text:style-name="T34"> – 0,296.pCrO</text:span><text:span text:style-name="T37">4 </text:span><text:span text:style-name="T34">–E</text:span><text:span text:style-name="T37">SCE </text:span></text:p>
      <text:p text:style-name="P22"><text:span text:style-name="T6">pCrO</text:span><text:span text:style-name="T3">4</text:span><text:span text:style-name="T6"> = 6.82 </text:span></text:p>
      <text:p text:style-name="P50"/>
      <text:p text:style-name="P22"><text:span text:style-name="T8">V urinu smo določali koncentracijo Na z natrijevo iono-selektivno elektrodo. Določili smo naslednje vrednosti: 102, 97, 99, 98, 101 in 106 mM. Kakšne so meje zanesljivosti za izmerjeno koncentracijo pri 95 in 99% zanesljivosti? </text:span></text:p>
      <text:p text:style-name="P22"><text:span text:style-name="T8">t</text:span><text:span text:style-name="T4">95% </text:span><text:span text:style-name="T8">= 2,57<text:tab/><text:tab/>t</text:span><text:span text:style-name="T4">99% </text:span><text:span text:style-name="T8">= 4,04 </text:span></text:p>
      <text:p text:style-name="P109"><text:span text:style-name="T34">Rešitev:</text:span></text:p>
      <text:p text:style-name="P109"><text:span text:style-name="T34">Standardni odmik: s = 2,327 </text:span></text:p>
      <text:p text:style-name="P22"><text:span text:style-name="T6">  a)  = X </text:span><text:span text:style-name="T3">t95%.</text:span><text:span text:style-name="T6">s/6 = 100,53,4mM </text:span></text:p>
      <text:p text:style-name="P22"><text:span text:style-name="T6">  b)  = X </text:span><text:span text:style-name="T3">t99%.</text:span><text:span text:style-name="T6">s/6 = 100,55,4mM </text:span></text:p>
      <text:p text:style-name="P12"/>
      <text:p text:style-name="P22"><text:span text:style-name="T8">V čašo smo odmerili 25 ml vzorca s koncentracijo F- 1x10</text:span><text:span text:style-name="T23">-3</text:span><text:span text:style-name="T8"> M. Odčitani potencial je bil 60 mV. Nato smo dodali 1 ml 1.10</text:span><text:span text:style-name="T23">-2</text:span><text:span text:style-name="T8"> M raztopine F-. Za koliko bi se spremenil potencial elektrode pri 25oC, če bi se elektroda obnašala idealno? </text:span></text:p>
      <text:p text:style-name="P22"><text:span text:style-name="T6">Rešitev :</text:span></text:p>
      <text:p text:style-name="P22"><text:span text:style-name="T6">E1 = E' – 0.059• log [F</text:span><text:span text:style-name="T22">-</text:span><text:span text:style-name="T6">]</text:span><text:span text:style-name="T3">1</text:span><text:span text:style-name="T6"> </text:span></text:p>
      <text:p text:style-name="P22"><text:span text:style-name="T6">E2 = E' – 0.059• log [F</text:span><text:span text:style-name="T22">-]</text:span><text:span text:style-name="T3">2</text:span><text:span text:style-name="T6"> </text:span></text:p>
      <text:p text:style-name="P22"><text:span text:style-name="T6">C2 = (C</text:span><text:span text:style-name="T3">1</text:span><text:span text:style-name="T6">.V</text:span><text:span text:style-name="T3">1</text:span><text:span text:style-name="T6"> + C</text:span><text:span text:style-name="T3">st</text:span><text:span text:style-name="T6">.V</text:span><text:span text:style-name="T3">st</text:span><text:span text:style-name="T6">)/(V</text:span><text:span text:style-name="T3">1</text:span><text:span text:style-name="T6">+V</text:span><text:span text:style-name="T3">st</text:span><text:span text:style-name="T6">) = 1,346 .10</text:span><text:span text:style-name="T22">-3</text:span><text:span text:style-name="T6"> mol/L </text:span></text:p>
      <text:p text:style-name="P22"><text:span text:style-name="T6">E = E</text:span><text:span text:style-name="T3">2</text:span><text:span text:style-name="T6">-E</text:span><text:span text:style-name="T3">1</text:span><text:span text:style-name="T6"> = 0.059•(log[F</text:span><text:span text:style-name="T22">-</text:span><text:span text:style-name="T6">]</text:span><text:span text:style-name="T3">1</text:span><text:span text:style-name="T6"> – log[F</text:span><text:span text:style-name="T22">-</text:span><text:span text:style-name="T6">]</text:span><text:span text:style-name="T3">2</text:span><text:span text:style-name="T6">) </text:span></text:p>
      <text:p text:style-name="P22"><text:span text:style-name="T6">E= -7.6 mV </text:span></text:p>
      <text:p text:style-name="P50"/>
      <text:p text:style-name="P112"><text:span text:style-name="T5">Aktivna komponenta (klordizepoksid) v preparatu »Librium« daje v 0,01 M H</text:span><text:span text:style-name="T40">2</text:span><text:span text:style-name="T5">SO</text:span><text:span text:style-name="T40">4 </text:span><text:span text:style-name="T5">polarografski val s polvalnim potencialom E</text:span><text:span text:style-name="T40">1/2 </text:span><text:span text:style-name="T5">= -0,265 V (vs SCE). Višina polarografskega vala pri <text:s/>polarografiranju 50 ml raztopine, ki vsebuje omenjeni preparat je 0,37 A. Če v raztopino dodamo 2,00 ml <text:s/>3, 00 mM <text:s/>standardne raztopine aktivne substance, naraste mejni difuzijski tok na 0,80 A. Izračunajte koncentracijo aktivne komponente v vzorcu!</text:span></text:p>
      <text:p text:style-name="P12"/>
      <text:p text:style-name="P22"><text:span text:style-name="T6">Rešitev: Standadni dodatek pri polarografiji: Rezultat: 9,6.10</text:span><text:span text:style-name="T22">-5</text:span><text:span text:style-name="T6"> M</text:span></text:p>
      <text:p text:style-name="P50"/>
      <text:p text:style-name="P22"><text:soft-page-break/><text:span text:style-name="T8">Fluoridna ionoselektivna elektroda ne reagira na HF, reagira pa na OH</text:span><text:span text:style-name="T23">- </text:span><text:span text:style-name="T8">ione v višjih koncentracijah , če je koncentracija <text:s/>[OH</text:span><text:span text:style-name="T23">-</text:span><text:span text:style-name="T8">] &gt; [F</text:span><text:span text:style-name="T23">-</text:span><text:span text:style-name="T8">]/10). v 10</text:span><text:span text:style-name="T23">-5</text:span><text:span text:style-name="T8"> M raztopini NaF ima elektroda potencial +100 mV (vs SCE), v </text:span></text:p>
      <text:p text:style-name="P22"><text:span text:style-name="T8">10</text:span><text:span text:style-name="T23">-4</text:span><text:span text:style-name="T8"> M raztopini pa +41 mV. Skicirajte odvisnost potenciala od pH, če jo pomočimo v 10</text:span><text:span text:style-name="T23">-5</text:span><text:span text:style-name="T8"> M NaF in spreminjamo pH od 1 do 13!</text:span></text:p>
      <text:p text:style-name="P22"><text:span text:style-name="T8">pKaHF=3,17</text:span></text:p>
      <text:p text:style-name="P12"/>
      <text:p text:style-name="P22"><text:span text:style-name="T6">Rešitev:</text:span></text:p>
      <text:p text:style-name="P22"><text:span text:style-name="T6">[OH-] = F</text:span><text:span text:style-name="T22">-</text:span><text:span text:style-name="T6">/10 = 10</text:span><text:span text:style-name="T22">-6</text:span><text:span text:style-name="T6"> (pH=8) torej pri pH &gt; 8 vpliv OH</text:span><text:span text:style-name="T22">-</text:span><text:span text:style-name="T6">!</text:span></text:p>
      <text:p text:style-name="P12"/>
      <text:p text:style-name="P22"><text:span text:style-name="T6">Elektroda ne reagira na HF</text:span></text:p>
      <text:p text:style-name="P12"/>
      <text:p text:style-name="P22"><text:span text:style-name="T6">Pri pH manšjem od 3,17 (pK</text:span><text:span text:style-name="T3">a</text:span><text:span text:style-name="T6">!) vpliv H</text:span><text:span text:style-name="T22">+</text:span><text:span text:style-name="T6">, nastanek HF zmanjša koncentracijo F</text:span><text:span text:style-name="T22">-</text:span><text:span text:style-name="T6">!</text:span></text:p>
      <text:p text:style-name="P51"/>
      <text:p text:style-name="P23"><text:span text:style-name="T8">V vzorcu vode smo določili koncentracijo sulfidnih ionov z elektrolizno generiranim jodom. V 50 ml alikvot vzorca smo dodali 3 g KI ter kontrolirali jakost toka pri kulometrični titraciji ( i = 0,00731 A). Čas titracije je bil 9,2 min. Izračunajte koncentracijo H</text:span><text:span text:style-name="T4">2</text:span><text:span text:style-name="T8">S v vzorcu <text:s/>in jo izrazite v mg/L!</text:span></text:p>
      <text:p text:style-name="P23"><text:span text:style-name="T8">Reakcija:</text:span></text:p>
      <text:p text:style-name="P22"><text:span text:style-name="T8"><text:tab/>H2S + I2 <text:s/>---------&gt; 2H+ + S + 2I-</text:span></text:p>
      <text:p text:style-name="P22"><text:span text:style-name="T8">I = 126,9<text:tab/>S = 32</text:span></text:p>
      <text:p text:style-name="P13"/>
      <text:p text:style-name="P23"><text:span text:style-name="T6">Rešitev:</text:span></text:p>
      <text:p text:style-name="P22"><text:span text:style-name="T6">pretečeni naboj: Q=i.t = 0,00731 . <text:s/>552 sek. = 4,035 As</text:span></text:p>
      <text:p text:style-name="P12"/>
      <text:p text:style-name="P22"><text:span text:style-name="T6">2,09.10</text:span><text:span text:style-name="T22">-5</text:span><text:span text:style-name="T6"> molov H</text:span><text:span text:style-name="T3">2</text:span><text:span text:style-name="T6">S/50 mL <text:s/>sledi 4,2 .10</text:span><text:span text:style-name="T22">-4</text:span><text:span text:style-name="T6"> mol/l = 0,0142 mg/L = 14,2 ppb</text:span></text:p>
      <text:p text:style-name="P13"/>
      <text:p text:style-name="P22"><text:span text:style-name="T8">V vzorcu vode določujemo baker z AAS in uporabimo tehniko standardnega dodatka, pri čemer dodamo v 100 ml vzorca 0,1 ml standardne raztopine s koncentracijo <text:s/>1mg/ml. </text:span></text:p>
      <text:p text:style-name="P93"><text:span text:style-name="T33">Rezultati meritev: slepa vrednost: A=0,050, vzorec: A=0,550, </text:span></text:p>
      <text:p text:style-name="P93"><text:span text:style-name="T33">vzorec + st. dodatek: A=1,050 <text:s/>Izračunajte koncentracijo bakra! </text:span></text:p>
      <text:p text:style-name="P93"/>
      <text:p text:style-name="P93">Rešitev:</text:p>
      <text:p text:style-name="P22"><text:span text:style-name="T6">A – A</text:span><text:span text:style-name="T3">sl</text:span><text:span text:style-name="T6"> = k.C</text:span><text:span text:style-name="T3">x</text:span><text:span text:style-name="T6"> </text:span></text:p>
      <text:p text:style-name="P22"><text:span text:style-name="T6">A</text:span><text:span text:style-name="T3">1</text:span><text:span text:style-name="T6">-A</text:span><text:span text:style-name="T3">sl</text:span><text:span text:style-name="T6"> =  k.(V</text:span><text:span text:style-name="T3">x</text:span><text:span text:style-name="T6">.C</text:span><text:span text:style-name="T3">x</text:span><text:span text:style-name="T6"> + V1.C</text:span><text:span text:style-name="T3">s</text:span><text:span text:style-name="T6">)/(V</text:span><text:span text:style-name="T3">x</text:span><text:span text:style-name="T6">+V</text:span><text:span text:style-name="T3">1</text:span><text:span text:style-name="T6">) </text:span></text:p>
      <text:p text:style-name="P22"><text:span text:style-name="T6">enačbi delimo: </text:span></text:p>
      <text:p text:style-name="P22"><text:span text:style-name="T6">0,500/1,000 = Cx.101(100Cx + 0,1.1) </text:span></text:p>
      <text:p text:style-name="P23"><text:span text:style-name="T6">Cx = 0.001 mg/L</text:span></text:p>
      <text:p text:style-name="P13"/>
      <text:p text:style-name="P22"><text:span text:style-name="T8">Koncentracijo Cu v vzorcu določujemo s tehniko standardnega dodatka. Uporabimo standardno raztopino, s koncentracijo 1mg/ml.</text:span></text:p>
      <text:p text:style-name="P22"><text:span text:style-name="T8">Volumen vzorca (mL)<text:tab/>Volumen st. razt.<text:tab/>Celotni volumen<text:tab/><text:tab/>Absorbanca</text:span></text:p>
      <text:p text:style-name="P22"><text:span text:style-name="T8">10,00<text:tab/><text:tab/><text:tab/><text:tab/>0<text:tab/><text:tab/><text:tab/>100,0<text:tab/><text:tab/><text:tab/>0,163</text:span></text:p>
      <text:p text:style-name="P22"><text:span text:style-name="T8">10,00<text:tab/><text:tab/><text:tab/><text:tab/>1,00<text:tab/><text:tab/><text:tab/>100,0<text:tab/><text:tab/><text:tab/>0,240</text:span></text:p>
      <text:p text:style-name="P22"><text:span text:style-name="T8">10,00<text:tab/><text:tab/><text:tab/><text:tab/>2,00<text:tab/><text:tab/><text:tab/>100,0<text:tab/><text:tab/><text:tab/>0,319</text:span></text:p>
      <text:p text:style-name="P22"><text:soft-page-break/><text:span text:style-name="T8">10,00<text:tab/><text:tab/><text:tab/><text:tab/>3,00<text:tab/><text:tab/><text:tab/>100,0<text:tab/><text:tab/><text:tab/>0,402</text:span></text:p>
      <text:p text:style-name="P22"><text:span text:style-name="T8">10,00<text:tab/><text:tab/><text:tab/><text:tab/>4,00<text:tab/><text:tab/><text:tab/>100,0<text:tab/><text:tab/><text:tab/>0,478</text:span></text:p>
      <text:p text:style-name="P17"/>
      <text:p text:style-name="P22"><text:span text:style-name="T8">Izračunajte Koncentracijo Cu v vzorcu!</text:span></text:p>
      <text:p text:style-name="P22"><text:span text:style-name="T6">Rešitev:</text:span></text:p>
      <text:p text:style-name="P22"><text:span text:style-name="T6">204 g/mL (rezultat iz umeritvene krivulje z ustreznim upoštevanjem razredčitev!)</text:span></text:p>
      <text:p text:style-name="P51"/>
      <text:p text:style-name="P23"><text:span text:style-name="T8">Kakšna bo sestava efluenta pri prehodu naslednjih razredčenih raztopin skozi kolono s kationskim izmenjevalcem v H+ obliki:</text:span></text:p>
      <text:p text:style-name="P18"/>
      <text:p text:style-name="P23"><text:span text:style-name="T8">a) NaCl<text:tab/><text:tab/><text:tab/>b) Na2SO4<text:tab/><text:tab/>c) HClO4<text:tab/><text:tab/>d) FeSO4.(NH4)2SO4</text:span></text:p>
      <text:p text:style-name="P13"/>
      <text:p text:style-name="P92">Rešitev:</text:p>
      <text:list xml:id="list1923192585" text:style-name="WWNum1">
        <text:list-item>
          <text:p text:style-name="P32"><text:span text:style-name="T6">H</text:span><text:span text:style-name="T22">+</text:span><text:span text:style-name="T6">, Cl</text:span><text:span text:style-name="T22">- </text:span><text:span text:style-name="T6">(HCl)</text:span></text:p>
        </text:list-item>
        <text:list-item>
          <text:p text:style-name="P32"><text:span text:style-name="T6"><text:s/>H</text:span><text:span text:style-name="T22">+</text:span><text:span text:style-name="T6">, SO</text:span><text:span text:style-name="T3">4</text:span><text:span text:style-name="T22">2- </text:span><text:span text:style-name="T6">(H</text:span><text:span text:style-name="T3">2</text:span><text:span text:style-name="T6">SO</text:span><text:span text:style-name="T3">4</text:span><text:span text:style-name="T6">)</text:span></text:p>
        </text:list-item>
        <text:list-item>
          <text:p text:style-name="P32"><text:span text:style-name="T6"><text:s/>H</text:span><text:span text:style-name="T22">+</text:span><text:span text:style-name="T6">, ClO4</text:span><text:span text:style-name="T22">-</text:span><text:span text:style-name="T6">, (HClO</text:span><text:span text:style-name="T3">4</text:span><text:span text:style-name="T6">)</text:span></text:p>
        </text:list-item>
        <text:list-item>
          <text:p text:style-name="P32"><text:span text:style-name="T6"><text:s/>H</text:span><text:span text:style-name="T22">+</text:span><text:span text:style-name="T6">, SO4</text:span><text:span text:style-name="T22">2-</text:span><text:span text:style-name="T6">, (H</text:span><text:span text:style-name="T3">2</text:span><text:span text:style-name="T6">SO</text:span><text:span text:style-name="T3">4</text:span><text:span text:style-name="T6">)</text:span></text:p>
        </text:list-item>
      </text:list>
      <text:p text:style-name="P3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true" style:font-name-asian="Times New Roman1"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text-position="sub 58%" fo:font-size="10pt" fo:language="en" fo:country="GB" style:font-size-asian="10pt" style:language-asian="en" style:country-asian="U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text-position="0% 100%" fo:font-size="12pt" fo:language="sl" fo:country="SI" style:font-size-asian="12pt" style:font-size-complex="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25in" fo:margin-right="0in" fo:text-indent="0in" style:auto-text-indent="false" fo:keep-with-next="always"/>
      <style:text-properties style:text-position="0% 100%" fo:font-size="12pt" style:font-size-asian="12pt" style:font-size-complex="12pt"/>
    </style:style>
    <style:style style:name="Heading_20_2" style:display-name="Heading 2" style:family="paragraph" style:parent-style-name="Standard" style:next-style-name="Text_20_body" style:default-outline-level="2" style:class="text">
      <style:paragraph-properties fo:margin="100%" fo:margin-left="0.25in" fo:margin-right="0in" fo:text-align="justify" style:justify-single-word="false" fo:text-indent="0in" style:auto-text-indent="false"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100%" fo:margin-left="0.25in" fo:margin-right="0in" fo:text-align="justify" style:justify-single-word="false" fo:text-indent="0in" style:auto-text-indent="false"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4pt" style:font-size-asian="14pt" style:font-size-complex="14pt"/>
    </style:style>
    <style:style style:name="Heading_20_4" style:display-name="Heading 4" style:family="paragraph" style:parent-style-name="Standard" style:next-style-name="Text_20_body" style:default-outline-level="4" style:class="text">
      <style:paragraph-properties fo:margin="100%" fo:margin-left="0.25in" fo:margin-right="0in" fo:text-indent="-0.25in" style:auto-text-indent="false" fo:keep-with-next="always"/>
      <style:text-properties style:text-position="0% 100%" fo:font-size="12pt" fo:language="sl" fo:country="SI" style:font-size-asian="12pt" style:font-size-complex="12pt"/>
    </style:style>
    <style:style style:name="Heading_20_5" style:display-name="Heading 5" style:family="paragraph" style:parent-style-name="Standard" style:next-style-name="Text_20_body" style:default-outline-level="5" style:class="text">
      <style:paragraph-properties fo:keep-with-next="always"/>
      <style:text-properties style:text-position="0% 100%" fo:font-size="12pt" fo:language="sl" fo:country="SI" style:font-size-asian="12pt" style:font-size-complex="12pt"/>
    </style:style>
    <style:style style:name="Heading_20_6" style:display-name="Heading 6" style:family="paragraph" style:parent-style-name="Standard" style:next-style-name="Text_20_body" style:default-outline-level="6" style:class="text">
      <style:paragraph-properties fo:margin="100%" fo:margin-left="0.2957in" fo:margin-right="0in" fo:text-indent="-0.1972in" style:auto-text-indent="false"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style:font-size-asian="12pt" style:font-size-complex="12pt"/>
    </style:style>
    <style:style style:name="Heading_20_7" style:display-name="Heading 7" style:family="paragraph" style:parent-style-name="Standard" style:next-style-name="Text_20_body" style:default-outline-level="7" style:class="text">
      <style:paragraph-properties fo:margin="100%" fo:margin-left="0.2957in" fo:margin-right="0in" fo:text-align="justify" style:justify-single-word="false" fo:text-indent="-0.2957in" style:auto-text-indent="false"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100%" fo:margin-left="0.2957in" fo:margin-right="0in" fo:text-indent="-0.2957in" style:auto-text-indent="false"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style:font-size-asian="12pt" style:font-size-complex="12pt"/>
    </style:style>
    <style:style style:name="Heading_20_9" style:display-name="Heading 9" style:family="paragraph" style:parent-style-name="Standard" style:next-style-name="Text_20_body" style:default-outline-level="9" style:class="text">
      <style:paragraph-properties fo:margin="100%" fo:margin-left="0.2957in" fo:margin-right="0in" fo:text-indent="-0.3945in" style:auto-text-indent="false" fo:keep-with-next="alway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style:font-size-asian="12pt" style:font-size-complex="12pt"/>
    </style:style>
    <style:style style:name="endnote_20_text" style:display-name="endnote text"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default-outline-level="">
      <style:text-properties style:text-position="0% 100%" fo:font-size="11pt" fo:language="sl" fo:country="SI" style:font-size-asian="11pt" style:font-size-complex="11pt"/>
    </style:style>
    <style:style style:name="envelope_20_return" style:display-name="envelope return" style:family="paragraph" style:parent-style-name="Standard" style:default-outline-level="">
      <style:text-properties style:text-position="0% 100%" style:font-name="Arial" fo:font-size="12pt" fo:language="en" fo:country="US" style:font-size-asian="12pt" style:font-name-complex="Arial1" style:font-size-complex="12pt"/>
    </style:style>
    <style:style style:name="Body_20_Text_20_Indent_20_2" style:display-name="Body Text Indent 2" style:family="paragraph" style:parent-style-name="Standard" style:default-outline-level="">
      <style:paragraph-properties fo:margin="100%" fo:margin-left="0.25in" fo:margin-right="0in" fo:text-align="justify" style:justify-single-word="false"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2pt" style:font-size-asian="12pt" style:font-size-complex="12pt"/>
    </style:style>
    <style:style style:name="Body_20_Text_20_Indent_20_3" style:display-name="Body Text Indent 3" style:family="paragraph" style:parent-style-name="Standard" style:default-outline-level="">
      <style:paragraph-properties fo:margin="100%" fo:margin-left="0.2957in" fo:margin-right="0in" fo:text-indent="0in" style:auto-text-indent="false"/>
      <style:text-properties style:text-position="0% 100%" fo:font-size="12pt" fo:language="sl" fo:country="SI" style:font-size-asian="12pt" style:font-size-complex="12pt"/>
    </style:style>
    <style:style style:name="Normal_20__28_Web_29_" style:display-name="Normal (Web)" style:family="paragraph" style:parent-style-name="Standard" style:default-outline-level="">
      <style:paragraph-properties fo:margin-top="0.0693in" fo:margin-bottom="0.0693in"/>
      <style:text-properties style:text-position="0% 100%" style:font-name="Arial Unicode MS" fo:font-size="12pt" fo:language="en" fo:country="US" style:font-name-asian="Arial Unicode MS1" style:font-size-asian="12pt" style:font-name-complex="Arial Unicode MS1" style:font-size-complex="12pt"/>
    </style:style>
    <style:style style:name="Title" style:family="paragraph" style:parent-style-name="Standard" style:next-style-name="Subtitle" style:default-outline-level="" style:class="chapter">
      <style:paragraph-properties fo:margin="100%" fo:margin-left="0.2957in" fo:margin-right="0in" fo:margin-top="0.0138in" fo:margin-bottom="0.0138in"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text-properties style:text-position="0% 10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text-position="sub 58%" style:font-name="Cambria" fo:font-size="16pt" fo:language="en" fo:country="GB" fo:font-weight="bold" style:letter-kerning="true" style:font-size-asian="16pt" style:language-asian="en" style:country-asian="US" style:font-weight-asian="bold" style:font-name-complex="F" style:font-size-complex="16pt" style:font-weight-complex="bold"/>
    </style:style>
    <style:style style:name="Heading_20_2_20_Char" style:display-name="Heading 2 Char" style:family="text" style:parent-style-name="Default_20_Paragraph_20_Font">
      <style:text-properties style:text-position="sub 58%" style:font-name="Cambria" fo:font-size="14pt" fo:language="en" fo:country="GB" fo:font-style="italic" fo:font-weight="bold" style:font-size-asian="14pt" style:language-asian="en" style:country-asian="US" style:font-style-asian="italic"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text-position="sub 58%" style:font-name="Cambria" fo:font-size="13pt" fo:language="en" fo:country="GB" fo:font-weight="bold" style:font-size-asian="13pt" style:language-asian="en" style:country-asian="US" style:font-weight-asian="bold" style:font-name-complex="F" style:font-size-complex="13pt" style:font-weight-complex="bold"/>
    </style:style>
    <style:style style:name="Heading_20_4_20_Char" style:display-name="Heading 4 Char" style:family="text" style:parent-style-name="Default_20_Paragraph_20_Font">
      <style:text-properties style:text-position="sub 58%" style:font-name="Calibri" fo:font-size="14pt" fo:language="en" fo:country="GB" fo:font-weight="bold" style:font-size-asian="14pt" style:language-asian="en" style:country-asian="US" style:font-weight-asian="bold" style:font-name-complex="F" style:font-size-complex="14pt" style:font-weight-complex="bold"/>
    </style:style>
    <style:style style:name="Heading_20_5_20_Char" style:display-name="Heading 5 Char" style:family="text" style:parent-style-name="Default_20_Paragraph_20_Font">
      <style:text-properties style:text-position="sub 58%" style:font-name="Calibri" fo:font-size="13pt" fo:language="en" fo:country="GB" fo:font-style="italic" fo:font-weight="bold" style:font-size-asian="13pt" style:language-asian="en" style:country-asian="US" style:font-style-asian="italic" style:font-weight-asian="bold" style:font-name-complex="F" style:font-size-complex="13pt" style:font-style-complex="italic" style:font-weight-complex="bold"/>
    </style:style>
    <style:style style:name="Heading_20_6_20_Char" style:display-name="Heading 6 Char" style:family="text" style:parent-style-name="Default_20_Paragraph_20_Font">
      <style:text-properties style:text-position="sub 58%" style:font-name="Calibri" fo:language="en" fo:country="GB" fo:font-weight="bold" style:language-asian="en" style:country-asian="US" style:font-weight-asian="bold" style:font-name-complex="F" style:font-weight-complex="bold"/>
    </style:style>
    <style:style style:name="Heading_20_7_20_Char" style:display-name="Heading 7 Char" style:family="text" style:parent-style-name="Default_20_Paragraph_20_Font">
      <style:text-properties style:text-position="sub 58%" style:font-name="Calibri" fo:font-size="12pt" fo:language="en" fo:country="GB" style:font-size-asian="12pt" style:language-asian="en" style:country-asian="US" style:font-name-complex="F" style:font-size-complex="12pt"/>
    </style:style>
    <style:style style:name="Heading_20_8_20_Char" style:display-name="Heading 8 Char" style:family="text" style:parent-style-name="Default_20_Paragraph_20_Font">
      <style:text-properties style:text-position="sub 58%" style:font-name="Calibri" fo:font-size="12pt" fo:language="en" fo:country="GB" fo:font-style="italic" style:font-size-asian="12pt" style:language-asian="en" style:country-asian="US" style:font-style-asian="italic" style:font-name-complex="F" style:font-size-complex="12pt" style:font-style-complex="italic"/>
    </style:style>
    <style:style style:name="Heading_20_9_20_Char" style:display-name="Heading 9 Char" style:family="text" style:parent-style-name="Default_20_Paragraph_20_Font">
      <style:text-properties style:text-position="sub 58%" style:font-name="Cambria" fo:language="en" fo:country="GB" style:language-asian="en" style:country-asian="US" style:font-name-complex="F"/>
    </style:style>
    <style:style style:name="Endnote_20_Text_20_Char" style:display-name="Endnote Text Char" style:family="text" style:parent-style-name="Default_20_Paragraph_20_Font">
      <style:text-properties style:text-position="sub 58%" fo:font-size="10pt" fo:language="en" fo:country="GB" style:font-size-asian="10pt" style:language-asian="en" style:country-asian="US" style:font-size-complex="10pt"/>
    </style:style>
    <style:style style:name="Footer_20_Char" style:display-name="Footer Char" style:family="text" style:parent-style-name="Default_20_Paragraph_20_Font">
      <style:text-properties style:text-position="sub 58%" fo:font-size="10pt" fo:language="en" fo:country="GB" style:font-size-asian="10pt" style:language-asian="en" style:country-asian="US" style:font-size-complex="10pt"/>
    </style:style>
    <style:style style:name="page_20_number" style:display-name="page numbe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style:text-position="sub 58%" fo:font-size="10pt" fo:language="en" fo:country="GB" style:font-size-asian="10pt" style:language-asian="en" style:country-asian="US" style:font-size-complex="10pt"/>
    </style:style>
    <style:style style:name="Body_20_Text_20_2_20_Char" style:display-name="Body Text 2 Char" style:family="text" style:parent-style-name="Default_20_Paragraph_20_Font">
      <style:text-properties style:text-position="sub 58%" fo:font-size="10pt" fo:language="en" fo:country="GB" style:font-size-asian="10pt" style:language-asian="en" style:country-asian="US" style:font-size-complex="10pt"/>
    </style:style>
    <style:style style:name="Body_20_Text_20_Indent_20_2_20_Char" style:display-name="Body Text Indent 2 Char" style:family="text" style:parent-style-name="Default_20_Paragraph_20_Font">
      <style:text-properties style:text-position="sub 58%" fo:font-size="10pt" fo:language="en" fo:country="GB" style:font-size-asian="10pt" style:language-asian="en" style:country-asian="US" style:font-size-complex="10pt"/>
    </style:style>
    <style:style style:name="Body_20_Text_20_Indent_20_3_20_Char" style:display-name="Body Text Indent 3 Char" style:family="text" style:parent-style-name="Default_20_Paragraph_20_Font">
      <style:text-properties style:text-position="sub 58%" fo:font-size="8pt" fo:language="en" fo:country="GB" style:font-size-asian="8pt" style:language-asian="en" style:country-asian="US" style:font-size-complex="8pt"/>
    </style:style>
    <style:style style:name="Title_20_Char" style:display-name="Title Char" style:family="text" style:parent-style-name="Default_20_Paragraph_20_Font">
      <style:text-properties style:text-position="sub 58%" style:font-name="Cambria" fo:font-size="16pt" fo:language="en" fo:country="GB" fo:font-weight="bold" style:letter-kerning="true" style:font-size-asian="16pt" style:language-asian="en" style:country-asian="US" style:font-weight-asian="bold" style:font-name-complex="F" style:font-size-complex="16pt" style:font-weight-complex="bold"/>
    </style:style>
    <style:style style:name="Header_20_Char" style:display-name="Header Char" style:family="text" style:parent-style-name="Default_20_Paragraph_20_Font">
      <style:text-properties style:text-position="sub 58%" fo:font-size="10pt" fo:language="en" fo:country="GB" style:font-size-asian="10pt" style:language-asian="en" style:country-asian="US" style:font-size-complex="10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9">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text:start-value="76">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text:start-value="4">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4925in" fo:margin-bottom="0.4925in" fo:margin-left="1.1811in" fo:margin-right="0.7874in" style:writing-mode="lr-tb" style:layout-grid-color="#c0c0c0" style:layout-grid-lines="2543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loge</dc:title>
    <meta:initial-creator>Prof. Marjan Veber</meta:initial-creator>
    <dc:creator>Veber, Marjan</dc:creator>
    <meta:editing-cycles>2</meta:editing-cycles>
    <meta:print-date>2010-03-03T10:29:00</meta:print-date>
    <meta:creation-date>2013-10-17T12:04:00</meta:creation-date>
    <dc:date>2013-10-17T12:04:00</dc:date>
    <meta:editing-duration>P0D</meta:editing-duration>
    <meta:generator>LibreOffice/3.5$Linux_X86_64 LibreOffice_project/350m1$Build-2</meta:generator>
    <meta:document-statistic meta:table-count="3" meta:image-count="0" meta:object-count="0" meta:page-count="28" meta:paragraph-count="720" meta:word-count="7602" meta:character-count="47039" meta:non-whitespace-character-count="39469"/>
    <meta:user-defined meta:name="AppVersion">14.0000</meta:user-defined>
    <meta:user-defined meta:name="Company">Fakulteta za kemij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