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krobiologija 7.2.2006</text:p>
      <text:p text:style-name="P1"/>
      <text:list xml:id="list35611293" text:style-name="WW8Num1">
        <text:list-item>
          <text:p text:style-name="P2">Opiši bakterijsko flagelo?</text:p>
        </text:list-item>
        <text:list-item>
          <text:p text:style-name="P2">Naštej vrste virusov glede na nukleinske kisline?</text:p>
        </text:list-item>
        <text:list-item>
          <text:p text:style-name="P2">Kaj je bilo bistveno za mikrobiolosško evolucijo?</text:p>
        </text:list-item>
        <text:list-item>
          <text:p text:style-name="P2">Definicija asimilacije in disimilacije?</text:p>
        </text:list-item>
        <text:list-item>
          <text:p text:style-name="P2">Glavne lastnosti industrijskih mikroorganizmov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biologija 7</dc:title>
    <meta:initial-creator>Miha</meta:initial-creator>
    <meta:creation-date>2006-02-08T14:39:00</meta:creation-date>
    <dc:creator>Jaka</dc:creator>
    <dc:date>2014-01-26T11:12:00</dc:date>
    <meta:editing-cycles>2</meta:editing-cycles>
    <meta:editing-duration>PT4M</meta:editing-duration>
    <meta:document-statistic meta:table-count="0" meta:image-count="0" meta:object-count="0" meta:page-count="1" meta:paragraph-count="6" meta:word-count="32" meta:character-count="33" meta:non-whitespace-character-count="2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