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8Num1">
      <style:paragraph-properties fo:line-height="150%"/>
      <style:text-properties fo:language="sl" fo:country="SI"/>
    </style:style>
    <style:style style:name="P3" style:family="paragraph" style:parent-style-name="Standard" style:master-page-name="Standard">
      <style:paragraph-properties style:page-number="auto"/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KROBIOLOGIJA, februar 2006</text:p>
      <text:p text:style-name="P1"/>
      <text:list xml:id="list544498014" text:style-name="WW8Num1">
        <text:list-item>
          <text:p text:style-name="P2">Opiši bakterijski flagel</text:p>
        </text:list-item>
        <text:list-item>
          <text:p text:style-name="P2">Delitev virusov glede na nukleinske kisline</text:p>
        </text:list-item>
        <text:list-item>
          <text:p text:style-name="P2">Kateri procesi so bil ključni pri evoluciji mikroorganizmov (samo naštej- translacija, konjugacija…)</text:p>
        </text:list-item>
        <text:list-item>
          <text:p text:style-name="P2">Definicija asimilacije in disimilacije</text:p>
        </text:list-item>
        <text:list-item>
          <text:p text:style-name="P2">Industrijski mikroorganizmi (kaj je potrebno da je industrijski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5.8272in" style:num-format="1" style:print-orientation="landscape" fo:margin-top="1.248in" fo:margin-bottom="1.248in" fo:margin-left="1in" fo:margin-right="1in" style:writing-mode="lr-tb" style:layout-grid-color="#c0c0c0" style:layout-grid-lines="1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&gt; MIKROBIOLOGIJA, junij 2005</dc:title>
    <meta:initial-creator>duron700</meta:initial-creator>
    <meta:creation-date>2006-01-22T14:26:00</meta:creation-date>
    <dc:creator>Jaka</dc:creator>
    <dc:date>2014-01-26T11:14:00</dc:date>
    <meta:editing-cycles>7</meta:editing-cycles>
    <meta:editing-duration>PT14M</meta:editing-duration>
    <meta:document-statistic meta:table-count="0" meta:image-count="0" meta:object-count="0" meta:page-count="1" meta:paragraph-count="6" meta:word-count="41" meta:character-count="38" meta:non-whitespace-character-count="2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