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 style:list-style-name="WW8Num1">
      <style:paragraph-properties fo:line-height="150%"/>
      <style:text-properties fo:language="sl" fo:country="SI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KROBIOLOGIJA, junij 2005</text:p>
      <text:p text:style-name="Standard"/>
      <text:list xml:id="list1991729844" text:style-name="WW8Num1">
        <text:list-item>
          <text:p text:style-name="P1">Opiši celično membrano pri arhejah.</text:p>
        </text:list-item>
        <text:list-item>
          <text:p text:style-name="P2">Kaj omogoča preživetje mikroorganizmom v atmosferi? Katere encime imajo aerobi, da lahko preživijo s kisikom?</text:p>
        </text:list-item>
        <text:list-item>
          <text:p text:style-name="P2">Napiši biološko definicijo: vrsta, rod, mutant, fenotip, sev , genotip.</text:p>
        </text:list-item>
        <text:list-item>
          <text:p text:style-name="P2">Opiši princip konjugacije.</text:p>
        </text:list-item>
        <text:list-item>
          <text:p text:style-name="P1">Kakšni so danes industrijski mikroorganizmi oziroma kaj je potrebno da lahko smatramo nek mikrob kot industrijsko uporaben?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&gt; MIKROBIOLOGIJA, junij 2005</dc:title>
    <meta:initial-creator>duron700</meta:initial-creator>
    <meta:creation-date>2006-01-22T14:26:00</meta:creation-date>
    <dc:creator>Jaka</dc:creator>
    <dc:date>2014-01-26T11:14:00</dc:date>
    <meta:editing-cycles>3</meta:editing-cycles>
    <meta:editing-duration>PT5M</meta:editing-duration>
    <meta:document-statistic meta:table-count="0" meta:image-count="0" meta:object-count="0" meta:page-count="1" meta:paragraph-count="6" meta:word-count="58" meta:character-count="36" meta:non-whitespace-character-count="3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