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l" fo:country="SI" style:font-name-complex="Arial"/>
    </style:style>
    <style:style style:name="P2" style:family="paragraph" style:parent-style-name="Standard" style:list-style-name="WW8Num1">
      <style:paragraph-properties fo:line-height="150%"/>
      <style:text-properties style:font-name="Arial" fo:language="sl" fo:country="SI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sl" fo:country="SI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krobiologija, junij 2006</text:p>
      <text:p text:style-name="P1"/>
      <text:list xml:id="list18465337881" text:style-name="WW8Num1">
        <text:list-item>
          <text:p text:style-name="P2">Morfološke oblike prokariontskih celic</text:p>
        </text:list-item>
        <text:list-item>
          <text:p text:style-name="P2">Delitev MO glede na temperaturno obstojnost</text:p>
        </text:list-item>
        <text:list-item>
          <text:p text:style-name="P2">Opiši princip konjugacije</text:p>
        </text:list-item>
        <text:list-item>
          <text:p text:style-name="P2">Razlika med negativno in pozitivno regulacijo transkripcije</text:p>
        </text:list-item>
        <text:list-item>
          <text:p text:style-name="P2">Naštej tipe biotehnoloških produktov (4 tip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mikrobiologija jun 06</dc:title>
    <meta:initial-creator>Andrej Ondracka</meta:initial-creator>
    <meta:creation-date>2006-06-28T15:19:00</meta:creation-date>
    <dc:creator>Jaka</dc:creator>
    <dc:date>2014-01-26T11:16:00</dc:date>
    <meta:editing-cycles>3</meta:editing-cycles>
    <meta:editing-duration>PT4M</meta:editing-duration>
    <meta:document-statistic meta:table-count="0" meta:image-count="0" meta:object-count="0" meta:page-count="1" meta:paragraph-count="6" meta:word-count="34" meta:character-count="36" meta:non-whitespace-character-count="2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