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>
        <style:tab-stops>
          <style:tab-stop style:position="0.5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KROBIOLOGIJA – junij 2008</text:p>
      <text:p text:style-name="Standard"/>
      <text:list xml:id="list2128305511" text:style-name="WW8Num1">
        <text:list-item>
          <text:p text:style-name="P1">Definicija mikroorganizmov</text:p>
        </text:list-item>
        <text:list-item>
          <text:p text:style-name="P1">V kateri rastni fazi so MO običajno v naravi?</text:p>
        </text:list-item>
        <text:list-item>
          <text:p text:style-name="P1">Katere tipe filtrov uporabljamo pri sterilizaciji?</text:p>
        </text:list-item>
        <text:list-item>
          <text:p text:style-name="P1">Razlika med virulentnimi in temperatnimi virusi</text:p>
        </text:list-item>
        <text:list-item>
          <text:p text:style-name="P1">Biokemijska definicija fermentacije</text:p>
        </text:list-item>
        <text:list-item>
          <text:p text:style-name="P1">Kochovi postulat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en" fo:country="US" style:letter-kerning="true" style:font-name-asian="DejaVu Sans" style:font-size-asian="12pt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9-17T17:53:00</meta:creation-date>
    <dc:creator>Jaka</dc:creator>
    <dc:date>2014-01-26T11:14:00</dc:date>
    <meta:print-date>2113-01-01T00:00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38" meta:character-count="39" meta:non-whitespace-character-count="2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