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8Num1">
      <style:paragraph-properties fo:line-height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 iz mikrobiologije, 5. junij 2009 </text:p>
      <text:list xml:id="list695325478" text:style-name="WW8Num1">
        <text:list-item>
          <text:p text:style-name="P2">Morfološke oblike prokariontov. (1)</text:p>
        </text:list-item>
        <text:list-item>
          <text:p text:style-name="P2">V katerem območju vodnih aktivnosti uspevajo mikroorganizmi? (1)</text:p>
        </text:list-item>
        <text:list-item>
          <text:p text:style-name="P2">Termična smrt in decimalni redukcijski čas – katero od tega je odvisno od začetnega števila mikroorganizmov? (1)</text:p>
        </text:list-item>
        <text:list-item>
          <text:p text:style-name="P2">Kako delujejo analogi rastnih faktorjev? (2)</text:p>
        </text:list-item>
        <text:list-item>
          <text:p text:style-name="P2">Značilnosti bakterijske kompetence. (2)</text:p>
        </text:list-item>
        <text:list-item>
          <text:p text:style-name="P2">Princip anoksigene fotosinteze. (2)</text:p>
        </text:list-item>
        <text:list-item>
          <text:p text:style-name="P2">Kaj je virulenca, kateri MO so bolj virulentni in kako virulenco ovrednotimo? (1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09-06-05T10:13:00</meta:creation-date>
    <dc:creator>Jaka</dc:creator>
    <dc:date>2014-01-26T11:12:00</dc:date>
    <meta:editing-cycles>2</meta:editing-cycles>
    <meta:editing-duration>PT5M</meta:editing-duration>
    <meta:document-statistic meta:table-count="0" meta:image-count="0" meta:object-count="0" meta:page-count="1" meta:paragraph-count="8" meta:word-count="69" meta:character-count="53" meta:non-whitespace-character-count="4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