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 style:list-style-name="WW8Num1">
      <style:text-properties style:font-name="Arial" style:font-name-complex="Arial"/>
    </style:style>
    <style:style style:name="P3" style:family="paragraph" style:parent-style-name="Standard" style:master-page-name="Standard">
      <style:paragraph-properties style:page-number="auto"/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krobiologija, marec 2007</text:p>
      <text:p text:style-name="P1"/>
      <text:list xml:id="list4537650941" text:style-name="WW8Num1">
        <text:list-item>
          <text:p text:style-name="P2">Naštej 3 encime, katere MO potrebujejo, da lahko uporabljajo kisik kot končni sprejemnik elektronov (se pravi, da lahko dihajo s kisikom). (2t)</text:p>
        </text:list-item>
      </text:list>
      <text:p text:style-name="P1"/>
      <text:list xml:id="list1298836645" text:continue-numbering="true" text:style-name="WW8Num1">
        <text:list-item>
          <text:p text:style-name="P2">Naštej glavne skupine gljiv in opiši njihove značilnosti. (tukej lahko pišeš od stene do plazmaleme, razmnoževanja…). (2t)</text:p>
        </text:list-item>
      </text:list>
      <text:p text:style-name="P1"/>
      <text:list xml:id="list1917170700" text:continue-numbering="true" text:style-name="WW8Num1">
        <text:list-item>
          <text:p text:style-name="P2">Razloži razliko med temperatnimi in virulentnimi virusi. (2t)</text:p>
        </text:list-item>
      </text:list>
      <text:p text:style-name="P1"/>
      <text:list xml:id="list1258793597" text:continue-numbering="true" text:style-name="WW8Num1">
        <text:list-item>
          <text:p text:style-name="P2">Opiši konjugacijo. (2t)</text:p>
        </text:list-item>
      </text:list>
      <text:p text:style-name="P1"/>
      <text:list xml:id="list155555067" text:continue-numbering="true" text:style-name="WW8Num1">
        <text:list-item>
          <text:p text:style-name="P2">Napiši biokemijsko definicijo fermentacije. (1t)</text:p>
        </text:list-item>
      </text:list>
      <text:p text:style-name="P1"/>
      <text:list xml:id="list558438987" text:continue-numbering="true" text:style-name="WW8Num1">
        <text:list-item>
          <text:p text:style-name="P2">Kaj so to probiotiki? (1t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mikrobiologija, marec 2007-03-13</dc:title>
    <meta:initial-creator>Marina KLEMENČIČ</meta:initial-creator>
    <meta:creation-date>2007-03-13T11:51:00</meta:creation-date>
    <dc:creator>Jaka</dc:creator>
    <dc:date>2014-01-26T11:15:00</dc:date>
    <meta:editing-cycles>4</meta:editing-cycles>
    <meta:editing-duration>PT4M</meta:editing-duration>
    <meta:document-statistic meta:table-count="0" meta:image-count="0" meta:object-count="0" meta:page-count="1" meta:paragraph-count="7" meta:word-count="69" meta:character-count="38" meta:non-whitespace-character-count="40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