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1">
      <style:paragraph-properties fo:line-height="150%"/>
      <style:text-properties style:font-name="Arial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KROBIOLOGIJA – IZPIT A , 20.3.2009</text:p>
      <text:p text:style-name="P1"/>
      <text:list xml:id="list4138849041" text:style-name="WW8Num1">
        <text:list-item>
          <text:p text:style-name="P2">Katere so morfološke oblike prokariontov?</text:p>
        </text:list-item>
        <text:list-item>
          <text:p text:style-name="P2">V kateri rastni fazi so MO najpogosteje v naravi?</text:p>
        </text:list-item>
        <text:list-item>
          <text:p text:style-name="P2">Decimalni redukcijski čas in čas termalne smrti. Kateri je odvisen od vrste MO in kateri od začetnih pogojev, v katerih se nahaja MO? Razloži.</text:p>
        </text:list-item>
        <text:list-item>
          <text:p text:style-name="P2">Kaj je razlika med dezinfektiki in antiseptiki? Naštej substance, ki delujejo antiseptično oziroma dezinfektično.</text:p>
        </text:list-item>
        <text:list-item>
          <text:p text:style-name="P2">V čem je razlika pri fotosintezi v sintezi NADH-ja pri škrlatnih, zelenih žveplenih bakterijah in Heliobacter?</text:p>
        </text:list-item>
        <text:list-item>
          <text:p text:style-name="P2">Kaj je to nosokomna okužba?</text:p>
        </text:list-item>
        <text:list-item>
          <text:p text:style-name="P2">Opiši značilnosti industrijskih M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ROBIOLOGIJA – IZPIT A , 20</dc:title>
    <meta:initial-creator>mb</meta:initial-creator>
    <meta:creation-date>2009-05-29T22:47:00</meta:creation-date>
    <dc:creator>Jaka</dc:creator>
    <dc:date>2014-01-26T11:13:00</dc:date>
    <meta:editing-cycles>2</meta:editing-cycles>
    <meta:editing-duration>PT8M</meta:editing-duration>
    <meta:document-statistic meta:table-count="0" meta:image-count="0" meta:object-count="0" meta:page-count="1" meta:paragraph-count="8" meta:word-count="90" meta:character-count="57" meta:non-whitespace-character-count="49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