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0.983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0.25in" fo:margin-right="0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lokvij</text:p>
      <text:p text:style-name="Standard"/>
      <text:list xml:id="list14319288771" text:style-name="WW8Num1">
        <text:list-item>
          <text:p text:style-name="P1">Pripravimo gojišče za produkcijo citronske kisline. Kateri pogoji bi dali maksimalno produkcijo? Napiši, zakaj. </text:p>
        </text:list-item>
      </text:list>
      <text:p text:style-name="P2">20% melase <text:tab/><text:tab/><text:tab/>DA<text:tab/>NE</text:p>
      <text:p text:style-name="P2">čim več kisika<text:tab/><text:tab/><text:tab/>DA <text:tab/>NE</text:p>
      <text:p text:style-name="P2">0,04% manganove soli<text:tab/>DA<text:tab/>NE</text:p>
      <text:p text:style-name="P2">gojimo pri 20'C<text:tab/><text:tab/>DA <text:tab/>NE</text:p>
      <text:p text:style-name="P2">pH = 7<text:tab/><text:tab/><text:tab/><text:tab/>DA<text:tab/>NE</text:p>
      <text:p text:style-name="P2">čas inkubacije 2 dni<text:tab/><text:tab/>DA<text:tab/>NE</text:p>
      <text:p text:style-name="P4"/>
      <text:list xml:id="list593779250" text:continue-numbering="true" text:style-name="WW8Num1">
        <text:list-item>
          <text:p text:style-name="P1">Vzamemo vzorec vode. 1 ml takoj prenesemo v 99 ml sterilnega pufra. Od tam prenesemo 0,5 ml v 4,5 ml pufra, nato 3 ml v 3 ml in 1 ml v 4 ml pufra. Zadnji dve redčitvi cepimo na 3 paralelke. Število zraslih kolonij je 280, 290, 300 in 76, 80, 88. Napiši faktorje redčenja in izračunaj, koliko celic je bilo v 1 ml vzorca. </text:p>
        </text:list-item>
      </text:list>
      <text:p text:style-name="Standard"/>
      <text:list xml:id="list802348138" text:continue-numbering="true" text:style-name="WW8Num1">
        <text:list-item>
          <text:p text:style-name="P1">V gojišče smo dodali anorganske soli. Vanj nacepimo kemoheteroorganotrofen mikroorganizem. Ali bo rasel v takšnem gojišču? Obrazloži! </text:p>
        </text:list-item>
      </text:list>
      <text:p text:style-name="Standard"/>
      <text:list xml:id="list668260178" text:continue-numbering="true" text:style-name="WW8Num1">
        <text:list-item>
          <text:p text:style-name="P1">Kakšna je razlika v pripravi celičnega ekstrakta (homogenata), če želimo izmeriti encimsko aktivnost ali če želimo izmeriti raven določenega metabolita?</text:p>
        </text:list-item>
      </text:list>
      <text:p text:style-name="Standard"/>
      <text:list xml:id="list309423898" text:continue-numbering="true" text:style-name="WW8Num1">
        <text:list-item>
          <text:p text:style-name="P1">Pripraviti želimo trajno celično kulturo glivnih spor. Kateri postopek bi uporabili (naštej 3)? Zakaj ravno te tr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go</meta:initial-creator>
    <meta:creation-date>2009-02-27T22:20:00</meta:creation-date>
    <dc:creator>Jaka</dc:creator>
    <dc:date>2014-01-26T11:13:00</dc:date>
    <meta:editing-cycles>3</meta:editing-cycles>
    <meta:editing-duration>PT9M</meta:editing-duration>
    <meta:document-statistic meta:table-count="0" meta:image-count="0" meta:object-count="0" meta:page-count="1" meta:paragraph-count="12" meta:word-count="169" meta:character-count="151" meta:non-whitespace-character-count="81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