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svm"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le_20_and_20_Content-notes">
      <style:graphic-properties draw:fill-color="#ffffff" fo:min-height="12.573cm"/>
    </style:style>
    <style:style style:name="co1" style:family="table-column">
      <style:table-column-properties style:column-width="6.136cm" style:use-optimal-column-width="false"/>
    </style:style>
    <style:style style:name="co2" style:family="table-column">
      <style:table-column-properties style:column-width="3.38cm" style:use-optimal-column-width="false"/>
    </style:style>
    <style:style style:name="co3" style:family="table-column">
      <style:table-column-properties style:column-width="3.172cm" style:use-optimal-column-width="false"/>
    </style:style>
    <style:style style:name="co4" style:family="table-column">
      <style:table-column-properties style:column-width="2.964cm" style:use-optimal-column-width="false"/>
    </style:style>
    <style:style style:name="ro1" style:family="table-row">
      <style:table-row-properties style:row-height="1.637cm"/>
    </style:style>
    <style:style style:name="ro2" style:family="table-row">
      <style:table-row-properties style:row-height="2.957cm"/>
    </style:style>
    <style:style style:name="ro3" style:family="table-row">
      <style:table-row-properties style:row-height="2.722cm"/>
    </style:style>
    <style:style style:name="ce1" style:family="table-cell">
      <style:graphic-properties draw:fill="solid" draw:fill-color="#eef4e7" style:repeat="repeat" draw:textarea-vertical-align="middle" fo:padding-top="0cm" fo:padding-bottom="0cm" fo:padding-left="0.161cm" fo:padding-right="0.161cm"/>
      <style:paragraph-properties fo:border="none"/>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27cm" fo:margin-bottom="0cm" fo:line-height="100%" fo:text-align="start" fo:text-indent="0cm" style:punctuation-wrap="hanging"/>
      <style:text-properties fo:hyphenate="false"/>
    </style:style>
    <style:style style:name="P4" style:family="paragraph">
      <style:paragraph-properties fo:margin-left="0cm" fo:margin-right="0cm" fo:margin-top="0.169cm" fo:margin-bottom="0.5cm" fo:line-height="100%" fo:text-align="start" fo:text-indent="0cm" style:punctuation-wrap="hanging"/>
      <style:text-properties fo:hyphenate="false"/>
    </style:style>
    <style:style style:name="P5" style:family="paragraph">
      <style:paragraph-properties fo:margin-left="0.191cm" fo:margin-right="0cm" fo:margin-top="0.169cm" fo:margin-bottom="0.5cm" fo:line-height="100%" fo:text-align="start" fo:text-indent="0cm" style:punctuation-wrap="hanging"/>
      <style:text-properties fo:hyphenate="false"/>
    </style:style>
    <style:style style:name="P6" style:family="paragraph">
      <style:paragraph-properties fo:margin-left="1.016cm" fo:margin-right="0cm" fo:text-indent="0cm"/>
    </style:style>
    <style:style style:name="P7" style:family="paragraph">
      <style:paragraph-properties fo:margin-left="0cm" fo:margin-right="0cm" fo:margin-top="0.155cm" fo:margin-bottom="0.5cm" fo:line-height="100%" fo:text-align="start" fo:text-indent="0cm" style:punctuation-wrap="hanging"/>
      <style:text-properties fo:hyphenate="false"/>
    </style:style>
    <style:style style:name="P8" style:family="paragraph">
      <style:paragraph-properties fo:margin-left="0cm" fo:margin-right="0cm" fo:text-indent="0cm"/>
    </style:style>
    <style:style style:name="P9" style:family="paragraph">
      <style:paragraph-properties fo:margin-left="0cm" fo:margin-right="0cm" fo:margin-top="0cm" fo:margin-bottom="0cm" fo:line-height="100%" fo:text-align="start" fo:text-indent="0cm" style:punctuation-wrap="hanging"/>
      <style:text-properties fo:hyphenate="false"/>
    </style:style>
    <style:style style:name="P10" style:family="paragraph">
      <style:paragraph-properties fo:margin-left="0cm" fo:margin-right="0cm" fo:margin-top="0cm" fo:margin-bottom="0.212cm" fo:line-height="115%" fo:text-align="center" fo:text-indent="0cm" style:punctuation-wrap="hanging"/>
      <style:text-properties fo:hyphenate="false"/>
    </style:style>
    <style:style style:name="P11" style:family="paragraph">
      <style:paragraph-properties fo:margin-left="0cm" fo:margin-right="0cm" fo:margin-top="0cm" fo:margin-bottom="0.212cm" fo:line-height="150%" fo:text-align="center" fo:text-indent="0cm" style:punctuation-wrap="hanging"/>
      <style:text-properties fo:hyphenate="false"/>
    </style:style>
    <style:style style:name="P12" style:family="paragraph">
      <style:paragraph-properties fo:margin-left="0.191cm" fo:margin-right="0cm" fo:text-indent="0cm"/>
    </style:style>
    <style:style style:name="P13" style:family="paragraph">
      <style:paragraph-properties fo:margin-left="1.905cm" fo:margin-right="0cm" fo:text-indent="0cm"/>
    </style:style>
    <style:style style:name="P14" style:family="paragraph">
      <style:paragraph-properties fo:margin-left="0.191cm" fo:margin-right="0cm" fo:margin-top="0.141cm" fo:margin-bottom="0.5cm" fo:line-height="100%" fo:text-align="start" fo:text-indent="0cm" style:punctuation-wrap="hanging"/>
      <style:text-properties fo:hyphenate="false"/>
    </style:style>
    <style:style style:name="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424242"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e68200" style:text-line-through-style="none" fo:font-family="'Century Gothic'"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7" style:family="text">
      <style:text-properties fo:color="#d77c01" style:text-line-through-style="none" fo:font-family="'Century Gothic'"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8"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color="#00000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color="#000000" style:text-line-through-style="none" fo:font-family="'Comic Sans MS'" fo:font-size="10pt" fo:letter-spacing="normal" fo:font-style="normal" style:text-underline-style="none" fo:font-weight="bold" style:font-family-asian="'Times New Roman'" style:font-size-asian="10pt" style:font-style-asian="normal" style:font-weight-asian="bold" style:font-family-complex="'Times New Roman'" style:font-size-complex="10pt" style:font-style-complex="normal" style:font-weight-complex="bold"/>
    </style:style>
    <style:style style:name="T11"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192cm" text:min-label-width="0.761cm"/>
        <style:text-properties fo:color="#94c600" fo:font-size="76%"/>
      </text:list-level-style-number>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1.017cm" text:min-label-width="0.761cm"/>
        <style:text-properties fo:color="#94c600" fo:font-size="76%"/>
      </text:list-level-style-number>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number text:level="3" style:num-format="">
        <style:list-level-properties text:space-before="1.906cm" text:min-label-width="0.634cm"/>
        <style:text-properties fo:color="#94c600" fo:font-size="76%"/>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9.851cm" svg:height="4.727cm" svg:x="12.9cm" svg:y="6.525cm" presentation:class="title" presentation:user-transformed="true">
          <draw:text-box>
            <text:p text:style-name="P1"><text:span text:style-name="T1">OSNOVE</text:span><text:span text:style-name="T1"><text:line-break/></text:span><text:span text:style-name="T1">BIOKEMIJSKEGA INŽENIRSTVA</text:span></text:p>
          </draw:text-box>
        </draw:frame>
        <draw:frame draw:name="Subtitle 2" presentation:style-name="pr2" draw:text-style-name="P2" draw:layer="layout" svg:width="9.752cm" svg:height="3.501cm" svg:x="13.148cm" svg:y="12.281cm" presentation:class="subtitle" presentation:user-transformed="true">
          <draw:text-box>
            <text:p text:style-name="P3"><text:span text:style-name="T2">Polona Žnidaršič Plazl</text:span></text:p>
            <text:p text:style-name="P3"><text:span text:style-name="T2"/></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odatki o predmetu"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Podatki o predmetu</text:span></text:p>
          </draw:text-box>
        </draw:frame>
        <draw:frame draw:name="Content Placeholder 2" presentation:style-name="pr5" draw:text-style-name="P2" draw:layer="layout" svg:width="18.825cm" svg:height="9.746cm" svg:x="2.899cm" svg:y="6.455cm" presentation:class="outline" presentation:user-transformed="true">
          <draw:text-box>
            <text:list text:style-name="L3">
              <text:list-item>
                <text:p text:style-name="P4"><text:span text:style-name="T4">Spletna učilnica: prijava!</text:span></text:p>
              </text:list-item>
              <text:list-item>
                <text:p text:style-name="P4"><text:span text:style-name="T4">Predavateljica: </text:span></text:p>
              </text:list-item>
            </text:list>
            <text:p text:style-name="P5"><text:span text:style-name="T4">izr. prof. dr. Polona Žnidaršič Plazl</text:span></text:p>
            <text:p text:style-name="P5"><text:span text:style-name="T4"/></text:p>
            <text:p text:style-name="P5"><text:span text:style-name="T4">E-mail: </text:span><text:span text:style-name="T5"><text:a xlink:href="mailto:polona.znidarsic@fkkt.uni-lj.si">polona.znidarsic@fkkt.uni-lj.si</text:a></text:span></text:p>
            <text:p text:style-name="P5"><text:span text:style-name="T4">Pisarna: soba 47 na Katedri za kemijsko, biokemijsko in ekološko inženirstvo</text:span></text:p>
            <text:p text:style-name="P5"><text:span text:style-name="T4"/></text:p>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Izvedba predmeta"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Izvedba predmeta</text:span></text:p>
          </draw:text-box>
        </draw:frame>
        <draw:frame draw:name="Content Placeholder 2" presentation:style-name="pr5" draw:text-style-name="P2" draw:layer="layout" svg:width="19.602cm" svg:height="9.746cm" svg:x="2.899cm" svg:y="6.455cm" presentation:class="outline" presentation:user-transformed="true">
          <draw:text-box>
            <text:list text:style-name="L3">
              <text:list-item>
                <text:p text:style-name="P4"><text:span text:style-name="T4">Predavanja in seminarske vaje: </text:span></text:p>
              </text:list-item>
            </text:list>
            <text:p text:style-name="P6"><text:span text:style-name="T6"><text:tab/></text:span><text:span text:style-name="T6">SREDA od 14h-16h</text:span></text:p>
            <text:p text:style-name="P5"><text:span text:style-name="T4"><text:tab/></text:span></text:p>
            <text:list text:style-name="L5">
              <text:list-item>
                <text:p text:style-name="P4"><text:span text:style-name="T4">Predstavitve seminarjev: maj 2014</text:span></text:p>
              </text:list-item>
            </text:list>
            <text:p text:style-name="P4"><text:span text:style-name="T4"/></text:p>
            <text:list text:continue-numbering="true" text:style-name="L5">
              <text:list-item>
                <text:p text:style-name="P4"><text:span text:style-name="T4">Laboratorijske vaje: marec 2014</text:span></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Seminarji"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Seminarji</text:span></text:p>
          </draw:text-box>
        </draw:frame>
        <draw:frame draw:name="Content Placeholder 2" presentation:style-name="pr5" draw:text-style-name="P2" draw:layer="layout" svg:width="18.825cm" svg:height="9.746cm" svg:x="2.899cm" svg:y="6.455cm" presentation:class="outline" presentation:user-transformed="true">
          <draw:text-box>
            <text:list text:style-name="L3">
              <text:list-item>
                <text:p text:style-name="P4"><text:span text:style-name="T4">Navodila za pripravo na spletni učilnici.</text:span></text:p>
              </text:list-item>
              <text:list-item>
                <text:p text:style-name="P4"><text:span text:style-name="T4">Naslovi seminarjev: dodelitev v prvih dveh tednih po začetku predavanj.</text:span></text:p>
              </text:list-item>
              <text:list-item>
                <text:p text:style-name="P4"><text:span text:style-name="T4">Oddaja seminarjev v pisni obliki do 1 teden pred predstavitvijo</text:span></text:p>
              </text:list-item>
              <text:list-item>
                <text:p text:style-name="P4"><text:span text:style-name="T4">Predstavitve: <text:s/>maj 2014: </text:span></text:p>
              </text:list-item>
            </text:list>
            <text:p text:style-name="P5"><text:span text:style-name="T4"><text:tab/></text:span><text:span text:style-name="T4">10 min + diskusija</text:span></text:p>
            <text:p text:style-name="P4"><text:span text:style-name="T4"/></text:p>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Vaje" draw:style-name="dp1" draw:master-page-name="Title_20_and_20_Content" presentation:presentation-page-layout-name="AL2T11">
        <draw:frame draw:name="Title 1" presentation:style-name="pr4" draw:text-style-name="P2" draw:layer="layout" svg:width="19.512cm" svg:height="3.174cm" svg:x="2.699cm" svg:y="0.924cm" presentation:class="title" presentation:user-transformed="true">
          <draw:text-box>
            <text:p text:style-name="P1"><text:span text:style-name="T3">Vaje</text:span></text:p>
          </draw:text-box>
        </draw:frame>
        <draw:frame draw:name="Content Placeholder 2" presentation:style-name="pr5" draw:text-style-name="P2" draw:layer="layout" svg:width="21.202cm" svg:height="13.601cm" svg:x="1.899cm" svg:y="4.124cm" presentation:class="outline" presentation:user-transformed="true">
          <draw:text-box>
            <text:p text:style-name="P6"><text:span text:style-name="T6">Laboratorijske vaje:</text:span></text:p>
            <text:p text:style-name="P6"><text:span text:style-name="T6">Izvajalca: asist. Ing. Gabriela Kalčikova (</text:span><text:span text:style-name="T7">Gabriela.Kalcikova</text:span><text:span text:style-name="T7"><text:a xlink:href="mailto:uros.novak@fkkt.uni-lj.si">@fkkt.uni</text:a></text:span><text:span text:style-name="T7"><text:a xlink:href="mailto:uros.novak@fkkt.uni-lj.si">-</text:a></text:span><text:span text:style-name="T7"><text:a xlink:href="mailto:uros.novak@fkkt.uni-lj.si">lj.si</text:a></text:span><text:span text:style-name="T6">)</text:span></text:p>
            <text:list text:style-name="L8">
              <text:list-item>
                <text:list>
                  <text:list-item>
                    <text:p text:style-name="P7"><text:span text:style-name="T6">1. vaja: Mešanje</text:span></text:p>
                  </text:list-item>
                  <text:list-item>
                    <text:p text:style-name="P7"><text:span text:style-name="T6">2. vaja: Prenos kisika v sistemu plin - kapljevina</text:span></text:p>
                  </text:list-item>
                  <text:list-item>
                    <text:p text:style-name="P7"><text:span text:style-name="T6">3. vaja: Mikrofiltracija</text:span></text:p>
                  </text:list-item>
                  <text:list-item>
                    <text:p text:style-name="P7"><text:span text:style-name="T6">4. vaja: Kinetika rasti mikroorganizmov v šaržnem procesu</text:span></text:p>
                  </text:list-item>
                </text:list>
              </text:list-item>
            </text:list>
            <text:p text:style-name="P8"><text:span text:style-name="T6"/></text:p>
            <text:p text:style-name="P6"><text:span text:style-name="T6">Seminarske vaje:</text:span></text:p>
            <text:list text:continue-numbering="true" text:style-name="L8">
              <text:list-item>
                <text:list>
                  <text:list-item>
                    <text:p text:style-name="P7"><text:span text:style-name="T6">5. vaja: Simulacija šaržnega procesa</text:span></text:p>
                  </text:list-item>
                  <text:list-item>
                    <text:p text:style-name="P7"><text:span text:style-name="T6">6. vaja: Simulacija kontinuirnega procesa</text:span></text:p>
                  </text:list-item>
                  <text:list-item>
                    <text:p text:style-name="P7"><text:span text:style-name="T6">7. vaja: Simulacija izolacije produkta</text:span></text:p>
                  </text:list-item>
                </text:list>
              </text:list-item>
            </text:list>
            <text:p text:style-name="P6"><text:span text:style-name="T6"/></text:p>
            <text:p text:style-name="P8"><text:span text:style-name="T8"/></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Vaje - razpored" draw:style-name="dp1" draw:master-page-name="Title_20_and_20_Content" presentation:presentation-page-layout-name="AL2T11">
        <draw:frame draw:name="Title 1" presentation:style-name="pr4" draw:text-style-name="P2" draw:layer="layout" svg:width="19.512cm" svg:height="3.174cm" svg:x="2.603cm" svg:y="1.124cm" presentation:class="title" presentation:user-transformed="true">
          <draw:text-box>
            <text:p text:style-name="P1"><text:span text:style-name="T3">Vaje - razpored</text:span></text:p>
          </draw:text-box>
        </draw:frame>
        <draw:custom-shape draw:name="Rectangle 4" draw:style-name="gr2" draw:text-style-name="P2" draw:layer="layout" svg:width="19.001cm" svg:height="4.987cm" svg:x="3.099cm" svg:y="12.925cm">
          <text:p text:style-name="P9"><text:span text:style-name="T9">1. VAJA: Mešanje</text:span></text:p>
          <text:p text:style-name="P9"><text:span text:style-name="T9">2. VAJA: Prenos kisika v sistemu plin-kapljevina</text:span></text:p>
          <text:p text:style-name="P9"><text:span text:style-name="T9">3.VAJA: Mikrofiltracija</text:span></text:p>
          <text:p text:style-name="P9"><text:span text:style-name="T9">4.VAJA: Kinetika rasti mikroorganizmov v šaržnem procesu</text:span></text:p>
          <text:p text:style-name="P9"><text:span text:style-name="T9"/></text:p>
          <text:p text:style-name="P9"><text:span text:style-name="T9">Navodila: Žnidaršič Plazl, P., Pavko, A. Praktikum iz biokemijskega inženirstva. Fakulteta za kemijo in kemijsko tehnologijo, Ljubljana. 2005. + spletna učilnica</text:span></text:p>
          <text:p text:style-name="P9"><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5" draw:style-name="standard" draw:layer="layout" svg:width="18.823cm" svg:height="7.315cm" svg:x="3.123cm" svg:y="5.125cm">
          <table:table>
            <table:table-column table:style-name="co1"/>
            <table:table-column table:style-name="co2"/>
            <table:table-column table:style-name="co3"/>
            <table:table-column table:style-name="co3"/>
            <table:table-column table:style-name="co4"/>
            <table:table-row table:style-name="ro1" table:default-cell-style-name="ce1">
              <table:table-cell>
                <text:p text:style-name="P10"><text:span text:style-name="T10">SKUPINA\TURNUS</text:span></text:p>
              </table:table-cell>
              <table:table-cell/>
              <table:table-cell/>
              <table:table-cell/>
              <table:table-cell/>
            </table:table-row>
            <table:table-row table:style-name="ro2" table:default-cell-style-name="ce1">
              <table:table-cell/>
              <table:table-cell>
                <text:p text:style-name="P11"><text:span text:style-name="T10">1. VAJA</text:span></text:p>
              </table:table-cell>
              <table:table-cell>
                <text:p text:style-name="P11"><text:span text:style-name="T10">2. VAJA</text:span></text:p>
              </table:table-cell>
              <table:table-cell>
                <text:p text:style-name="P11"><text:span text:style-name="T10">3. VAJA</text:span></text:p>
              </table:table-cell>
              <table:table-cell>
                <text:p text:style-name="P11"><text:span text:style-name="T10">4. VAJA</text:span></text:p>
              </table:table-cell>
            </table:table-row>
            <table:table-row table:style-name="ro3" table:default-cell-style-name="ce1">
              <table:table-cell/>
              <table:table-cell>
                <text:p text:style-name="P11"><text:span text:style-name="T10">2. VAJA</text:span></text:p>
              </table:table-cell>
              <table:table-cell>
                <text:p text:style-name="P11"><text:span text:style-name="T10">1. VAJA</text:span></text:p>
              </table:table-cell>
              <table:table-cell>
                <text:p text:style-name="P11"><text:span text:style-name="T10">3. VAJA</text:span></text:p>
              </table:table-cell>
              <table:table-cell>
                <text:p text:style-name="P11"><text:span text:style-name="T10">4. VAJA</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Obveznosti pri izpitu, ocenjevanje" draw:style-name="dp1" draw:master-page-name="Title_20_and_20_Content" presentation:presentation-page-layout-name="AL2T11">
        <draw:frame draw:name="Title 1" presentation:style-name="pr4" draw:text-style-name="P2" draw:layer="layout" svg:width="22.602cm" svg:height="3.174cm" svg:x="1.499cm" svg:y="1.924cm" presentation:class="title" presentation:user-transformed="true">
          <draw:text-box>
            <text:p text:style-name="P1"><text:span text:style-name="T3">Obveznosti pri izpitu, ocenjevanje</text:span></text:p>
          </draw:text-box>
        </draw:frame>
        <draw:frame draw:name="Content Placeholder 2" presentation:style-name="pr5" draw:text-style-name="P2" draw:layer="layout" svg:width="21.202cm" svg:height="11.07cm" svg:x="2.899cm" svg:y="6.455cm" presentation:class="outline" presentation:user-transformed="true">
          <draw:text-box>
            <text:list text:style-name="L3">
              <text:list-item>
                <text:p text:style-name="P4"><text:span text:style-name="T4">opravljene vaje (sprotno preverjanje znanja, poročila, zaključni kolokvij skupaj z izpitom) </text:span></text:p>
              </text:list-item>
            </text:list>
            <text:list text:style-name="L11">
              <text:list-item>
                <text:list>
                  <text:list-item>
                    <text:p text:style-name="P12"><text:span text:style-name="T8"><text:tab/></text:span><text:span text:style-name="T8">30 % ocene</text:span></text:p>
                  </text:list-item>
                </text:list>
              </text:list-item>
              <text:list-item>
                <text:p text:style-name="P4"><text:span text:style-name="T4">seminar </text:span></text:p>
                <text:list>
                  <text:list-item>
                    <text:p text:style-name="P13"><text:span text:style-name="T8"><text:tab/></text:span><text:span text:style-name="T8">10 % ocene</text:span></text:p>
                  </text:list-item>
                </text:list>
              </text:list-item>
              <text:list-item>
                <text:p text:style-name="P4"><text:span text:style-name="T4">izpitni roki: naknadno</text:span></text:p>
              </text:list-item>
            </text:list>
            <text:p text:style-name="P14"><text:span text:style-name="T11"><text:tab/></text:span><text:span text:style-name="T8">60 % ocene</text:span></text:p>
            <text:list text:continue-numbering="true" text:style-name="L11">
              <text:list-item>
                <text:p text:style-name="P4"><text:span text:style-name="T4">skupna ocena</text:span></text:p>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Vsebinska področja predmeta"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Vsebinska področja predmeta</text:span></text:p>
          </draw:text-box>
        </draw:frame>
        <draw:frame draw:name="Content Placeholder 2" presentation:style-name="pr5" draw:text-style-name="P2" draw:layer="layout" svg:width="18.825cm" svg:height="9.746cm" svg:x="2.899cm" svg:y="6.455cm" presentation:class="outline" presentation:user-transformed="true">
          <draw:text-box>
            <text:list text:style-name="L3">
              <text:list-item>
                <text:p text:style-name="P4"><text:span text:style-name="T4">Uvod v inženirsko računanje. Predstavitev in analiza rezultatov. </text:span></text:p>
              </text:list-item>
              <text:list-item>
                <text:p text:style-name="P4"><text:span text:style-name="T4">Snovne bilance. Energijske bilance. Nestacionarne snovne in energijske bilance.</text:span></text:p>
              </text:list-item>
              <text:list-item>
                <text:p text:style-name="P4"><text:span text:style-name="T4">Tok tekočin in mešanje. Prenos toplote. Prenos snovi.</text:span></text:p>
              </text:list-item>
              <text:list-item>
                <text:p text:style-name="P4"><text:span text:style-name="T4">Reakcijsko inženirstvo. Encimske reakcije. Rast celic. Kinetika rasti v šaržnem procesu. Gojenje z dohranjevanjem. Kontinuirno gojenje, kemostat. </text:span></text:p>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Vsebinska področja predmeta"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Vsebinska področja predmeta</text:span></text:p>
          </draw:text-box>
        </draw:frame>
        <draw:frame draw:name="Content Placeholder 2" presentation:style-name="pr5" draw:text-style-name="P2" draw:layer="layout" svg:width="20.202cm" svg:height="11.4cm" svg:x="2.899cm" svg:y="6.125cm" presentation:class="outline" presentation:user-transformed="true">
          <draw:text-box>
            <text:list text:style-name="L3">
              <text:list-item>
                <text:p text:style-name="P4"><text:span text:style-name="T4">Heterogeni sistemi. Imobilizacija encimov in celic.</text:span></text:p>
              </text:list-item>
              <text:list-item>
                <text:p text:style-name="P4"><text:span text:style-name="T4">Pripravljalni procesi. Kinetika sterilizacije.</text:span></text:p>
              </text:list-item>
              <text:list-item>
                <text:p text:style-name="P4"><text:span text:style-name="T4">Bioreaktorji. Instrumentacija in vodenje bioreaktorjev. </text:span></text:p>
              </text:list-item>
              <text:list-item>
                <text:p text:style-name="P4"><text:span text:style-name="T4">Zaključni procesi. Integrirani procesi. </text:span></text:p>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Študijska literatura" draw:style-name="dp1" draw:master-page-name="Title_20_and_20_Content" presentation:presentation-page-layout-name="AL2T11">
        <draw:frame draw:name="Title 1" presentation:style-name="pr4" draw:text-style-name="P2" draw:layer="layout" svg:width="19.512cm" svg:height="3.174cm" svg:x="2.899cm" svg:y="2.855cm" presentation:class="title" presentation:user-transformed="true">
          <draw:text-box>
            <text:p text:style-name="P1"><text:span text:style-name="T3">Študijska literatura</text:span></text:p>
          </draw:text-box>
        </draw:frame>
        <draw:frame draw:name="Content Placeholder 2" presentation:style-name="pr5" draw:text-style-name="P2" draw:layer="layout" svg:width="20.602cm" svg:height="10.67cm" svg:x="2.899cm" svg:y="6.455cm" presentation:class="outline" presentation:user-transformed="true">
          <draw:text-box>
            <text:list text:style-name="L3">
              <text:list-item>
                <text:p text:style-name="P4"><text:span text:style-name="T4">Doran P.M. Bioprocess Engineering Principles, 2nd Ed., Academic Press, Amsterdam [etc.], 2013</text:span></text:p>
              </text:list-item>
              <text:list-item>
                <text:p text:style-name="P4"><text:span text:style-name="T4">Raspor P. (ur.) Biotehnologija. Bia, d.o.o., Ljubljana. 1996. </text:span></text:p>
              </text:list-item>
              <text:list-item>
                <text:p text:style-name="P4"><text:span text:style-name="T4">Shuler M.L., Kargi F. Bioprocess Engineering: Basic Concepts. 2nd Ed., Prentice Hall, Upper Saddle River (New Jersey), 2002. </text:span></text:p>
              </text:list-item>
              <text:list-item>
                <text:p text:style-name="P4"><text:span text:style-name="T4">Nielsen <text:s/>J., Villadsen J., Liden G. Bioreaction Engineering Principles, 2nd Ed., Kluwer Academic/ Plenum Press, New York, 2002.</text:span></text:p>
              </text:list-item>
            </text:list>
            <text:p text:style-name="P4"><text:span text:style-name="T4"/></text:p>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gradient"/>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entury Gothic'"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Mpr4"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Title_20_Slide-backgroundobjects">
      <style:graphic-properties draw:stroke="none" draw:fill="none" draw:fill-color="#ffffff" draw:auto-grow-height="false" fo:min-height="1.397cm"/>
    </style:style>
    <style:style style:name="Mpr6" style:family="presentation" style:parent-style-name="Title_20_Slide-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8"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55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g draw:name="Group 41" drawooo:display="printer">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drawooo:display="printer"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drawooo:display="printer"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drawooo:display="printer"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3"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3" draw:layer="layout" svg:width="4.444cm" svg:height="19.049cm" svg:x="3.71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3" draw:layer="layout" svg:width="1.269cm" svg:height="19.049cm" svg:x="1.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3" draw:layer="layout" svg:width="2.116cm" svg:height="19.049cm" svg:x="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3"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3"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3"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3"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3"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3"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3" draw:layer="layout" svg:width="25.399cm" svg:height="3.265cm" svg:x="-0.03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3" draw:layer="layout" svg:width="25.399cm" svg:height="2.473cm" svg:x="-0.03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3" draw:layer="layout" svg:width="8.345cm" svg:height="3.364cm" svg:x="-0.066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3" draw:layer="layout" svg:width="25.399cm" svg:height="4.106cm" svg:x="-0.03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3" draw:layer="layout" svg:width="19.395cm" svg:height="4.777cm" svg:x="5.938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3" draw:layer="layout" svg:width="4.447cm" svg:height="3.855cm" draw:transform="rotate (-0.523598775598299) translate (9.585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3" draw:layer="layout" svg:width="4.447cm" svg:height="3.855cm" draw:transform="rotate (-0.523598775598299) translate (11.596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3" draw:layer="layout" svg:width="4.447cm" svg:height="3.855cm" draw:transform="rotate (-0.523598775598299) translate (11.622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3" draw:layer="layout" svg:width="4.447cm" svg:height="3.855cm" draw:transform="rotate (-0.523598775598299) translate (9.532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3" draw:layer="layout" svg:width="4.447cm" svg:height="3.855cm" draw:transform="rotate (-0.523598775598299) translate (13.659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3" draw:layer="layout" svg:width="3.503cm" svg:height="3.855cm" draw:transform="rotate (-0.523598775598299) translate (0.137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3" draw:layer="layout" svg:width="4.447cm" svg:height="3.855cm" draw:transform="rotate (-0.523598775598299) translate (1.33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1.409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3" draw:layer="layout" svg:width="4.447cm" svg:height="3.855cm" draw:transform="rotate (-0.523598775598299) translate (3.42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3" draw:layer="layout" svg:width="4.447cm" svg:height="3.855cm" draw:transform="rotate (-0.523598775598299) translate (5.457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3" draw:layer="layout" svg:width="4.447cm" svg:height="3.855cm" draw:transform="rotate (-0.523598775598299) translate (5.51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3" draw:layer="layout" svg:width="4.447cm" svg:height="3.855cm" draw:transform="rotate (-0.523598775598299) translate (3.473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3" draw:layer="layout" svg:width="4.447cm" svg:height="3.855cm" draw:transform="rotate (-0.523598775598299) translate (20.168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3" draw:layer="layout" svg:width="4.447cm" svg:height="3.855cm" draw:transform="rotate (-0.523598775598299) translate (22.232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3" draw:layer="layout" svg:width="4.447cm" svg:height="3.855cm" draw:transform="rotate (-0.523598775598299) translate (22.232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3" draw:layer="layout" svg:width="3.453cm" svg:height="3.855cm" draw:transform="rotate (-0.523598775598299) translate (24.269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3" draw:layer="layout" svg:width="3.449cm" svg:height="3.857cm" draw:transform="rotate (-0.523598775598299) translate (24.27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3" draw:layer="backgroundobjects" svg:width="10.219cm" svg:height="17.42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3" draw:layer="backgroundobjects" svg:width="9.736cm" svg:height="6.424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Click to edit the title text formatClick to edit Master title style</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4-11-05">11/5/14</text:date></text:span></text:p>
        </draw:text-box>
      </draw:frame>
      <draw:custom-shape draw:name="Rectangle 49"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6" draw:layer="backgroundobjects" svg:width="7.865cm" svg:height="1.013cm" svg:x="14.732cm" svg:y="15.889cm" presentation:class="footer" presentation:user-transformed="true">
        <draw:text-box>
          <text:p/>
        </draw:text-box>
      </draw:frame>
      <draw:frame draw:name="Slide Number Placeholder 5" presentation:style-name="Mpr4" draw:text-style-name="MP6" draw:layer="backgroundobjects" svg:width="1.787cm" svg:height="1.013cm" svg:x="12.914cm" svg:y="15.889cm" presentation:class="page-number" presentation:user-transformed="true">
        <draw:text-box>
          <text:p text:style-name="MP5"><text:span text:style-name="MT3"><text:page-number>&lt;number&gt;</text:page-number></text:span></text:p>
        </draw:text-box>
      </draw:frame>
      <draw:custom-shape draw:name="Rectangle 88"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outline1" draw:layer="backgroundobjects" svg:width="22.351cm" svg:height="11.048cm" svg:x="1.27cm" svg:y="4.457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Click to edit Master text styles</text:span></text:p>
            </text:list-item>
          </text:list>
          <text:list text:style-name="ML7">
            <text:list-item>
              <text:list>
                <text:list-item>
                  <text:p text:style-name="MP9"><text:span text:style-name="MT6">Second level</text:span></text:p>
                </text:list-item>
              </text:list>
            </text:list-item>
          </text:list>
          <text:list text:style-name="ML8">
            <text:list-item>
              <text:list>
                <text:list-item>
                  <text:p text:style-name="MP10"><text:span text:style-name="MT7">Third level</text:span></text:p>
                </text:list-item>
              </text:list>
            </text:list-item>
          </text:list>
          <text:list text:style-name="ML9">
            <text:list-item>
              <text:list>
                <text:list-item>
                  <text:list>
                    <text:list-item>
                      <text:p text:style-name="MP10"><text:span text:style-name="MT8">Fourth level</text:span></text:p>
                    </text:list-item>
                  </text:list>
                </text:list-item>
              </text:list>
            </text:list-item>
          </text:list>
          <text:list text:style-name="ML10">
            <text:list-item>
              <text:list>
                <text:list-item>
                  <text:list>
                    <text:list-item>
                      <text:list>
                        <text:list-item>
                          <text:p text:style-name="MP10"><text:span text:style-name="MT9">Fifth level</text:span></text:p>
                        </text:list-item>
                      </text:list>
                    </text:list-item>
                  </text:list>
                </text:list-item>
              </text:list>
            </text:list-item>
          </text:list>
        </draw:text-box>
      </draw:frame>
      <draw:frame draw:name="Date Placeholder 3" presentation:style-name="Mpr9"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4" presentation:style-name="Mpr9" draw:text-style-name="MP6" draw:layer="backgroundobjects" svg:width="0cm" svg:height="0cm" svg:x="0cm" svg:y="0cm" presentation:class="footer">
        <draw:text-box>
          <text:p/>
        </draw:text-box>
      </draw:frame>
      <draw:frame draw:name="Slide Number Placeholder 5" presentation:style-name="Mpr9"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00"/>
    <meta:generator>LibreOffice/3.5$Linux_X86_64 LibreOffice_project/350m1$Build-2</meta:generator>
  </office:meta>
</office:document-meta>
</file>