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margin-left="0.25in" fo:margin-right="0in" fo:text-indent="0in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VPRAŠANJA ZA USTNI IZPIT IZ ORGANSKE KEMIJE</text:p>
      <text:p text:style-name="Standard"/>
      <text:p text:style-name="Standard">Dobiš po 3 vprašanja, nato podvprašanja, večkrat se vprašanja pojavljajo, če en ne zna odgovora, zna dobit naslednji ki je za njim isto vprašanje. Na ustnem so najprej tisti, ki so pisali bolje.</text:p>
      <text:list xml:id="list8860031791" text:style-name="WW8Num1">
        <text:list-item>
          <text:p text:style-name="P1">Elektrofilni, nukleofilni reagenti</text:p>
        </text:list-item>
        <text:list-item>
          <text:p text:style-name="P1">Nuk.substitucije Ar Nu in E substitucije</text:p>
        </text:list-item>
        <text:list-item>
          <text:p text:style-name="P1">Pirol, furan, tiofen</text:p>
        </text:list-item>
        <text:list-item>
          <text:p text:style-name="P1">nomenklatura(aldehidi, ketoni), številčenje</text:p>
        </text:list-item>
        <text:list-item>
          <text:p text:style-name="P1">ogljikovi intermediati (karben)- nariši tudi</text:p>
        </text:list-item>
        <text:list-item>
          <text:p text:style-name="P1">amilopektin</text:p>
        </text:list-item>
        <text:list-item>
          <text:p text:style-name="P1">dušikove organske baze (prepoznavanje)</text:p>
        </text:list-item>
        <text:list-item>
          <text:p text:style-name="P1">nukleozid-kaj je, nariši</text:p>
        </text:list-item>
        <text:list-item>
          <text:p text:style-name="P1">žolčne kisline (cis ,trans)</text:p>
        </text:list-item>
        <text:list-item>
          <text:p text:style-name="P1">pirimidin, benzen-kje lažje poteče nu-substitucije</text:p>
        </text:list-item>
        <text:list-item>
          <text:p text:style-name="P1">cis E2 eliminacije</text:p>
        </text:list-item>
        <text:list-item>
          <text:p text:style-name="P1">4-kloro-butanojska kislina-trivialno ime</text:p>
        </text:list-item>
        <text:list-item>
          <text:p text:style-name="P1">Trigliceridi-kaj so in naštet masščobne kisline in nenasičene maščobne kisline</text:p>
        </text:list-item>
        <text:list-item>
          <text:p text:style-name="P1">Nukleofilni reagenti</text:p>
        </text:list-item>
        <text:list-item>
          <text:p text:style-name="P1">Formol</text:p>
        </text:list-item>
        <text:list-item>
          <text:p text:style-name="P1">Piridin- vezave E in Nu</text:p>
        </text:list-item>
        <text:list-item>
          <text:p text:style-name="P1">Reakcija anilina z benzaldehidom</text:p>
        </text:list-item>
        <text:list-item>
          <text:p text:style-name="P1">Trivialno poimenovanje kislin</text:p>
        </text:list-item>
        <text:list-item>
          <text:p text:style-name="P1">Ar substistucije po el-ad mehanizmu</text:p>
        </text:list-item>
        <text:list-item>
          <text:p text:style-name="P1">Clasienova kondenzacija</text:p>
        </text:list-item>
        <text:list-item>
          <text:p text:style-name="P1">Radikali</text:p>
        </text:list-item>
        <text:list-item>
          <text:p text:style-name="P1">Amiloza</text:p>
        </text:list-item>
        <text:list-item>
          <text:p text:style-name="P1">Nukleotid</text:p>
        </text:list-item>
        <text:list-item>
          <text:p text:style-name="P1">Laktoza</text:p>
        </text:list-item>
        <text:list-item>
          <text:p text:style-name="P1">Zaščita AK</text:p>
        </text:list-item>
        <text:list-item>
          <text:p text:style-name="P1">Aldolna kondenzacija</text:p>
        </text:list-item>
        <text:list-item>
          <text:p text:style-name="P1">Heterociklične spojine-imenovanje</text:p>
        </text:list-item>
        <text:list-item>
          <text:p text:style-name="P1">Witigov reagent-kako nastane, kje ga rabimo, cepljenje</text:p>
        </text:list-item>
        <text:list-item>
          <text:p text:style-name="P1">Poimenovanje alkoholov, estrov</text:p>
        </text:list-item>
        <text:list-item>
          <text:p text:style-name="P1">Karboanion</text:p>
        </text:list-item>
        <text:list-item>
          <text:p text:style-name="P1">Kako na dvojno vez vpliva HOCl</text:p>
        </text:list-item>
        <text:list-item>
          <text:p text:style-name="P1">Nukleotid, nukleozid</text:p>
        </text:list-item>
        <text:list-item>
          <text:p text:style-name="P1">Laktoza</text:p>
        </text:list-item>
        <text:list-item>
          <text:p text:style-name="P1">Furan, adicije Nu,E- primerjanje z benzenom</text:p>
        </text:list-item>
        <text:list-item>
          <text:p text:style-name="P1">Hitin</text:p>
        </text:list-item>
        <text:list-item>
          <text:p text:style-name="P1">Deaminiranje</text:p>
        </text:list-item>
        <text:list-item>
          <text:p text:style-name="P1">Holin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PRAŠANJA ZA USTNI IZPIT IZ ORGANSKE KEMIJE</dc:title>
    <meta:initial-creator>Erika</meta:initial-creator>
    <meta:creation-date>2014-01-25T14:51:00</meta:creation-date>
    <dc:creator>Jaka</dc:creator>
    <dc:date>2014-01-25T14:51:00</dc:date>
    <meta:editing-cycles>2</meta:editing-cycles>
    <meta:editing-duration>P15824DT17H31M44S</meta:editing-duration>
    <meta:document-statistic meta:table-count="0" meta:image-count="0" meta:object-count="0" meta:page-count="1" meta:paragraph-count="39" meta:word-count="191" meta:character-count="1219" meta:non-whitespace-character-count="110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