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fr1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0.7642in" draw:visible-area-height="1.8331in"/>
    </style:style>
    <style:style style:name="fr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6606in" draw:visible-area-height="0.9795in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0799in" draw:visible-area-height="0.1705in"/>
    </style:style>
    <style:style style:name="fr4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0.9335in" draw:visible-area-height="0.1669in"/>
    </style:style>
    <style:style style:name="fr5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1083in" draw:visible-area-height="0.1705in"/>
    </style:style>
    <style:style style:name="fr6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1.0705in" draw:visible-area-height="0.1705in"/>
    </style:style>
    <style:style style:name="fr7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ragraph" fo:padding="0.0102in" fo:border="none" draw:ole-draw-aspect="1" draw:visible-area-width="3.9866in" draw:visible-area-height="1.0256in"/>
    </style:style>
    <style:style style:name="fr8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3.2461in" draw:visible-area-height="1.5461in"/>
    </style:style>
    <style:style style:name="fr9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3.6839in" draw:visible-area-height="1.4409in"/>
    </style:style>
    <style:style style:name="fr10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4.4071in" draw:visible-area-height="0.7197in"/>
    </style:style>
    <style:style style:name="fr11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4.7992in" draw:visible-area-height="1.3854in"/>
    </style:style>
    <style:style style:name="fr12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1287in" draw:visible-area-height="1.17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iz organske kemije (??.??.2004)</text:p>
      <text:p text:style-name="P1"/>
      <text:p text:style-name="Standard"><draw:frame draw:style-name="fr1" draw:name="Object1" text:anchor-type="char" svg:x="3.75in" svg:y="0.1752in" svg:width="0.7602in" svg:height="1.8335in" draw:z-index="0"><draw:object-ole xlink:href="./Object 1" xlink:type="simple" xlink:show="embed" xlink:actuate="onLoad"/><draw:image xlink:href="./ObjectReplacements/Object 1" xlink:type="simple" xlink:show="embed" xlink:actuate="onLoad"/></draw:frame>1) Poimenuj spojini:</text:p>
      <text:p text:style-name="Standard"/>
      <text:p text:style-name="P2"><draw:frame draw:style-name="fr2" draw:name="Object2" text:anchor-type="char" svg:x="0.1252in" svg:y="0.1665in" svg:width="2.6563in" svg:height="0.9791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) Razvrsti spojine po kislosti (od najbolj do najmanj kisle):</text:p>
      <text:p text:style-name="P3"><draw:frame draw:style-name="fr3" draw:name="Object3" text:anchor-type="char" svg:x="0in" svg:y="0in" svg:width="1.0807in" svg:height="0.1717in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4" draw:name="Object4" text:anchor-type="char" svg:x="-0.0154in" svg:y="0.0429in" svg:width="0.9339in" svg:height="0.1681in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"><draw:frame draw:style-name="fr5" draw:name="Object5" text:anchor-type="char" svg:x="-1.0638in" svg:y="0.089in" svg:width="1.1091in" svg:height="0.1717in" draw:z-index="2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6" draw:name="Object6" text:anchor-type="char" svg:x="-1.198in" svg:y="0.0929in" svg:width="1.0709in" svg:height="0.1717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3) Nariši najstabilnejšo rotamero 2-kloropropanojske kisline.</text:p>
      <text:p text:style-name="Standard"/>
      <text:p text:style-name="Standard"/>
      <text:p text:style-name="Standard">4) Dopolni:</text:p>
      <text:p text:style-name="P3"><draw:frame draw:style-name="fr7" draw:name="Object7" text:anchor-type="char" svg:x="0in" svg:y="6.2339in" svg:width="3.9866in" svg:height="1.0256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8" draw:name="Object8" text:anchor-type="char" svg:x="0in" svg:y="0.0307in" svg:width="3.2465in" svg:height="1.5465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) Pretvori eno spojino v drugo:</text:p>
      <text:p text:style-name="P3"><draw:frame draw:style-name="fr9" draw:name="Object9" text:anchor-type="char" svg:x="0.1252in" svg:y="0.048in" svg:width="3.6839in" svg:height="1.4417in" draw:z-index="9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0" draw:name="Object10" text:anchor-type="char" svg:x="0.1252in" svg:y="-0.1252in" svg:width="4.4075in" svg:height="0.7201in" draw:z-index="8"><draw:object-ole xlink:href="./Object 10" xlink:type="simple" xlink:show="embed" xlink:actuate="onLoad"/><draw:image xlink:href="./ObjectReplacements/Object 10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1" draw:name="Object11" text:anchor-type="char" svg:x="0.1252in" svg:y="0.1583in" svg:width="4.7992in" svg:height="1.3862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2" draw:name="Object12" text:anchor-type="char" svg:x="0.25in" svg:y="0.0583in" svg:width="2.1299in" svg:height="1.172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) Nariši strukturo in opiši lastnosti maltoze!</text:p>
      <text:p text:style-name="Standard"/>
      <text:p text:style-name="Standard">7) Opiši vsaj en način za tvorbo peptidne vez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organske kemije (</dc:title>
    <meta:initial-creator>Ajasja Ljubetič</meta:initial-creator>
    <meta:creation-date>2014-01-25T14:49:00</meta:creation-date>
    <dc:creator>Jaka</dc:creator>
    <dc:date>2014-01-25T14:49:00</dc:date>
    <meta:editing-cycles>2</meta:editing-cycles>
    <meta:editing-duration>P15824DT17H31M44S</meta:editing-duration>
    <meta:document-statistic meta:table-count="0" meta:image-count="0" meta:object-count="12" meta:page-count="2" meta:paragraph-count="8" meta:word-count="48" meta:character-count="316" meta:non-whitespace-character-count="2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