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in"/>
      <style:text-properties fo:color="#000000" style:font-name="Calibri" style:font-name-complex="Arial"/>
    </style:style>
    <style:style style:name="P2" style:family="paragraph" style:parent-style-name="Standard">
      <style:paragraph-properties style:line-height-at-least="0.2in"/>
      <style:text-properties fo:color="#000000" style:font-name="Calibri"/>
    </style:style>
    <style:style style:name="P3" style:family="paragraph" style:parent-style-name="Standard" style:master-page-name="Standard">
      <style:paragraph-properties style:line-height-at-least="0.2in" style:page-number="auto"/>
      <style:text-properties fo:color="#000000" style:font-name="Calibri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Vprašanja s kolokvijev 2006</text:p>
      <text:p text:style-name="P1"/>
      <text:p text:style-name="P1"/>
      <text:p text:style-name="P1">1. Katero aminokislino smo spoznali na vajah in napi¹i sintezo. NMR-razlika med reaktantom in produktom.</text:p>
      <text:p text:style-name="P1">2. Nari¹i sintezo etilacetata. NMR-razlika med etanolom in ocetno kislino v CH3. </text:p>
      <text:p text:style-name="P1">Odgovor: ocetna ima singlet, etanol pa triplet</text:p>
      <text:p text:style-name="P1">3. Nari¹i aparaturo za sintezo etilacetata in poimenuj dele.</text:p>
      <text:p text:style-name="P1">4. Kje smo ¹e uporabili ester? Odgovor je glukoza</text:p>
      <text:p text:style-name="P1">5. Na¹tej 3 tekoèine, ki se ne me¹ajo z vodo in smo jih spoznali na vajah. Odgovor: kloroform, eterièna olja, benzaldehid, etilacetat.</text:p>
      <text:p text:style-name="P1">6. Razlika NMR in IR v benzoinu in benzilu. Odgovor: poglej oni list</text:p>
      <text:p text:style-name="P1">7. Izraèunaj izkoristak. To nalogo vpra¹aj asistenta. Dane ma¹ volumne in gostoto.</text:p>
      <text:p text:style-name="P1">8. Nari¹i sintezo transcimetove kisline in opi¹i s èim ga oèistimo in izoliramo.</text:p>
      <text:p text:style-name="P1">9. Naloga z ekstrakcijo. Najmanj kolikokrat mora¹ ekstrahirat da ostane 5%? Odgovor je 2,7 oziroma 3.</text:p>
      <text:p text:style-name="P1">10. Nari¹i kako poteka reakcija od benzaldehida do 4,5-difenilimidazola.</text:p>
      <text:p text:style-name="P1">11. Nari¹i vrelni diagram azeotropne zmesi. Nari¹i tudi parni diagram za to zmes.</text:p>
      <text:p text:style-name="P2"><text:span text:style-name="T1"> </text:span><text:span text:style-name="T2"><text:line-break/>1 katero aminokislino smo spoznali na vajah, napi¹i sintezo, nmr razlika med reaktantom in produktom.<text:line-break/>2 nari¹i sintezo etilacetata, nmr razlika med ch3 med etanolom in ocetno kislino <text:line-break/>3 nari¹i aparaturo za sintezo etilacettata in poimenuj dele. kje smo ¹e uporabili eter<text:line-break/>4 na¹tej 3 tekoèine ki smo jih imeli pri vajah in se ne me¹ajo z vodo.<text:line-break/>5 razlika v nmr in ir v benzoinu in benzilu<text:line-break/>6 dane ma¹ volumne in molske mase etilacetata, etanola in ocetne kisline. izraèunat mora¹ izkoristek <text:line-break/>7 nari¹i sinteto transcimetove kisline in opi¹i s èim jo oèistimo in izoliramo. opi¹i tudi s èim ga me¹amo<text:line-break/>8 naloga z ekstrakcijo. izraèunat mora¹ ¹tevilo ekstrakcij oz najmanj kolikokrat mora¹ ekstrahirati da dobi¹ 5% <text:line-break/>9 nari¹i talilni diagram zmesi heptana in heksana<text:line-break/>10nari¹i vrelni diagram idealne zmesi, razlo¾i kako gre pri frakcionirni destilaciji<text:line-break/>11 nari¹i tavtomerijo 4,5-difenilimida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35in" fo:margin-bottom="0.5in" fo:margin-left="0.5909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s kolokvijev 2006</dc:title>
    <meta:initial-creator> </meta:initial-creator>
    <meta:creation-date>2006-09-17T14:59:00</meta:creation-date>
    <dc:creator>Jaka</dc:creator>
    <dc:date>2014-01-25T14:49:00</dc:date>
    <meta:editing-cycles>2</meta:editing-cycles>
    <meta:editing-duration>PT4M</meta:editing-duration>
    <meta:document-statistic meta:table-count="0" meta:image-count="0" meta:object-count="0" meta:page-count="1" meta:paragraph-count="14" meta:word-count="353" meta:character-count="1872" meta:non-whitespace-character-count="15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