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style:text-autospace="none"/>
      <style:text-properties style:font-name="Calibri" style:font-name-complex="Calibri"/>
    </style:style>
    <style:style style:name="P3" style:family="paragraph" style:parent-style-name="Standard" style:master-page-name="Standard">
      <style:paragraph-properties style:page-number="auto"/>
      <style:text-properties style:font-name="Calibri" fo:font-weight="bold" style:font-weight-asian="bold" style:font-name-complex="Calibri"/>
    </style:style>
    <style:style style:name="P4" style:family="paragraph" style:parent-style-name="HTML_20_Preformatted">
      <style:text-properties style:font-name="Calibri" fo:font-size="12pt" style:font-size-asian="12pt" style:font-name-complex="Times New Roman" style:font-size-complex="12pt"/>
    </style:style>
    <style:style style:name="P5" style:family="paragraph" style:parent-style-name="HTML_20_Preformatted">
      <style:text-properties style:font-name="Calibri" fo:font-size="12pt" style:font-size-asian="12pt" style:font-size-complex="12pt"/>
    </style:style>
    <style:style style:name="P6" style:family="paragraph" style:parent-style-name="HTML_20_Preformatted">
      <style:paragraph-properties fo:break-before="page"/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prašanja iz kolokvijev iz vaj</text:p>
      <text:p text:style-name="P1"/>
      <text:p text:style-name="P5"><text:span text:style-name="T1">1. Kako bi ločil dane zmesi:- NaCl in H2O in vrelni kamenčki</text:span></text:p>
      <text:p text:style-name="P4"><text:tab/><text:tab/><text:tab/> <text:s/>- Cl2CH2 in H2O( vode 1 g)</text:p>
      <text:p text:style-name="P4"><text:tab/><text:tab/><text:tab/> <text:s/>-Cl2CH2 in H2O ( oboje m=30 g)</text:p>
      <text:p text:style-name="P4"><text:tab/><text:tab/><text:tab/> <text:s/>-metanol in H20</text:p>
      <text:p text:style-name="P4"><text:tab/><text:tab/><text:tab/> <text:s/>-kafra in aktivno oglje</text:p>
      <text:p text:style-name="P4"><text:tab/><text:tab/><text:tab/> <text:s/>-NaHSO4 in Cl2CH2</text:p>
      <text:p text:style-name="P5"><text:span text:style-name="T1">2. Nariši aparaturo za sintezo etila acetata/ aparaturo za destilacijo z vodno paro/ frakcionirno destilacijo.</text:span></text:p>
      <text:p text:style-name="P4">3. Kako smo očistili surov produkt (etil acetat).</text:p>
      <text:p text:style-name="P4">4. Naštej vaje pri katerih smo uporabili frakcionirno destilacijo oz. Destilacijo z vodno paro.</text:p>
      <text:p text:style-name="P5"><text:span text:style-name="T1">5. Napiši rkc. Shemo etil acetata ( z vsemi vezmi in el. Pari)</text:span></text:p>
      <text:p text:style-name="P4">6. Napiši rkc. Shemo paracetamola( enako)</text:p>
      <text:p text:style-name="P4">7. Napiši rkc. Shemo od benzaldehida do 4,5 difenil imidazola. Izračunaj koliko gramov benzaldehida potrebujemo če vsakič dobimo 1/3 produkta. Masa produkta je podana.</text:p>
      <text:p text:style-name="P5"><text:span text:style-name="T1">8. Nariši alfa-D(+)- glukozo (Howartova projekcija!!!)in označi kiralne atome.</text:span></text:p>
      <text:p text:style-name="P4">9. Opiši postopek kristalizacije/ kromatografije.</text:p>
      <text:p text:style-name="P4">10. Naštej snovi ki se ne mešajo z vodo(, ki smo jih spoznali na vajah.</text:p>
      <text:p text:style-name="P5"><text:span text:style-name="T1">11. Spektroskopsko: kako se ločita dietil eter in etil acetat ali Benzil in benzoil Ali paracetamol in paraaminofenol, etanol in ocetna kislina.</text:span></text:p>
      <text:p text:style-name="P4">12. Zračunaj neki v zvezi z zmesi tekočin ki se ne mešajo(m= P0 X M)</text:p>
      <text:p text:style-name="P4">13. Izbira topila za ekstrakcijo, kaj upoštevamo; naštej trdne snovi, ki smo jih srečali pri vajah.</text:p>
      <text:p text:style-name="P5"><text:span text:style-name="T1">14. Nariši diagram parnih tlakov, vrelni diagram za podano zmes( zmes heptana in heksana- 70%)</text:span></text:p>
      <text:p text:style-name="P4">15. kaj je mutarotacija?</text:p>
      <text:p text:style-name="P4">16. Kako ločujemo azeotropne zmesi?</text:p>
      <text:p text:style-name="P4">17. naloga z ekstrakcijo za izračunat.- podobna kot v skripti na str. 97</text:p>
      <text:p text:style-name="P4">18. Katero amino kislino smo spoznali na vajah in zakaj nastane samo en produkt?</text:p>
      <text:p text:style-name="P4"/>
      <text:p text:style-name="P6">Ustni kolokviji (Kar ne znaš na pisnem):</text:p>
      <text:p text:style-name="P4"/>
      <text:p text:style-name="P4">a) kje smo uporabili ekstrakcijo pri vajah!</text:p>
      <text:p text:style-name="P4">Shema cimetove kisline.</text:p>
      <text:p text:style-name="P4">Tavtomerija 4,5 difenil imidazola</text:p>
      <text:p text:style-name="P4">Opiši graf navadne destilacije.</text:p>
      <text:p text:style-name="P4">Kaj je adicija, kje smo jo srečali kam se vežejo nukleofili pri adiciji.</text:p>
      <text:p text:style-name="P4"/>
      <text:p text:style-name="P4">b)nariši alfa glukozo- zakaj alfa</text:p>
      <text:p text:style-name="P4">Osnovna reakcija transcimetove kisline</text:p>
      <text:p text:style-name="P4">Kromatografija-zakaj preide do razlike v potovanju?</text:p>
      <text:p text:style-name="P4">Glicin-razlika med SN1 in SN2</text:p>
      <text:p text:style-name="P4">Katere produkte smo dobili iz benzaldehida<text:tab/></text:p>
      <text:p text:style-name="P4"/>
      <text:p text:style-name="P4">c)shema benzaldehida v benzion</text:p>
      <text:p text:style-name="P4">vrelni diagram-azotropna točka-ločitev?, evtektična zmes?</text:p>
      <text:p text:style-name="P4">Katero adicijo smo imeli?</text:p>
      <text:p text:style-name="P4">Diagram parnih tlakov (za vse)</text:p>
      <text:p text:style-name="P4">Kateri tipi reakcije se dogajajo od benzaldehida do imidazola.</text:p>
      <text:p text:style-name="P4"/>
      <text:p text:style-name="P4">d)nariši in razloži vrelni, talilni in parni diagram</text:p>
      <text:p text:style-name="P4">IR in NMR spekter za paracetamol</text:p>
      <text:p text:style-name="P4">Kako oborimo cimetovo(vodotopna sol)</text:p>
      <text:p text:style-name="P4">Tran in cis cimetova NMR razlik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ska kemija- zapiski iz vaj 2005</dc:title>
    <meta:initial-creator>bibsy</meta:initial-creator>
    <meta:creation-date>2009-05-12T22:19:00</meta:creation-date>
    <dc:creator>Jaka</dc:creator>
    <dc:date>2014-01-25T15:10:00</dc:date>
    <meta:editing-cycles>5</meta:editing-cycles>
    <meta:editing-duration>PT5M</meta:editing-duration>
    <meta:document-statistic meta:table-count="0" meta:image-count="0" meta:object-count="0" meta:page-count="2" meta:paragraph-count="44" meta:word-count="369" meta:character-count="2356" meta:non-whitespace-character-count="20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