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0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meta.xml" manifest:media-type="text/xml"/>
  <manifest:file-entry manifest:full-path="Obj101" manifest:media-type="application/vnd.sun.star.oleobject"/>
  <manifest:file-entry manifest:full-path="Obj102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3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vertical-pos="top" style:vertical-rel="baseline" draw:ole-draw-aspect="1" draw:visible-area-width="1.9685in" draw:visible-area-height="1.968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.VAJA <text:bookmark-start text:name="_GoBack"/>sinteza 4,5-difenil imidazola<text:bookmark-end text:name="_GoBack"/></text:p>
      <text:p text:style-name="Standard">- nukleofilna adicija na karbonilno vez</text:p>
      <text:p text:style-name="Standard"><draw:frame draw:style-name="fr1" text:anchor-type="as-char" svg:width="3.6299in" svg:height="1.55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/>
      <text:p text:style-name="Standard">mehanizem reakcije:</text:p>
      <text:p text:style-name="Standard"><draw:frame draw:style-name="fr1" text:anchor-type="as-char" svg:width="6.25in" svg:height="3.6299in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Standard">tavtomerija produkta (gre za premik vezi in preskok protona iz 1 na 3 mesto med tremi atomi)</text:p>
      <text:p text:style-name="Standard"><draw:frame draw:style-name="fr1" text:anchor-type="as-char" svg:width="6.0098in" svg:height="1.7299in" draw:z-index="2"><draw:object-ole xlink:href="./Obj102" xlink:type="simple" xlink:show="embed" xlink:actuate="onLoad"/><draw:image xlink:href="./ObjectReplacements/Obj102" xlink:type="simple" xlink:show="embed" xlink:actuate="onLoad"/></draw:frame></text:p>
      <text:p text:style-name="Standard">Produkt bazičen-protoniran, ker je v kislem</text:p>
      <text:p text:style-name="Standard"><text:soft-page-break/><draw:frame draw:style-name="fr1" text:anchor-type="as-char" svg:width="3.1299in" svg:height="1.6598in" draw:z-index="3"><draw:object-ole xlink:href="./Obj103" xlink:type="simple" xlink:show="embed" xlink:actuate="onLoad"/><draw:image xlink:href="./ObjectReplacements/Obj103" xlink:type="simple" xlink:show="embed" xlink:actuate="onLoad"/></draw:frame></text:p>
      <text:p text:style-name="Standard">Zmešamo benzil, heksamin, amonijev acetat in ledocit v bučki. Opremljeno z vodnim hladilnikom segrevamo. V bučko dodamo vodo, aktivno oglje in filtriramo.Filtrat oborimo z koncentrirno raztopino amniaka. Odnučiramo(voda). Prekristalizacija-suho raztopimo v piridinu, vroči vodi, <text:s/>filtriramo in nučiram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language-asian="sl" style:country-asian="SI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1-25T14:08:00</meta:creation-date>
    <dc:date>2014-01-25T14:08:00</dc:date>
    <meta:editing-duration>P0D</meta:editing-duration>
    <meta:generator>LibreOffice/3.5$Linux_X86_64 LibreOffice_project/350m1$Build-2</meta:generator>
    <meta:document-statistic meta:table-count="0" meta:image-count="0" meta:object-count="4" meta:page-count="2" meta:paragraph-count="10" meta:word-count="72" meta:character-count="536" meta:non-whitespace-character-count="4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