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content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1" manifest:media-type="application/vnd.sun.star.oleobject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.VAJA sinteza cimetove kisline</text:p>
      <text:p text:style-name="Standard">Gre za nukleofilno adicijo na karbonilno vez s sledečimi eliminacijami.</text:p>
      <text:p text:style-name="Standard"><draw:frame draw:style-name="fr1" text:anchor-type="as-char" svg:width="5.7598in" svg:height="1.2701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mehanizem reakcije</text:p>
      <text:p text:style-name="Standard"><draw:frame draw:style-name="fr1" text:anchor-type="as-char" svg:width="6.3in" svg:height="4.9402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draw:frame draw:style-name="fr1" text:anchor-type="as-char" svg:width="1.3799in" svg:height="0.9201in" draw:z-index="2"><draw:object-ole xlink:href="./Obj102" xlink:type="simple" xlink:show="embed" xlink:actuate="onLoad"/><draw:image xlink:href="./ObjectReplacements/Obj102" xlink:type="simple" xlink:show="embed" xlink:actuate="onLoad"/></draw:frame>Trans eliminacija, ker skupini lahko odideta samo v trans- antiparalenih legah. Na koncu se prebitnega benzaldehida znebimo z destilacijo z vodno paro (se e meša z vodo). Soda bikarbona je za topnost produkta v vodi, oborimo jo z dodatkom kisline. <text:tab/> <text:s text:c="10"/><text:span text:style-name="T1">Na</text:span><text:span text:style-name="T2">+</text:span></text:p>
      <text:p text:style-name="P1"/>
      <text:p text:style-name="P1"/>
      <text:p text:style-name="Standard">Benzaldehid, acetanhidrid in K-acetat z vodnim hladilnikom segrevamo na mrežici. Vročo zlijemo v bučko z vodo in dodamo trden Na-karbonat in destiliramo z vodno paro. Ostanek v <text:soft-page-break/>bučki filtriramo in nakisamo z koncentrirano HCl. Ohlajeno oborino <text:s/>odnučiramo in prekristaliziramo iz vo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language-asian="sl" style:country-asian="SI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5T14:08:00</meta:creation-date>
    <dc:date>2014-01-25T14:08:00</dc:date>
    <meta:editing-duration>P0D</meta:editing-duration>
    <meta:generator>LibreOffice/3.5$Linux_X86_64 LibreOffice_project/350m1$Build-2</meta:generator>
    <meta:document-statistic meta:table-count="0" meta:image-count="0" meta:object-count="3" meta:page-count="2" meta:paragraph-count="7" meta:word-count="98" meta:character-count="672" meta:non-whitespace-character-count="5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