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107" manifest:media-type="application/vnd.sun.star.oleobject"/>
  <manifest:file-entry manifest:full-path="settings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meta.xml" manifest:media-type="text/xml"/>
  <manifest:file-entry manifest:full-path="Obj100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VAJA sinteza glicin in benzoin</text:p>
      <text:p text:style-name="Standard">a) glicin</text:p>
      <text:p text:style-name="Standard">NH<text:span text:style-name="T1">3</text:span> služi kot nukleofil in kot baza. Gre za SN<text:span text:style-name="T1">2</text:span> in ne SN<text:span text:style-name="T1">1</text:span> reakcijo.SN<text:span text:style-name="T1">1</text:span> da hidroksi produkt in ne karbokation, sekundarni C-atom je skupina, ki stabilizira. Gre za nukleofilno substitucijo na nasičenem ogljikovem atomu, ki jo pospešimo, če damo reagent v pribitku.</text:p>
      <text:p text:style-name="Standard"><draw:frame draw:style-name="fr1" text:anchor-type="as-char" svg:width="4.4701in" svg:height="0.679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draw:style-name="fr1" text:anchor-type="as-char" svg:width="5.3902in" svg:height="1.0701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Zmešamo koncentrirano raztopino amoniaka in po kapljicah kloroocetne kisline. Koncentriramo s segrevanjem v digestoriju. Glicin oborimo z metanolom, hladimo na ledu, nučiramo (omočimo z metanolom). </text:p>
      <text:p text:style-name="Standard"/>
      <text:p text:style-name="Standard">b) benzion</text:p>
      <text:p text:style-name="Standard"/>
      <text:p text:style-name="Standard">Polarna nukleofilna adicija na C=O skupino</text:p>
      <text:p text:style-name="Standard">- neposredna (hidriranje aldehidov in ketonov)</text:p>
      <text:p text:style-name="Standard">- konjugativne (Michaelove adicije C=C–C=O)</text:p>
      <text:p text:style-name="Standard">- adicije s sledečo eliminacijo (aldolne kondenzacije, reakcije z Gringnardovimi reagenti)</text:p>
      <text:p text:style-name="Standard"/>
      <text:p text:style-name="Standard">Hidriranje-kislinska kataliza</text:p>
      <text:p text:style-name="Standard"><draw:frame draw:style-name="fr1" text:anchor-type="as-char" svg:width="5.1201in" svg:height="1.7299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Bazična kataliza</text:p>
      <text:p text:style-name="Standard"><draw:frame draw:style-name="fr1" text:anchor-type="as-char" svg:width="5.0098in" svg:height="0.9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draw:frame draw:style-name="fr1" text:anchor-type="as-char" svg:width="4.1598in" svg:height="1.0402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oft-page-break/></text:p>
      <text:p text:style-name="Standard">mehanizem reakcije:</text:p>
      <text:p text:style-name="Standard"><draw:frame draw:style-name="fr1" text:anchor-type="as-char" svg:width="6.1299in" svg:height="2.3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/>
      <text:p text:style-name="Standard"><draw:frame draw:style-name="fr1" text:anchor-type="as-char" svg:width="4in" svg:height="0.9583in" draw:z-index="6"><draw:object-ole xlink:href="./Obj106" xlink:type="simple" xlink:show="embed" xlink:actuate="onLoad"/><draw:image xlink:href="./ObjectReplacements/Obj106" xlink:type="simple" xlink:show="embed" xlink:actuate="onLoad"/></draw:frame>resonančna stabilizacija:<text:tab/><text:tab/>induktivni efekt:</text:p>
      <text:p text:style-name="Standard"><draw:frame draw:style-name="fr1" text:anchor-type="as-char" svg:width="2.1252in" svg:height="0.9272in" draw:z-index="7"><draw:object-ole xlink:href="./Obj107" xlink:type="simple" xlink:show="embed" xlink:actuate="onLoad"/><draw:image xlink:href="./ObjectReplacements/Obj107" xlink:type="simple" xlink:show="embed" xlink:actuate="onLoad"/></draw:frame>Karboanion stabiliziran- zmanjšamo elektronsko gostoto.</text:p>
      <text:p text:style-name="Standard"/>
      <text:p text:style-name="Standard">Benzaldehid, etanol in vodno raztopino KCN segrevamo z uporabo vodnega hladilnika na vodni kopeli, ohlajeno nučiramo (etaniol) in prekristalizira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7:00</meta:creation-date>
    <dc:date>2014-01-25T14:07:00</dc:date>
    <meta:editing-duration>P0D</meta:editing-duration>
    <meta:generator>LibreOffice/3.5$Linux_X86_64 LibreOffice_project/350m1$Build-2</meta:generator>
    <meta:document-statistic meta:table-count="0" meta:image-count="0" meta:object-count="8" meta:page-count="2" meta:paragraph-count="21" meta:word-count="138" meta:character-count="1052" meta:non-whitespace-character-count="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