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complex="Tahoma" style:language-complex="zxx" style:country-complex="none"/>
    </style:style>
    <style:style style:name="P2" style:family="paragraph" style:parent-style-name="Standard" style:list-style-name="WW8Num1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-complex="Tahoma" style:language-complex="zxx" style:country-complex="none"/>
    </style:style>
    <style:style style:name="P3" style:family="paragraph" style:parent-style-name="Standard">
      <style:paragraph-properties fo:margin-left="0.5in" fo:margin-right="0in" fo:text-indent="0in" style:auto-text-indent="false"/>
      <style:text-properties style:language-complex="zxx" style:country-complex="none"/>
    </style:style>
    <style:style style:name="P4" style:family="paragraph" style:parent-style-name="Standard">
      <style:paragraph-properties fo:margin-left="0.5in" fo:margin-right="0in" fo:text-indent="0in" style:auto-text-indent="false"/>
      <style:text-properties style:font-name="Times New Roman" style:language-complex="zxx" style:country-complex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-complex="Tahoma" style:language-complex="zxx" style:country-complex="none"/>
    </style:style>
    <style:style style:name="T1" style:family="text">
      <style:text-properties fo:language="sl" fo:country="SI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complex="Tahoma"/>
    </style:style>
    <style:style style:name="T6" style:family="text">
      <style:text-properties style:font-name-asian="Times" style:font-name-complex="Times"/>
    </style:style>
    <style:style style:name="T7" style:family="text">
      <style:text-properties style:font-name="Times New Roman" style:font-name-complex="Tahoma"/>
    </style:style>
    <style:style style:name="T8" style:family="text">
      <style:text-properties style:font-name="Times New Roman"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sni izpit iz predmeta Struktura atomov in molekul</text:p>
      <text:p text:style-name="P1">3.<text:span text:style-name="T1"> junij</text:span> 2008</text:p>
      <text:p text:style-name="P1"/>
      <text:p text:style-name="P1"/>
      <text:list xml:id="list12910908931" text:style-name="WW8Num1">
        <text:list-item>
          <text:p text:style-name="P2">Delec z maso 3*10<text:span text:style-name="T2">-12 </text:span>kg se nahaja v enodimenzionalni neskončno globoki potencialni jami dimenzije <text:span text:style-name="T4">d </text:span>(1mm). Pri katerem kvantnem številu doseže energija delca vrednost, ki ustreza energiji mirovne mase elektrona (izpelji splošno formulo)? Kolikšna je razdalja med sosednjimi energijskimi nivoji pri tej energiji?</text:p>
        </text:list-item>
        <text:list-item>
          <text:p text:style-name="P2">Potencial za interakcijo dveh atomov v molekuli ima obliko:</text:p>
        </text:list-item>
      </text:list>
      <text:p text:style-name="P3"><text:span text:style-name="T6"><text:s/></text:span><text:span text:style-name="T7">V(r) = 4 </text:span><text:span text:style-name="T8">ε </text:span><text:span text:style-name="T7">[ (σ/r) </text:span><text:span text:style-name="T3">12</text:span><text:span text:style-name="T7"> - (σ/r) </text:span><text:span text:style-name="T3">6</text:span><text:span text:style-name="T7"> <text:s/>]</text:span></text:p>
      <text:p text:style-name="P4"><text:span text:style-name="T5">Kako se s parametroma ε <text:s/>in σ <text:s/>izražata ravnovesna razdalja in globina potencial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en" fo:country="US" style:letter-kerning="true" style:font-name-asian="DejaVu Sans" style:font-size-asian="12pt" style:font-name-complex="Time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16T12:12:00</meta:creation-date>
    <dc:creator>Jaka</dc:creator>
    <dc:date>2014-01-26T11:07:00</dc:date>
    <meta:print-date>2113-01-01T00:00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89" meta:character-count="187" meta:non-whitespace-character-count="4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