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ni izpit 18.09.2007</text:p>
      <text:p text:style-name="Standard"/>
      <text:p text:style-name="P1">1. Izračunaj razliko translacijskih energij za dva najnižja nivoja molekule O<text:span text:style-name="T1">2</text:span> v enodimenzionalnem potencialnem loncu dolžine 5 cm. Ali je energija kvantizirana? Pri kateri vrednosti kvantnega števila doseže energija vrednost 1 eV?</text:p>
      <text:p text:style-name="P1"/>
      <text:p text:style-name="P1">2. S fotoelektronsko spektroskopijo smo določili dvema elektronoma kinetični energiji: E<text:span text:style-name="T1">kin, 1</text:span> = 4,76 eV, E<text:span text:style-name="T1">kin, 2</text:span> = 5,68 eV. Vezavni energiji elektronov sta E<text:span text:style-name="T1">vez,1</text:span> = 16,51 eV, E<text:span text:style-name="T1">vez, 2</text:span> = 15,59 eV. Kaksno valovno dolžino ima sevanje, s katerim smo izbili elektrone? V katero območje elektromagnetnega valovanja spada ta valovna dolžin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iz strukture atomov in molekul - 18</dc:title>
    <meta:initial-creator>nejc</meta:initial-creator>
    <meta:creation-date>2007-09-18T12:45:00</meta:creation-date>
    <dc:creator>Jaka</dc:creator>
    <dc:date>2014-01-26T11:05:00</dc:date>
    <meta:editing-cycles>12</meta:editing-cycles>
    <meta:editing-duration>PT23M</meta:editing-duration>
    <meta:document-statistic meta:table-count="0" meta:image-count="0" meta:object-count="0" meta:page-count="1" meta:paragraph-count="3" meta:word-count="87" meta:character-count="587" meta:non-whitespace-character-count="5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