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1">
      <style:text-properties style:font-name="Arial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isni izpit 31.1.2006</text:p>
      <text:p text:style-name="P1"/>
      <text:list xml:id="list1594211252" text:style-name="WW8Num1">
        <text:list-item>
          <text:p text:style-name="P2">Razlike v ir spekrih vibracij za pretvorbo vina v kislino prek aldehida.Sicer je blo napisano sm prek a in b ter do c kisline , ki dela kvasovka.</text:p>
        </text:list-item>
      </text:list>
      <text:p text:style-name="P1"/>
      <text:list xml:id="list555703554" text:continue-numbering="true" text:style-name="WW8Num1">
        <text:list-item>
          <text:p text:style-name="P2">NMR - skiciraj za 2-propil etil eter .(kem.primik,intenziteta,oblika)</text:p>
        </text:list-item>
      </text:list>
      <text:p text:style-name="P1"/>
      <text:list xml:id="list659760118" text:continue-numbering="true" text:style-name="WW8Num1">
        <text:list-item>
          <text:p text:style-name="P2">Napiši vse možne izomere aldoz in tetroz in opiši kako bi določil s polarimetro,da sta po oksidaciji sladkorja v dikarboksi kislino nastala iz dveh OH na isti strani.</text:p>
        </text:list-item>
      </text:list>
      <text:p text:style-name="P1"/>
      <text:list xml:id="list1563501486" text:continue-numbering="true" text:style-name="WW8Num1">
        <text:list-item>
          <text:p text:style-name="P2">COSY spekter ki ga primerja sam seboj in narisat mors pike.</text:p>
        </text:list-item>
      </text:list>
      <text:p text:style-name="P1"/>
      <text:list xml:id="list1820022926" text:continue-numbering="true" text:style-name="WW8Num1">
        <text:list-item>
          <text:p text:style-name="P2">Kaj dela na FID(časovni spekter) eksponentna funkcija in gausova krivulja?</text:p>
        </text:list-item>
      </text:list>
      <text:p text:style-name="P1"/>
      <text:list xml:id="list1857105676" text:continue-numbering="true" text:style-name="WW8Num1">
        <text:list-item>
          <text:p text:style-name="P2">Določi in izračunaj elementno sestava spojine iz nmr(vidi vinil trans in cis sklopitev) , ir (vidi OH in NH, alken in aromat) masni spekter(M=105, pa se vec signalov tk da sm js napiso 119-pozabo dusikovo pravilo) <text:s/>mas se dept (0,25,90,135)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Spekroskopske metode   (31</dc:title>
    <meta:initial-creator>xx</meta:initial-creator>
    <meta:creation-date>2006-01-31T22:17:00</meta:creation-date>
    <dc:creator>Jaka</dc:creator>
    <dc:date>2014-01-26T11:01:00</dc:date>
    <meta:editing-cycles>3</meta:editing-cycles>
    <meta:editing-duration>PT13M</meta:editing-duration>
    <meta:document-statistic meta:table-count="0" meta:image-count="0" meta:object-count="0" meta:page-count="1" meta:paragraph-count="7" meta:word-count="134" meta:character-count="33" meta:non-whitespace-character-count="66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