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Arial" style:font-name-complex="Arial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style:font-name="Arial" fo:font-size="14pt" style:font-size-asian="14pt" style:font-name-complex="Arial"/>
    </style:style>
    <style:style style:name="P3" style:family="paragraph" style:parent-style-name="Standard" style:master-page-name="First_20_Page">
      <style:paragraph-properties fo:margin-left="0.25in" fo:margin-right="0in" fo:text-indent="0in" style:auto-text-indent="false" style:page-number="auto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margin-left="0.4917in" fo:margin-right="0in" fo:text-indent="0in" style:auto-text-indent="false"/>
      <style:text-properties style:font-name="Arial" style:font-name-complex="Arial"/>
    </style:style>
    <style:style style:name="T1" style:family="text">
      <style:text-properties style:font-name-asian="Arial Unicode MS"/>
    </style:style>
    <style:style style:name="T2" style:family="text">
      <style:text-properties fo:language="de" fo:country="DE" style:font-name-asian="Arial Unicode MS"/>
    </style:style>
    <style:style style:name="T3" style:family="text">
      <style:text-properties style:text-underline-style="solid" style:text-underline-width="auto" style:text-underline-color="font-color" style:font-name-asian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sni izpit 4.7.2006</text:p>
      <text:p text:style-name="P2"/>
      <text:list xml:id="list1855805991" text:style-name="WW8Num1">
        <text:list-item>
          <text:p text:style-name="P1">Nariši D in L – glukozo. S katero metodo bi ju ločili med seboj? Utemelji razliko med njima!</text:p>
        </text:list-item>
        <text:list-item>
          <text:p text:style-name="P1">Zakaj pride pri masnem spektru do vrha tudi za eno, dve ali več enot stran od molekulskega vrha? Navedi primer!</text:p>
        </text:list-item>
        <text:list-item>
          <text:p text:style-name="P1">Nariši primere vibracij za IR in Ramansko spektroskopijo. Navedi selekcijska pravila za obe spektroskopiji. Zakaj je intenziteta signala za C=O večja kot za C=C vez?</text:p>
        </text:list-item>
        <text:list-item>
          <text:p text:style-name="P1">Nariši <text:span text:style-name="T2">¹</text:span>H in <text:span text:style-name="T2">¹³</text:span>C spektra za ksilen (1,4 – dimetilbenzen).</text:p>
        </text:list-item>
        <text:list-item>
          <text:p text:style-name="P1">Zakaj se sklopitvena konstanta pri višjem magnetnem polju ne spremeni?</text:p>
        </text:list-item>
        <text:list-item>
          <text:p text:style-name="P1">Definiraj ekstinkcijski koeficient (enote!). Kako v praksi vpliva definiramo linearnost Beer-Lambertovega zakona? Kako se izognemo nelinearnosti? </text:p>
        </text:list-item>
        <text:list-item>
          <text:p text:style-name="P1">Podani so spektri za:</text:p>
          <text:list>
            <text:list-item>
              <text:p text:style-name="P1">NMR : vidimo dublet pri <text:span text:style-name="T1">~ 1.5 , qdd pri od 4.4 do 4.8 in signal pri ~ 3 (štirje </text:span><text:span text:style-name="T3">sklopljeni</text:span><text:span text:style-name="T1"> dubleti)</text:span></text:p>
            </text:list-item>
            <text:list-item>
              <text:p text:style-name="P1">IR : šibek vrh pri 3600, zelo močen vrh pri 1850 in srednje močne vrhove pri ~1050 in 1150 (in še miljardo ostalih vrhov)</text:p>
            </text:list-item>
            <text:list-item>
              <text:p text:style-name="P1"><text:span text:style-name="T2">¹³</text:span>C : 4. vrhovi (približno 20, 40, 65 in 170)</text:p>
            </text:list-item>
          </text:list>
        </text:list-item>
      </text:list>
      <text:p text:style-name="P4">Podani sta še molska masa (Mr = 86) in elementarna sestava: 55,81% C in 7,02% H.</text:p>
      <text:p text:style-name="P4"/>
      <text:p text:style-name="P4">Rezultat je cikličen lakton ( 3 ogljiki in en kisik v obroču; na prvem ogljiku je še en kisik (dvojna vez), na drugem je metilna skupina in en vodik, na tretjem pa samo dva vod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size="12pt" fo:language="sl" fo:country="SI" style:font-name-asian="Times New Roman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ktroskopija – izpit (4</dc:title>
    <meta:initial-creator>Nina Mencin</meta:initial-creator>
    <meta:creation-date>2006-07-04T14:01:00</meta:creation-date>
    <dc:creator>Jaka</dc:creator>
    <dc:date>2014-01-26T11:01:00</dc:date>
    <meta:editing-cycles>2</meta:editing-cycles>
    <meta:editing-duration>PT32M</meta:editing-duration>
    <meta:document-statistic meta:table-count="0" meta:image-count="0" meta:object-count="0" meta:page-count="1" meta:paragraph-count="13" meta:word-count="228" meta:character-count="569" meta:non-whitespace-character-count="10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