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zpit iz spektroskopskih metod: 03.07.2007</text:p>
      <text:p text:style-name="Standard"/>
      <text:p text:style-name="P2">(K izpitni poli so priložene tabele za <text:span text:style-name="T1">13</text:span>C NMR, <text:span text:style-name="T1">1</text:span>H NMR in IR)</text:p>
      <text:p text:style-name="Standard"/>
      <text:list xml:id="list5555399051" text:style-name="WW8Num1">
        <text:list-item>
          <text:p text:style-name="P1">Kolikšna je optična čistoča enantiomera z izmerjeno specifično rotacijo -27, če je specifična rotacija čistega enantiomera +36?</text:p>
        </text:list-item>
      </text:list>
      <text:p text:style-name="Standard"/>
      <text:list xml:id="list942070839" text:continue-numbering="true" text:style-name="WW8Num1">
        <text:list-item>
          <text:p text:style-name="P1">Skiciraj črtne <text:span text:style-name="T1">1</text:span>H NMR spektre za dimetil eter, metil acetat in dimetil karbonat (upoštevaj: približni kemijski premiki, multiplicitete signalov, relativne intenzitete; pomagaj si s priloženimi tabelami).</text:p>
        </text:list-item>
      </text:list>
      <text:p text:style-name="Standard"/>
      <text:list xml:id="list1893383694" text:continue-numbering="true" text:style-name="WW8Num1">
        <text:list-item>
          <text:p text:style-name="P1">Glavna razlika v IR spektru etanola in dimetil etra.</text:p>
        </text:list-item>
      </text:list>
      <text:p text:style-name="Standard"/>
      <text:list xml:id="list252645137" text:continue-numbering="true" text:style-name="WW8Num1">
        <text:list-item>
          <text:p text:style-name="P1">Elementna sestava spojine z M od 150 do 200 g/mol je sledeča: 86,51% C in 7,01% H (cifre niso čisto točne, ampak nekje v tem območju; po danih podatkih izračunana formula spojine je C<text:span text:style-name="T2">14</text:span>H<text:span text:style-name="T2">12</text:span>O). 9,81 mg te spojine zatehtamo v 5 ml merilno bučko in do oznake nalijemo metanol. 0,1 ml te raztopine razredčimo na 100 ml. 4 ml končne raztopine damo v kiveto širine 1 cm in pomerimo absorbanco, ki znaša 0,05. Kolikšen je ekstinkcijski koeficient dane spojine?</text:p>
        </text:list-item>
      </text:list>
      <text:p text:style-name="Standard"/>
      <text:list xml:id="list37484718" text:continue-numbering="true" text:style-name="WW8Num1">
        <text:list-item>
          <text:p text:style-name="P1">Kako bi v NMR spektru razlikovali med obema izomerama 3-kloropropenojske kisline?</text:p>
        </text:list-item>
      </text:list>
      <text:p text:style-name="Standard"/>
      <text:list xml:id="list1488074437" text:continue-numbering="true" text:style-name="WW8Num1">
        <text:list-item>
          <text:p text:style-name="P1">Koliko signalov pričakujemo v razklopljenem ("decoupled") <text:span text:style-name="T1">13</text:span>C spektru toluena? Razloži.</text:p>
        </text:list-item>
      </text:list>
      <text:p text:style-name="Standard"/>
      <text:list xml:id="list711330032" text:continue-numbering="true" text:style-name="WW8Num1">
        <text:list-item>
          <text:p text:style-name="P1">Nitriramo neznano spojino. Nastanejo trije različni produkti enake (sode) molske mase. (Podan je <text:span text:style-name="T1">1</text:span>H NMR spekter vsake spojine.) Kakšna je struktura produktov? Opiši pot, po kateri si prišel do nje.</text:p>
        </text:list-item>
      </text:list>
      <text:p text:style-name="Standard"/>
      <text:list xml:id="list431330065" text:continue-numbering="true" text:style-name="WW8Num1">
        <text:list-item>
          <text:p text:style-name="P1">Skiciraj COSY spekter. (Podan NMR spekter)</text:p>
        </text:list-item>
      </text:list>
      <text:p text:style-name="Standard"/>
      <text:list xml:id="list457571300" text:continue-numbering="true" text:style-name="WW8Num1">
        <text:list-item>
          <text:p text:style-name="P1">(Spektroskopski problem: podan masni spekter, <text:span text:style-name="T1">13</text:span>C NMR, <text:span text:style-name="T1">1</text:span>H NMR in IR.) Spojina je v vodi topna v kislem in alkalnem. Napiši strukturo in eksplicitno napiši pot, po kateri si prišel do nj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iz spektroskopskih metod: 03</dc:title>
    <meta:initial-creator>nejc</meta:initial-creator>
    <meta:creation-date>2007-07-03T18:18:00</meta:creation-date>
    <dc:creator>Jaka</dc:creator>
    <dc:date>2014-01-26T10:57:00</dc:date>
    <meta:editing-cycles>15</meta:editing-cycles>
    <meta:editing-duration>PT34M</meta:editing-duration>
    <meta:document-statistic meta:table-count="0" meta:image-count="0" meta:object-count="0" meta:page-count="1" meta:paragraph-count="11" meta:word-count="247" meta:character-count="121" meta:non-whitespace-character-count="132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