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0.4917in" fo:margin-right="0in" fo:text-indent="0in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.4917in" fo:margin-right="0in" fo:text-indent="0in" style:auto-text-indent="false"/>
      <style:text-properties style:font-name="Arial" fo:language="sv" fo:country="SE" style:font-name-complex="Arial"/>
    </style:style>
    <style:style style:name="P4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5" style:family="paragraph" style:parent-style-name="List_20_Paragraph" style:list-style-name="WW8Num1">
      <style:text-properties style:font-name="Arial" style:font-name-complex="Arial"/>
    </style:style>
    <style:style style:name="P6" style:family="paragraph" style:parent-style-name="List_20_Paragraph" style:list-style-name="WW8Num1">
      <style:text-properties style:font-name="Arial" fo:language="sv" fo:country="SE" style:font-name-complex="Aria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fo:language="sv" fo:country="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sni izpit junij 2005</text:p>
      <text:p text:style-name="P1"/>
      <text:list xml:id="list8876128211" text:style-name="WW8Num1">
        <text:list-item>
          <text:p text:style-name="P5">Nariši <text:span text:style-name="T1">1</text:span>H NMR spektre za naslednje spojine (upoštevaj relativne intenzitete, približne kemijske premike in multiplicitete!): dimetil eter, metilacetat in dimetil karbonat.<text:line-break/></text:p>
        </text:list-item>
        <text:list-item>
          <text:p text:style-name="P5">Kako bi spremljal naslednjo reakcijo v IR: acetaldehid in etanol v brezvodnem HCl. Namig: gre za "prototip" reakcije, pri katerih se iz acikličnih sladkorjev tvorijo ciklični in nadalje di-, tri- in polisaharidi. Napišite reakcijo oz. vsaj izhodne spojine in produkte za pomoč pri reševanju!<text:line-break/></text:p>
        </text:list-item>
      </text:list>
      <text:p text:style-name="P2"><text:span text:style-name="T2">Rešitev:</text:span> Sicer nism prepričan, če je tole res, ampak jst sm rešu zadevo na ta način:<text:line-break/>CH<text:span text:style-name="T3">3</text:span>CHO + HOCH<text:span text:style-name="T3">2</text:span>CH<text:span text:style-name="T3">3</text:span> -&gt; CH<text:span text:style-name="T3">3</text:span>CH(OH)-O-CH<text:span text:style-name="T3">2</text:span>CH<text:span text:style-name="T3">3</text:span><text:line-break/></text:p>
      <text:p text:style-name="P2">Potem spremljamo absorbcijo blizu 1725 cm<text:span text:style-name="T1">-1</text:span> (C=O). Ko se absorbcija približa bazni liniji, se reakcija konča.<text:line-break/></text:p>
      <text:list xml:id="list1935025548" text:continue-numbering="true" text:style-name="WW8Num1">
        <text:list-item>
          <text:p text:style-name="P5">Kako bi razlikovali med obema izomeroma 3-kloropropenojske kisline?<text:line-break/></text:p>
        </text:list-item>
      </text:list>
      <text:p text:style-name="P2"><text:span text:style-name="T2">Rešitev:</text:span> Razlika v sklopitveni konstanti za trans- in cis- izomera (14 Hz v primerjavi s 6 Hz). Sorry, ne da se mi preverjat, za kerga je kera frekvenca. ;) Je na slajdih pr sklopitvenih konstantah.<text:line-break/></text:p>
      <text:list xml:id="list1372875896" text:continue-numbering="true" text:style-name="WW8Num1">
        <text:list-item>
          <text:p text:style-name="P5">Koliko signalov bi pričakovali v razklopljenem (decoupled )<text:span text:style-name="T1">13</text:span>C NMR spektru za toluen?<text:line-break/></text:p>
        </text:list-item>
      </text:list>
      <text:p text:style-name="P2"><text:span text:style-name="T2">Rešitev:</text:span> 5. o- in m- C atomi obroča v benzenu so paroma ekvivalentni.<text:line-break/></text:p>
      <text:list xml:id="list2179604286" text:continue-numbering="true" text:style-name="WW8Num1">
        <text:list-item>
          <text:p text:style-name="P6">S pomočjo IR, <text:span text:style-name="T1">1</text:span>H NMR spektra in masnega spektra določi strukturo spojine!<text:line-break/></text:p>
        </text:list-item>
      </text:list>
      <text:p text:style-name="P3"><text:span text:style-name="T2">Rešitev:</text:span> trans-1-fenil-2-propenojska kislina (C<text:span text:style-name="T3">6</text:span>H<text:span text:style-name="T3">5</text:span>-CH=CH-COOH). Ampak to kej dost ne pomaga, če nimaš vseh spektrov, ane. ;) Fora je, da morš po določitvi spektra pazit še na sklopitev, spekter pr NMR je bil pa tko jadan, da se sploh ni vidl multiplicitete. Krneki v glavnem, ampak se je dal rešt.<text:line-break/></text:p>
      <text:list xml:id="list1982886409" text:continue-numbering="true" text:style-name="WW8Num1">
        <text:list-item>
          <text:p text:style-name="P6">Asigniraj vrhove v <text:span text:style-name="T1">1</text:span>H NMR spektru za spojino, katere molska masa ni večja od 200 in vsebuje 39,7% C, 1,68% H in 58,6% Cl. Določi strukturo spojine in napiši asignacijo vrhov, kot bi jo pri objavi članka.<text:line-break/></text:p>
        </text:list-item>
      </text:list>
      <text:p text:style-name="P3"><text:span text:style-name="T2">Rešitev:</text:span> triklorobenzen (vsi trije klori so si sosednji). Se pa žal ne spomnm točno, kako je zadeva zgledal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4-01-26T10:57:00</meta:creation-date>
    <dc:creator>Jaka</dc:creator>
    <dc:date>2014-01-26T11:00:00</dc:date>
    <meta:editing-cycles>1</meta:editing-cycles>
    <meta:editing-duration>PT3M</meta:editing-duration>
    <meta:document-statistic meta:table-count="0" meta:image-count="0" meta:object-count="0" meta:page-count="1" meta:paragraph-count="13" meta:word-count="296" meta:character-count="945" meta:non-whitespace-character-count="15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