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571in" fo:margin-bottom="0.0571in" style:text-autospace="none"/>
    </style:style>
    <style:style style:name="P2" style:family="paragraph" style:parent-style-name="Standard">
      <style:paragraph-properties fo:margin-top="0.0571in" fo:margin-bottom="0.0571in" fo:text-align="justify" style:justify-single-word="false" style:text-autospace="none"/>
    </style:style>
    <style:style style:name="P3" style:family="paragraph" style:parent-style-name="Standard">
      <style:paragraph-properties fo:margin-top="0.0571in" fo:margin-bottom="0.0571in" fo:text-align="justify" style:justify-single-word="false" style:text-autospace="none"/>
      <style:text-properties fo:color="#000000"/>
    </style:style>
    <style:style style:name="P4" style:family="paragraph" style:parent-style-name="Standard">
      <style:paragraph-properties fo:margin-top="0.0571in" fo:margin-bottom="0.0571in" fo:text-align="justify" style:justify-single-word="false" style:text-autospace="none"/>
      <style:text-properties fo:color="#000000" fo:font-weight="bold" style:font-weight-asian="bold"/>
    </style:style>
    <style:style style:name="P5" style:family="paragraph" style:parent-style-name="Standard">
      <style:paragraph-properties fo:margin-top="0.0571in" fo:margin-bottom="0.0571in" fo:text-align="center" style:justify-single-word="false" style:text-autospace="none"/>
    </style:style>
    <style:style style:name="P6" style:family="paragraph" style:parent-style-name="Standard">
      <style:paragraph-properties fo:margin-left="0in" fo:margin-right="0in" fo:margin-top="0.0571in" fo:margin-bottom="0.0571in" fo:text-align="justify" style:justify-single-word="false" fo:text-indent="0.4917in" style:auto-text-indent="false" style:text-autospace="non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position="sub 58%"/>
    </style:style>
    <style:style style:name="T3" style:family="text">
      <style:text-properties style:text-position="sub 58%"/>
    </style:style>
    <style:style style:name="T4" style:family="text">
      <style:text-properties fo:color="#ff0000"/>
    </style:style>
    <style:style style:name="T5" style:family="text">
      <style:text-properties fo:color="#ff0000" style:text-underline-style="solid" style:text-underline-width="auto" style:text-underline-color="font-color"/>
    </style:style>
    <style:style style:name="T6" style:family="text">
      <style:text-properties fo:color="#ff0000" style:text-position="sub 58%" style:text-underline-style="solid" style:text-underline-width="auto" style:text-underline-color="font-color"/>
    </style:style>
    <style:style style:name="T7" style:family="text">
      <style:text-properties style:font-name="Wingdings 3" style:font-name-complex="Wingdings 3"/>
    </style:style>
    <style:style style:name="T8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2701in" draw:visible-area-height="1.323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st iz splošne kemije september 2005</text:p>
      <text:p text:style-name="Standard"/>
      <text:p text:style-name="P2">1) Pri gorenju 1 mol <text:span text:style-name="T1">CH</text:span><text:span text:style-name="T2">4</text:span><text:span text:style-name="T1">(g) se sprosti 890,3 kJ toplote. Napišite in uredite enačbo ter izračunajte standardno tvorbeno entalpijo metana.<text:tab/><text:tab/><text:tab/><text:tab/></text:span><text:span text:style-name="T4">(R: 210'6 kJ/mol)</text:span></text:p>
      <text:p text:style-name="P2"><text:span text:style-name="T1">CO</text:span><text:span text:style-name="T2">2</text:span><text:span text:style-name="T1">(g): </text:span><text:span text:style-name="T7"></text:span>H<text:span text:style-name="T8">o</text:span><text:span text:style-name="T3">tv</text:span>= -393'8 kJ/mol</text:p>
      <text:p text:style-name="P2">H<text:span text:style-name="T2">2</text:span>O(l): <text:span text:style-name="T7"></text:span>H<text:span text:style-name="T8">o</text:span><text:span text:style-name="T3">tv</text:span>= -285'9 kJ/mol</text:p>
      <text:p text:style-name="P2"/>
      <text:p text:style-name="P2"/>
      <text:p text:style-name="P2">2) Katera od naslednjih trditev je pravilna, če primerjate 1g vodika in 1g helija pri 101'3kPa in 0<text:span text:style-name="T8">o</text:span>C? Relativna atomska masa vodika je 1, helija pa 4.<text:tab/><text:tab/><text:tab/><text:tab/><text:span text:style-name="T4">(R: c)</text:span></text:p>
      <text:p text:style-name="P2"><text:tab/>a) Oba plina imata nimata povprečni kinetični energiji.</text:p>
      <text:p text:style-name="P2"><text:tab/>b) Povprečna hitrost molekul je v obeh plinih enaka.</text:p>
      <text:p text:style-name="P3"><text:s text:c="2"/><text:tab/>c) Prostornini obeh plinov nista enaki.</text:p>
      <text:p text:style-name="P3"><text:tab/>d) Množina obeh plinov je enaka.</text:p>
      <text:p text:style-name="P3"/>
      <text:p text:style-name="P2"><text:span text:style-name="T1">3) Katera spojina ima najmanjši osmotski tlak? <text:tab/><text:tab/><text:tab/></text:span><text:span text:style-name="T4">(R: (d) neelektrolit urea)</text:span></text:p>
      <text:p text:style-name="P2">a) HCl<text:tab/><text:tab/>b) K<text:span text:style-name="T3">2</text:span>SO<text:span text:style-name="T3">4</text:span><text:tab/><text:tab/>c) CH<text:span text:style-name="T3">3</text:span>COO <text:span text:style-name="T8">-</text:span><text:tab/><text:tab/>d) (NH<text:span text:style-name="T3">2</text:span>)<text:span text:style-name="T3">2</text:span>CO<text:tab/><text:tab/>e)CsCl</text:p>
      <text:p text:style-name="P2"/>
      <text:p text:style-name="P2">4) Katere soli imajo pH =7 ali &lt;7 ali &gt;7? Napiši enačbe reakcij, ki potečejo.</text:p>
      <text:p text:style-name="P6">a) Na<text:span text:style-name="T3">2</text:span>CO<text:span text:style-name="T3">3</text:span></text:p>
      <text:p text:style-name="P6">b) AgBr</text:p>
      <text:p text:style-name="P6">c) SrSO<text:span text:style-name="T3">4</text:span></text:p>
      <text:p text:style-name="P6">d) NaCH<text:span text:style-name="T3">3</text:span>COO</text:p>
      <text:p text:style-name="P6">e) KCN</text:p>
      <text:p text:style-name="P2"/>
      <text:p text:style-name="P2">5) Aluminijev oksid (Al<text:span text:style-name="T3">2</text:span>O<text:span text:style-name="T3">3</text:span>) ima alotropni (ima lahko vlogo baze ali kisline) značaj. Zapiši dve reakciji, ki ta značaj ponazarjata.</text:p>
      <text:p text:style-name="P2"><text:tab/>_____________________________________________<text:tab/><text:span text:style-name="T4">(reakcija z bazo)</text:span></text:p>
      <text:p text:style-name="P2"><text:tab/>_____________________________________________<text:tab/><text:span text:style-name="T4">(reakcija s kislino)</text:span></text:p>
      <text:p text:style-name="P2"/>
      <text:p text:style-name="P1">6) Narišite cepitev d-nivojev centralnih ionov v kompleksnima spojinama K<text:span text:style-name="T3">4</text:span>[Fe(CN)<text:span text:style-name="T3">6</text:span>] in [Fe(H<text:span text:style-name="T3">2</text:span>O)<text:span text:style-name="T3">6</text:span>]F<text:span text:style-name="T3">2</text:span> in upoštevajte, da nekateri ligandi cepijo d-nivoje centralnega iona močneje kot drugi. Določite tudi magnetne lastnosti kompleksnima spojinama.Fe ima 26 elektronov.</text:p>
      <text:p text:style-name="P1">Cepitev d-nivojev K<text:span text:style-name="T3">4</text:span>[Fe(CN)<text:span text:style-name="T3">6</text:span>]<text:tab/><text:tab/><text:tab/><text:tab/>Cepitev d-nivojev Fe(H<text:span text:style-name="T3">2</text:span>O)<text:span text:style-name="T3">6</text:span>]F<text:span text:style-name="T3">2</text:span></text:p>
      <text:p text:style-name="P4"/>
      <text:p text:style-name="P4"/>
      <text:p text:style-name="P4"/>
      <text:p text:style-name="P4"/>
      <text:p text:style-name="P2"><text:span text:style-name="T1">Magnetne lastnosti</text:span> K<text:span text:style-name="T3">4</text:span>[Fe(CN)<text:span text:style-name="T3">6</text:span>]<text:span text:style-name="T1">:_______________</text:span></text:p>
      <text:p text:style-name="P2"><text:span text:style-name="T1">Magnetne lastnosti</text:span> Fe(H<text:span text:style-name="T3">2</text:span>O)<text:span text:style-name="T3">6</text:span>]F<text:span text:style-name="T3">2</text:span><text:span text:style-name="T1">:_______________</text:span></text:p>
      <text:p text:style-name="P3"><text:soft-page-break/>7) V vodi raztopimo 0'1 mol mravljične kisline in dobimo 1L raztopine (raztopina A). Raztopina ima pH=2'38.</text:p>
      <text:p text:style-name="P3"/>
      <text:p text:style-name="P3">a) Napišite protolitsko reakcijo mravljične kisline z vodo.</text:p>
      <text:p text:style-name="P3"><text:tab/>________________________________________</text:p>
      <text:p text:style-name="P2"><text:span text:style-name="T1">b) Izračunajte konstanto kisline K</text:span><text:span text:style-name="T3">a</text:span></text:p>
      <text:p text:style-name="P3"/>
      <text:p text:style-name="P2"><text:span text:style-name="T1"><text:tab/>K</text:span><text:span text:style-name="T3">a</text:span><text:span text:style-name="T1">=</text:span></text:p>
      <text:p text:style-name="P3"/>
      <text:p text:style-name="P3">c) V raztopino A dodamo 0'1 mol natrijevega metanoata. Izračunajte pH nove raztopine (raztopina B).</text:p>
      <text:p text:style-name="P3"/>
      <text:p text:style-name="P3"/>
      <text:p text:style-name="P3">pH raztopine B: _______</text:p>
      <text:p text:style-name="P3"/>
      <text:p text:style-name="P3">d) V raztopino B dodamo 1mL 1M klorovodikove kisline dobimo raztopino C. Kolik je pH raztopine C?</text:p>
      <text:p text:style-name="P3"/>
      <text:p text:style-name="P3"/>
      <text:p text:style-name="P3">pH raztopine C: _______</text:p>
      <text:p text:style-name="P3"/>
      <text:p text:style-name="P3">e) Primerjajte rezultata nalog c) in d) in napišite razlago.</text:p>
      <text:p text:style-name="P3"><text:tab/>__________________________________________________________</text:p>
      <text:p text:style-name="P3"><text:tab/>__________________________________________________________</text:p>
      <text:p text:style-name="P3"/>
      <text:p text:style-name="Standard">8) Iz preglednega modela osnovne celice ugotovite:</text:p>
      <text:p text:style-name="P2"><text:tab/>a) Formulsko enoto kristala: <text:span text:style-name="T5">__AB</text:span><text:span text:style-name="T6">3____</text:span></text:p>
      <text:p text:style-name="P2"><text:tab/>b) Število formulskih enot: <text:span text:style-name="T5"><text:s text:c="3"/>Z=1___</text:span></text:p>
      <text:p text:style-name="P5"><draw:frame draw:style-name="fr1" draw:name="Object1" text:anchor-type="as-char" svg:width="2.7327in" svg:height="1.595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iz splošne kemije 6</dc:title>
    <meta:initial-creator>Bibsy</meta:initial-creator>
    <meta:creation-date>2005-09-12T15:31:00</meta:creation-date>
    <dc:creator>Jaka</dc:creator>
    <dc:date>2014-01-26T11:19:00</dc:date>
    <meta:editing-cycles>4</meta:editing-cycles>
    <meta:editing-duration>PT2H50M</meta:editing-duration>
    <meta:document-statistic meta:table-count="0" meta:image-count="0" meta:object-count="1" meta:page-count="2" meta:paragraph-count="40" meta:word-count="318" meta:character-count="2315" meta:non-whitespace-character-count="20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