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571in" fo:margin-bottom="0.0571in" fo:text-align="justify" style:justify-single-word="false" style:text-autospace="none"/>
    </style:style>
    <style:style style:name="P2" style:family="paragraph" style:parent-style-name="Standard">
      <style:paragraph-properties fo:margin-top="0.0571in" fo:margin-bottom="0.0571in" fo:text-align="center" style:justify-single-word="false" style:text-autospace="none"/>
    </style:style>
    <style:style style:name="P3" style:family="paragraph" style:parent-style-name="Standard">
      <style:paragraph-properties fo:margin-top="0.0571in" fo:margin-bottom="0.0571in" fo:text-align="justify" style:justify-single-word="false" style:text-autospace="none"/>
      <style:text-properties fo:color="#ff0000"/>
    </style:style>
    <style:style style:name="P4" style:family="paragraph" style:parent-style-name="Standard">
      <style:paragraph-properties fo:margin-top="0.0571in" fo:margin-bottom="0.0571in"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margin-top="0.0571in" fo:margin-bottom="0.0571in" fo:text-align="justify" style:justify-single-word="false" style:text-autospace="none"/>
      <style:text-properties fo:color="#000000" fo:font-weight="bold" style:font-weight-asian="bold"/>
    </style:style>
    <style:style style:name="P6" style:family="paragraph" style:parent-style-name="Standard">
      <style:paragraph-properties fo:margin-left="0in" fo:margin-right="0in" fo:text-indent="0.4917in" style:auto-text-indent="false"/>
    </style:style>
    <style:style style:name="P7" style:family="paragraph" style:parent-style-name="Standard">
      <style:paragraph-properties fo:margin-left="0in" fo:margin-right="0in" fo:margin-top="0.0571in" fo:margin-bottom="0.0571in" fo:text-align="justify" style:justify-single-word="false" fo:text-indent="0.4917in" style:auto-text-indent="false" style:text-autospace="none"/>
    </style:style>
    <style:style style:name="P8" style:family="paragraph" style:parent-style-name="Standard">
      <style:paragraph-properties fo:margin-left="0.4917in" fo:margin-right="0in" fo:margin-top="0.0571in" fo:margin-bottom="0.0571in" fo:text-indent="0in" style:auto-text-indent="false" style:text-autospace="non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position="sub 58%"/>
    </style:style>
    <style:style style:name="T7" style:family="text">
      <style:text-properties fo:color="#ff0000" style:text-position="sub 58%" style:text-underline-style="solid" style:text-underline-width="auto" style:text-underline-color="font-color"/>
    </style:style>
    <style:style style:name="T8" style:family="text">
      <style:text-properties fo:color="#ff0000" style:text-position="super 58%"/>
    </style:style>
    <style:style style:name="T9" style:family="text">
      <style:text-properties fo:color="#000000"/>
    </style:style>
    <style:style style:name="T10" style:family="text">
      <style:text-properties fo:color="#000000" style:text-position="sub 58%"/>
    </style:style>
    <style:style style:name="T11" style:family="text">
      <style:text-properties fo:color="#000000" fo:font-weight="bold" style:font-weight-asian="bold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7232in" draw:visible-area-height="0.4835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2701in" draw:visible-area-height="1.3232in"/>
    </style:style>
    <style:style style:name="fr3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1.8067in" draw:visible-area-height="1.020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st iz splošne kemije 2004</text:p>
      <text:p text:style-name="Standard"/>
      <text:p text:style-name="Standard"/>
      <text:p text:style-name="Standard">1) Katere od naštetih snovi so pri tlaku 10,13MPa in 20<text:span text:style-name="T1">o</text:span>C lahko v tekoči fazi? Pomagaj si s tabelo 1.</text:p>
      <text:p text:style-name="P1"><text:tab/>N<text:span text:style-name="T2">2</text:span>, O<text:span text:style-name="T2">3</text:span>, CO, CO<text:span text:style-name="T2">2</text:span>, Xe, CCl<text:span text:style-name="T2">4</text:span></text:p>
      <text:p text:style-name="P1">Odgovor : <text:span text:style-name="T5">CO</text:span><text:span text:style-name="T7">2</text:span><text:span text:style-name="T5">, CCl</text:span><text:span text:style-name="T7">4</text:span></text:p>
      <text:p text:style-name="Standard">2) Katera od raztopin je puferska?</text:p>
      <text:p text:style-name="Standard"><text:tab/>a) n(HCl): n(NaCl) = 1:1</text:p>
      <text:p text:style-name="Standard"><text:tab/>b) n(HCl): n(CH<text:span text:style-name="T2">3</text:span>COOH) = 1:2</text:p>
      <text:p text:style-name="Standard"><text:tab/><text:span text:style-name="T4">c) n(NaOH): n(CH</text:span><text:span text:style-name="T6">3</text:span><text:span text:style-name="T4">COOH)= 1:2</text:span></text:p>
      <text:p text:style-name="Standard"><text:tab/>d) n(NH<text:span text:style-name="T2">3</text:span>): n(HCl)= 1:1</text:p>
      <text:p text:style-name="Standard"><text:tab/>e) n(NH<text:span text:style-name="T2">3</text:span>): n(HCl)= 2:1</text:p>
      <text:p text:style-name="Standard"/>
      <text:p text:style-name="Standard">3) Ocentite koliko je pH raztopine v ekvivalentni točki, če titriramo raztopini amoniaka s klorovidikovo kislino.</text:p>
      <text:p text:style-name="Standard"><text:tab/>a) pH = 7</text:p>
      <text:p text:style-name="Standard"><text:tab/>b) pH &gt; 7</text:p>
      <text:p text:style-name="Standard"><text:tab/><text:span text:style-name="T4">c) pH &lt; 7</text:span></text:p>
      <text:p text:style-name="P6">Napišite ustrezno enačbo: ____________________________________</text:p>
      <text:p text:style-name="Standard">4) Narišite strukturno formulo ksenonovega diflourida!</text:p>
      <text:p text:style-name="Standard"/>
      <text:p text:style-name="Standard"/>
      <text:p text:style-name="Standard"/>
      <text:p text:style-name="Standard">5) Katera strukturna formulaje pravilno zapisana? <text:span text:style-name="T4">(c)</text:span></text:p>
      <text:p text:style-name="Standard"><draw:frame draw:style-name="fr1" draw:name="Object1" text:anchor-type="as-char" svg:width="4.7228in" svg:height="0.4835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6) Iz preglednega modela osnovne celice ugotovite:</text:p>
      <text:p text:style-name="P1"><text:tab/>a) Formulsko enoto kristala: <text:span text:style-name="T5">__AB</text:span><text:span text:style-name="T7">3____</text:span></text:p>
      <text:p text:style-name="P1"><text:tab/>b) Število formulskih enot: <text:span text:style-name="T5"><text:s text:c="3"/>Z=1___</text:span></text:p>
      <text:p text:style-name="P2"><draw:frame draw:style-name="fr2" draw:name="Object2" text:anchor-type="as-char" svg:width="2.2701in" svg:height="1.3228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7) Nariši fazni diagram vode (trojna točka je pri tlaku 0'77 kPa in temperaturi 0'01 <text:span text:style-name="T1">o</text:span>C)!</text:p>
      <text:p text:style-name="P1"/>
      <text:p text:style-name="P1"/>
      <text:p text:style-name="P1"/>
      <text:p text:style-name="P1"/>
      <text:p text:style-name="P1">8) Izračunaj konstanto protolize za karbonatni kation. <text:span text:style-name="T4">(3'98x 10</text:span><text:span text:style-name="T8">-11</text:span><text:span text:style-name="T4">)</text:span></text:p>
      <text:p text:style-name="Standard">Napišite ustrezno enačbo: ____________________________________</text:p>
      <text:p text:style-name="P1"/>
      <text:p text:style-name="P1"><text:soft-page-break/></text:p>
      <text:p text:style-name="P1">9) Nariši cepitev d-nivojev koordinacijske spojine K<text:span text:style-name="T2">4</text:span>[Fe(CN)<text:span text:style-name="T2">6</text:span>], če veš da ima Fe= 26. Kakšne so magnetne lastnosti te spojine, če veste da kot ligand močno cepi d-nivoje centralnega atoma. Napiši tudi ime. <text:span text:style-name="T4">Tetrakalijev heksacianoferat</text:span></text:p>
      <text:p text:style-name="P8"><draw:frame draw:style-name="fr3" draw:name="Object3" text:anchor-type="char" svg:x="-0.052in" svg:y="0.0972in" svg:width="1.802in" svg:height="1.0209in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4">Ta centralni atom ima oktaedrično obliko cepitve.Centralni atom v spojini ima 4-, pomeni da dobi 4 elektrone k že ostalim 26, katere že ima. To pomeni, da ima centralni atom polno zasedeno 3d orbitale-10 valenčnih elektronov (na vsakem nivoju po dva elekrona ↑↓). Močno polje ligandov in polno zasedena 3d orbitale nam povejo, da je spojina diamagnetna</text:span>. </text:p>
      <text:p text:style-name="P8"/>
      <text:p text:style-name="P1">10) Katere izmed trditev <text:span text:style-name="T3">niso</text:span> pravilne?</text:p>
      <text:p text:style-name="P1"><text:tab/><text:span text:style-name="T4">a) klor oksidira flouridne ione</text:span></text:p>
      <text:p text:style-name="P1"><text:tab/>b) klor oksidira bromidne ione</text:p>
      <text:p text:style-name="P1"><text:tab/><text:span text:style-name="T4">c) brom oksidira kloridne ione</text:span></text:p>
      <text:p text:style-name="P1"><text:tab/>d) brom oksidira jodidne ione</text:p>
      <text:p text:style-name="P1"><text:tab/>e) klor oksidira jodidne ione <text:s text:c="6"/></text:p>
      <text:p text:style-name="P1">11) Napiši protolizo fosforjeve (V) kisline (reakcija z vodo)</text:p>
      <text:p text:style-name="P1"><text:tab/>1. <text:s/><text:span text:style-name="T4">H</text:span><text:span text:style-name="T6">3</text:span><text:span text:style-name="T4">PO</text:span><text:span text:style-name="T6">4</text:span><text:span text:style-name="T4">(aq)+ H</text:span><text:span text:style-name="T6">2</text:span><text:span text:style-name="T4">O(l) ↔ H</text:span><text:span text:style-name="T6">3</text:span><text:span text:style-name="T4">O</text:span><text:span text:style-name="T8">+</text:span><text:span text:style-name="T4">(aq)+ H</text:span><text:span text:style-name="T6">2</text:span><text:span text:style-name="T4">PO</text:span><text:span text:style-name="T6">4</text:span><text:span text:style-name="T8">-</text:span><text:span text:style-name="T4">(aq)</text:span></text:p>
      <text:p text:style-name="P1"><text:tab/>2. <text:s/><text:span text:style-name="T4">H</text:span><text:span text:style-name="T6">2</text:span><text:span text:style-name="T4">PO</text:span><text:span text:style-name="T6">4</text:span><text:span text:style-name="T8">-</text:span><text:span text:style-name="T4">(aq)+ H</text:span><text:span text:style-name="T6">2</text:span><text:span text:style-name="T4">O(l) ↔ H</text:span><text:span text:style-name="T6">3</text:span><text:span text:style-name="T4">O</text:span><text:span text:style-name="T8">+</text:span><text:span text:style-name="T4">(aq)+ HPO</text:span><text:span text:style-name="T6">4</text:span><text:span text:style-name="T8">2-</text:span><text:span text:style-name="T4">(aq)</text:span></text:p>
      <text:p text:style-name="P1"><text:span text:style-name="T4"><text:tab/></text:span>3. <text:s/><text:span text:style-name="T4">HPO</text:span><text:span text:style-name="T6">4</text:span><text:span text:style-name="T8">2-</text:span><text:span text:style-name="T4">(aq)+ H</text:span><text:span text:style-name="T6">2</text:span><text:span text:style-name="T4">O(l) ↔ H</text:span><text:span text:style-name="T6">3</text:span><text:span text:style-name="T4">O</text:span><text:span text:style-name="T8">+</text:span><text:span text:style-name="T4">(aq)+ PO</text:span><text:span text:style-name="T6">4</text:span><text:span text:style-name="T8">3-</text:span><text:span text:style-name="T4">(aq)</text:span></text:p>
      <text:p text:style-name="P3"/>
      <text:p text:style-name="P4">12) Napiši racionalna imena za:</text:p>
      <text:p text:style-name="P4"><text:s/><text:tab/>Na<text:span text:style-name="T2">2</text:span>SO<text:span text:style-name="T2">4</text:span> <text:s text:c="2"/>______________________________________ </text:p>
      <text:p text:style-name="P4"><text:tab/>COCl<text:span text:style-name="T2">3</text:span> <text:s text:c="4"/>______________________________________</text:p>
      <text:p text:style-name="P4"><text:s text:c="2"/><text:tab/>NOCl <text:s text:c="5"/>______________________________________</text:p>
      <text:p text:style-name="P7"><text:span text:style-name="T9">Na</text:span><text:span text:style-name="T10">2</text:span><text:span text:style-name="T9">S</text:span><text:span text:style-name="T10">2</text:span><text:span text:style-name="T9">O</text:span><text:span text:style-name="T10">3</text:span><text:span text:style-name="T11"> <text:s/>______________________________________ </text:span><text:span text:style-name="T4">(tio-sol!)</text:span></text:p>
      <text:p text:style-name="P7"><text:span text:style-name="T9">BiClO<text:tab/> <text:s text:c="3"/>______________________________________ </text:span><text:span text:style-name="T4">(bizmutov klorid oksid)</text:span></text:p>
      <text:p text:style-name="P5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splošne kemije 2004</dc:title>
    <meta:initial-creator>Bibsy</meta:initial-creator>
    <meta:creation-date>2005-09-12T13:55:00</meta:creation-date>
    <dc:creator>Jaka</dc:creator>
    <dc:date>2014-01-26T11:35:00</dc:date>
    <meta:editing-cycles>2</meta:editing-cycles>
    <meta:editing-duration>PT1H25M</meta:editing-duration>
    <meta:document-statistic meta:table-count="0" meta:image-count="0" meta:object-count="3" meta:page-count="2" meta:paragraph-count="44" meta:word-count="322" meta:character-count="2291" meta:non-whitespace-character-count="19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