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name-complex="Tahoma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alibri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Tahom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asian="Calibri" style:font-name-complex="Calibri"/>
    </style:style>
    <style:style style:name="P11" style:family="paragraph" style:parent-style-name="Heading_20_1" style:master-page-name="Standard">
      <style:paragraph-properties style:page-number="auto"/>
      <style:text-properties style:font-name="Calibri" style:font-name-complex="Calibri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font-style="italic" style:font-style-asian="italic" style:font-name-complex="Tahoma" style:font-style-complex="italic"/>
    </style:style>
    <style:style style:name="T6" style:family="text">
      <style:text-properties fo:font-style="italic" fo:font-weight="bold" style:font-style-asian="italic" style:font-weight-asian="bold" style:font-name-complex="Tahoma" style:font-style-complex="italic"/>
    </style:style>
    <style:style style:name="T7" style:family="text">
      <style:text-properties style:text-position="sub 58%" style:font-name-complex="Tahoma"/>
    </style:style>
    <style:style style:name="T8" style:family="text">
      <style:text-properties style:text-position="sub 58%" style:font-name="Calibri" style:font-name-complex="Tahoma"/>
    </style:style>
    <style:style style:name="T9" style:family="text">
      <style:text-properties style:text-position="super 58%" style:font-name-complex="Tahoma"/>
    </style:style>
    <style:style style:name="T10" style:family="text">
      <style:text-properties style:text-position="super 58%" style:font-name="Calibri" style:font-name-complex="Tahoma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style:font-name-complex="Tahoma"/>
    </style:style>
    <style:style style:name="T13" style:family="text">
      <style:text-properties style:font-name="Wingdings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Odgovori na vprašanja za anorgansko kemijo</text:h>
      <text:p text:style-name="P4"/>
      <text:p text:style-name="P6">1. Zakon o stalnih masnih razmerjih</text:p>
      <text:p text:style-name="P3"><text:span text:style-name="T1"><text:s text:c="2"/></text:span><text:span text:style-name="T2">Masno razmerje reagentov, v katerem se reagenti spajajo, je neodvisno od načina reakcije ter vedno isto. </text:span></text:p>
      <text:p text:style-name="P7"><text:span text:style-name="T2">2</text:span><text:span text:style-name="T3">. Zakon o mnogokratnih razmerjih</text:span></text:p>
      <text:p text:style-name="P3"><text:span text:style-name="T1"><text:s text:c="2"/></text:span><text:span text:style-name="T2">Mase elementa, ki se v različnih spojinah spaja z enako maso, so v mnogokratnem masnem razmerju. </text:span></text:p>
      <text:p text:style-name="P6">3. Daltonova atomska teorija</text:p>
      <text:p text:style-name="P3"><text:span text:style-name="T1"><text:s text:c="2"/></text:span><text:span text:style-name="T2">Snov je sestavljena iz atomov, do razlike med elementi pride zaradi različne mase atomov. </text:span></text:p>
      <text:p text:style-name="P2"><text:span text:style-name="T5">4</text:span><text:span text:style-name="T6">. Plinski zakoni</text:span><text:span text:style-name="T2"><text:line-break/> <text:s/>1. ( Boyle-Mariottov zakon ) pV=konst, če je T konstantna; p</text:span><text:span text:style-name="T7">1</text:span><text:span text:style-name="T2">V</text:span><text:span text:style-name="T7">1</text:span><text:span text:style-name="T2">= p</text:span><text:span text:style-name="T7">2</text:span><text:span text:style-name="T2">V</text:span><text:span text:style-name="T7">2</text:span></text:p>
      <text:p text:style-name="P3"><text:span text:style-name="T1"><text:s text:c="2"/></text:span><text:span text:style-name="T2">2. ( Gay-Lussacova zakona ) V</text:span><text:span text:style-name="T7">1</text:span><text:span text:style-name="T2">/V</text:span><text:span text:style-name="T7">2</text:span><text:span text:style-name="T2">=T</text:span><text:span text:style-name="T7">1</text:span><text:span text:style-name="T2">/T</text:span><text:span text:style-name="T7">2</text:span><text:span text:style-name="T2">, p=konst in p</text:span><text:span text:style-name="T7">1</text:span><text:span text:style-name="T2">/p</text:span><text:span text:style-name="T7">2</text:span><text:span text:style-name="T2">=T</text:span><text:span text:style-name="T7">1</text:span><text:span text:style-name="T2">/T</text:span><text:span text:style-name="T7">2</text:span><text:span text:style-name="T2">; V=konst</text:span></text:p>
      <text:p text:style-name="P3"><text:span text:style-name="T1"><text:s text:c="2"/></text:span><text:span text:style-name="T2">3. ( splošna plinska enačba ) pV/T=p</text:span><text:span text:style-name="T7">0</text:span><text:span text:style-name="T2">V</text:span><text:span text:style-name="T7">0</text:span><text:span text:style-name="T2">/T</text:span><text:span text:style-name="T7">0</text:span></text:p>
      <text:p text:style-name="P6">5. Normalna in relativna gostota plinov </text:p>
      <text:p text:style-name="P3"><text:span text:style-name="T1"><text:s text:c="2"/></text:span><text:span text:style-name="T2">Je masa prostorninske enote plina pri normalnih pogojih ( p=101.3 kPa, T=273.15 K ). Relativna gostota je razmerje mas enakih prostornin dveh plinov pri enakih pogojih, je pa tudi razmerje med normalnima gostotama. </text:span></text:p>
      <text:p text:style-name="P6">6. Gay-Lussacov zakon o volumskih razmerjih</text:p>
      <text:p text:style-name="P3"><text:span text:style-name="T1"><text:s text:c="2"/></text:span><text:span text:style-name="T2">glej 4. vprašanje, točka 2</text:span></text:p>
      <text:p text:style-name="P6">7. Avogardov zakon</text:p>
      <text:p text:style-name="P3"><text:span text:style-name="T1"><text:s text:c="2"/></text:span><text:span text:style-name="T2">Enake prostornine plinov vsebujejo pri istih pogojih enako število molekul. </text:span></text:p>
      <text:p text:style-name="P6">8. Definicija 1 mola</text:p>
      <text:p text:style-name="P3"><text:span text:style-name="T1"><text:s text:c="2"/></text:span><text:span text:style-name="T2">Mol je množina snovi, ki vsebuje toliko delcev kot je atomov v 12 g ogljika </text:span><text:span text:style-name="T9">12</text:span><text:span text:style-name="T2">C.</text:span></text:p>
      <text:p text:style-name="P6">9. Relativna atomska masa</text:p>
      <text:p text:style-name="P3"><text:span text:style-name="T1"><text:s text:c="2"/></text:span><text:span text:style-name="T2">Pove, kolikokrat je masa atoma večja od 1/12 mase atoma </text:span><text:span text:style-name="T9">12</text:span><text:span text:style-name="T2">C. Je brez enote, sicer pa enaka M. </text:span></text:p>
      <text:p text:style-name="P6">10. Relativna molekulska masa</text:p>
      <text:p text:style-name="P3"><text:span text:style-name="T1"><text:s text:c="2"/></text:span><text:span text:style-name="T2">Pove, kolikokrat je masa molekule večja od 1/12 mase atoma </text:span><text:span text:style-name="T9">12</text:span><text:span text:style-name="T2">C.</text:span></text:p>
      <text:p text:style-name="P6">11. Splošna plinska enačba</text:p>
      <text:p text:style-name="P3"><text:span text:style-name="T1"><text:s text:c="2"/></text:span><text:span text:style-name="T2">pV=nRT in pa vprašanje 4.</text:span></text:p>
      <text:p text:style-name="P6">12. Določanje relativne atomske mase</text:p>
      <text:p text:style-name="P3"><text:span text:style-name="T1"><text:s text:c="2"/></text:span><text:span text:style-name="T2">Določanje M poteka za plinske in lahko hlapljive snovi po Mayerjevi metodi, in sicer merimo volumen znane mase snovi, s tem, da le-ta izpodrine vodo iz U cevi. </text:span></text:p>
      <text:p text:style-name="P6">13. Periodni sistem elementov </text:p>
      <text:p text:style-name="P3"><text:span text:style-name="T1"><text:s text:c="2"/></text:span><text:span text:style-name="T2">Princip razvrščanja po naraščajočih atomskih masah ( več o tem v knjigi, str. 72 )</text:span></text:p>
      <text:p text:style-name="P5"><text:span text:style-name="T2">14. Kriterij za razvrstitev </text:span></text:p>
      <text:p text:style-name="P3"><text:span text:style-name="T1"><text:s text:c="2"/></text:span><text:span text:style-name="T2">( vprašanje 13 )</text:span></text:p>
      <text:p text:style-name="P6">15. Zgradba atoma</text:p>
      <text:p text:style-name="P3"><text:span text:style-name="T1"><text:s text:c="2"/></text:span><text:span text:style-name="T2">knjiga str. 51-70</text:span></text:p>
      <text:p text:style-name="P6">16. Sestava atomskega jedra</text:p>
      <text:p text:style-name="P3"><text:span text:style-name="T1"><text:s text:c="2"/></text:span><text:span text:style-name="T2">knjiga str. 51-70</text:span></text:p>
      <text:p text:style-name="P6">17. Kvantna števila</text:p>
      <text:p text:style-name="P3"><text:span text:style-name="T1"><text:s text:c="2"/></text:span><text:span text:style-name="T2">knjiga str. 62-63</text:span></text:p>
      <text:p text:style-name="P6">18. Paulijev princip</text:p>
      <text:p text:style-name="P3"><text:span text:style-name="T1"><text:s text:c="2"/></text:span><text:span text:style-name="T2">V atomu ne moreta imeta dva elektrona enakih vseh 4 kvantnih števil. </text:span></text:p>
      <text:p text:style-name="P4"/>
      <text:p text:style-name="P5"><text:span text:style-name="T2">19. Hundovo načelo</text:span></text:p>
      <text:p text:style-name="P3"><text:soft-page-break/><text:span text:style-name="T1"><text:s text:c="2"/></text:span><text:span text:style-name="T2">V osnovnem stanju elektroni vedno zasedejo največje možno število degeneriranih orbital. </text:span></text:p>
      <text:p text:style-name="P6">20. Aufbau princip</text:p>
      <text:p text:style-name="P8"/>
      <text:p text:style-name="P6">21. Elektronska konfiguracija</text:p>
      <text:p text:style-name="P3"><text:span text:style-name="T1"><text:s text:c="2"/></text:span><text:span text:style-name="T2">glej knjigo ( str. 80-83 ) ali zapiske s predavanj</text:span></text:p>
      <text:p text:style-name="P9"><text:span text:style-name="T5">22,23,24 </text:span><text:span text:style-name="T2">enako kot 21.</text:span></text:p>
      <text:p text:style-name="P5"><text:span text:style-name="T2">25. Energija pri kemijskih reakcijah</text:span></text:p>
      <text:p text:style-name="P3"><text:span text:style-name="T1"><text:s text:c="2"/></text:span><text:span text:style-name="T2">Poznamo dva tipa kemijskih reakcij, endotermne in eksotermne, za vsak termodinamski sistem lahko določimo notranjo energijo. <text:s/>Ta je vsota kinetičnih energij vseh elementov, ki v reakciji nastopajo ( atomi in molekule ).</text:span></text:p>
      <text:p text:style-name="P5"><text:span text:style-name="T2">26. Eksotermna reakcija</text:span></text:p>
      <text:p text:style-name="P3"><text:span text:style-name="T1"><text:s text:c="2"/></text:span><text:span text:style-name="T2">Notranja energija reaktantov je višja kot notranja energija produktov. </text:span></text:p>
      <text:p text:style-name="P6">27. Endotermna reakcija</text:p>
      <text:p text:style-name="P3"><text:span text:style-name="T1"><text:s text:c="2"/></text:span><text:span text:style-name="T2">Notranja energija produktov je višja kot notranja energija reaktantov.</text:span></text:p>
      <text:p text:style-name="P6">28. Hessov zakon</text:p>
      <text:p text:style-name="P3"><text:span text:style-name="T1"><text:s text:c="2"/></text:span><text:span text:style-name="T2">Reakcijska entalpija je neodvisna od poti reakcije. </text:span></text:p>
      <text:p text:style-name="P6">29. Tipi kemijske vezi</text:p>
      <text:p text:style-name="P3"><text:span text:style-name="T1"><text:s text:c="2"/></text:span><text:span text:style-name="T2">Ionska, kovalentna polarna in nepolarna, kovinska in vodikova</text:span></text:p>
      <text:p text:style-name="P6">30. Ionska vez</text:p>
      <text:p text:style-name="P3"><text:span text:style-name="T1"><text:s text:c="2"/></text:span><text:span text:style-name="T2">Delujejo elektrostatske sile, ponavadi se povezujejo v kristale.</text:span></text:p>
      <text:p text:style-name="P6">31. Kovalentna vez</text:p>
      <text:p text:style-name="P3"><text:span text:style-name="T1"><text:s text:c="2"/></text:span><text:span text:style-name="T2">Povežejo se <text:s/>molekule brez naboja, pri tem lahko eden od njih močneje privlači skupne elektronske pare ( polarna kovalentna vez ) ali pa ne ( nepolarna kovalentna vez ). </text:span></text:p>
      <text:p text:style-name="P6">32. Kristal NaCl</text:p>
      <text:p text:style-name="P3"><text:span text:style-name="T1"><text:s text:c="2"/></text:span><text:span text:style-name="T2">Kristalizira kot 6/6 kristal, je oblike oktaedra. </text:span></text:p>
      <text:p text:style-name="P9"><text:span text:style-name="T5">33,34,35,36</text:span><text:span text:style-name="T2"> glej pri vezeh v knjigi</text:span></text:p>
      <text:p text:style-name="P5"><text:span text:style-name="T2">37. Hibridizacija CH</text:span><text:span text:style-name="T7">4 <text:s text:c="2"/></text:span></text:p>
      <text:p text:style-name="P3"><text:span text:style-name="T1"><text:s text:c="2"/></text:span><text:span text:style-name="T2">sp</text:span><text:span text:style-name="T9">3</text:span><text:span text:style-name="T2"> hibridizacija</text:span></text:p>
      <text:p text:style-name="P6">38. Kovinska vez</text:p>
      <text:p text:style-name="P3"><text:span text:style-name="T1"><text:s text:c="3"/></text:span><text:span text:style-name="T2">Razlagamo jo s teorijo molekulskih orbital, ločimo valenčni, prevodni in prepovedahni pas ( pri izolatorjih in polprevodnikih ). <text:s/></text:span></text:p>
      <text:p text:style-name="P6">39. Medmolekulske sile</text:p>
      <text:p text:style-name="P3"><text:span text:style-name="T1"><text:s text:c="2"/></text:span><text:span text:style-name="T2">Orientacijske sile, indukcijske sile, disperzijske sile.</text:span></text:p>
      <text:p text:style-name="P6">40. Elektronegativnost</text:p>
      <text:p text:style-name="P3"><text:span text:style-name="T1"><text:s text:c="2"/></text:span><text:span text:style-name="T2">Sila, s katero atom privlači elektrone v molekuli. Ta je največja pri fluorju, zato ta element tvori najstabilnejše spojine. </text:span></text:p>
      <text:p text:style-name="P6">41. Orientacijske sile</text:p>
      <text:p text:style-name="P3"><text:span text:style-name="T1"><text:s text:c="2"/></text:span><text:span text:style-name="T2">Sile med molekulami s stalnimi dipolnimi momenti, močnejše pri višji temperaturi, raste s šesto potenco razdalje.</text:span></text:p>
      <text:p text:style-name="P6">42. Indukcijske sile</text:p>
      <text:p text:style-name="P3"><text:span text:style-name="T1"><text:s text:c="2"/></text:span><text:span text:style-name="T2">Pride do privlaka med polarno in nepolarno molekulo, so neodvisne od temparature</text:span></text:p>
      <text:p text:style-name="P6">43. Disperzijske sile</text:p>
      <text:p text:style-name="P3"><text:span text:style-name="T1"><text:s text:c="2"/></text:span><text:span text:style-name="T2">Elektroni v nepolarnih molekulah lahko v nekem trenutku indicirajo dipolni moment, ta inducira dipolne momente tudi v drugih molekulah, kar omogoči povezavo.</text:span></text:p>
      <text:p text:style-name="P4"/>
      <text:p text:style-name="P6">44. Sestava zraka</text:p>
      <text:p text:style-name="P3"><text:span text:style-name="T1"><text:s text:c="2"/></text:span><text:span text:style-name="T2">Zrak sestavljajo ( v volumskih % ) dušik ( 79.09 ), kisik ( 20.95 ), argon ( 0.93 ), ogljikov dioksid ( 0.03 ) ter v manjših količinah še neon, helij, kripton in ksenon. </text:span></text:p>
      <text:p text:style-name="P8"><text:soft-page-break/>45. Porazdeljenost elementov </text:p>
      <text:p text:style-name="P4"/>
      <text:p text:style-name="P6">46. Žlahtni plini</text:p>
      <text:p text:style-name="P3"><text:span text:style-name="T1"><text:s text:c="2"/></text:span><text:span text:style-name="T2">Značilno zanje je, da so nereaktivni zaradi polne zadnje lupine, reagirajo samo njihove spojine. </text:span></text:p>
      <text:p text:style-name="P6">47. Trdota vode</text:p>
      <text:p text:style-name="P3"><text:span text:style-name="T1"><text:s text:c="3"/></text:span><text:span text:style-name="T2">V vodi raztopljene snovi ( natrijev in magnezijev hidrogenkarbonat ), ki predstavljata prehodno trdoto, in pa ostale soli, ki predstavljajo stalno trdoto. Enota za trdoto je ekvivalent 100 mg CaO v 100 ml vode. Za postopke mehčanja vode se uporabljajo ionski izmenjevalci in pa kalcijev hidroksid in natrijev karbonat. </text:span></text:p>
      <text:p text:style-name="P6">48. Kemijsko ravnotežje</text:p>
      <text:p text:style-name="P3"><text:span text:style-name="T1"><text:s text:c="2"/></text:span><text:span text:style-name="T2">knjiga str. 188-197 </text:span></text:p>
      <text:p text:style-name="P6">49. Le Chatelierov princip</text:p>
      <text:p text:style-name="P3"><text:span text:style-name="T1"><text:s text:c="2"/></text:span><text:span text:style-name="T2">Sistem se vedno obnaša tako, da se izogne delu zunanje sile. </text:span></text:p>
      <text:p text:style-name="P6">50. Nasičena raztopina</text:p>
      <text:p text:style-name="P3"><text:span text:style-name="T1"><text:s text:c="2"/></text:span><text:span text:style-name="T2">Raztopina, ki vsebuje maksimalno množino topljenca, je nasičena. </text:span></text:p>
      <text:p text:style-name="P5"><text:span text:style-name="T2">51. Topnost</text:span></text:p>
      <text:p text:style-name="P3"><text:span text:style-name="T1"><text:s text:c="2"/></text:span><text:span text:style-name="T2">Podaja količino topljenca, ki se pri določeni temperaturi raztaplja v topilu. </text:span></text:p>
      <text:p text:style-name="P6">52. Koncentracije raztopin</text:p>
      <text:p text:style-name="P3"><text:span text:style-name="T1"><text:s text:c="2"/></text:span><text:span text:style-name="T2">Podaja se kot molarnost, molalnost ( množina topljenca v kilogramu topila ), množinski delež ( množina topljenca deljena z vsoto množin topila in topljenca ) ali kot masni delež. </text:span></text:p>
      <text:p text:style-name="P6">53. Parni tlak raztopin</text:p>
      <text:p text:style-name="P3"><text:span text:style-name="T1"><text:s text:c="2"/></text:span><text:span text:style-name="T2">Parni tlak raztopin je funkcija množinskega deleža topila, zato je parni tlak raztopin nižji kot pri samem topilu. Posledica tega je nižje tališče in višje vrelišče raztopin. </text:span></text:p>
      <text:p text:style-name="P6">54. Kvantna števila n in l</text:p>
      <text:p text:style-name="P3"><text:span text:style-name="T1"><text:s text:c="2"/></text:span><text:span text:style-name="T2">n je glavno kvantno število, l pa stransko, predstavlja vrednosti med 0 in l-1.</text:span></text:p>
      <text:p text:style-name="P6">55. Kvantno število s</text:p>
      <text:p text:style-name="P3"><text:span text:style-name="T1"><text:s text:c="2"/></text:span><text:span text:style-name="T2">s predstavlja spinsko število, ki zavzema dve vrednosti, -½ in ½, glede na vrtenje elektrona.</text:span></text:p>
      <text:p text:style-name="P6">56. Raoultov zakon</text:p>
      <text:p text:style-name="P3"><text:span text:style-name="T1"><text:s text:c="2"/></text:span><text:span text:style-name="T2">Raoultov zakon pove, kako se glede na množinski delež spreminja parni tlak raztopine. Velja P=X</text:span><text:span text:style-name="T7">1</text:span><text:span text:style-name="T2">P</text:span><text:span text:style-name="T9">0</text:span></text:p>
      <text:p text:style-name="P6">57. Lastnosti raztopin <text:s/></text:p>
      <text:p text:style-name="P3"><text:span text:style-name="T1"><text:s text:c="2"/></text:span><text:span text:style-name="T2">Od lastnosti raztopin so odvisni parni tlak, temperatura vrelišča in tališča. Parni tlak in temperatura vrelišča se zmanjšata, temperatura vrelišča po poveča. </text:span></text:p>
      <text:p text:style-name="P6">58, 59 Zvišanje vrelišča in zmanjšanje tališča </text:p>
      <text:p text:style-name="P3"><text:span text:style-name="T1"><text:s text:c="2"/></text:span><text:span text:style-name="T2">glej prešnje odgovore</text:span></text:p>
      <text:p text:style-name="P6">60. Osmotski tlak</text:p>
      <text:p text:style-name="P3"><text:span text:style-name="T4"><text:s text:c="2"/></text:span><text:span text:style-name="T3">Osmotski tlak predstavlja težnjo molekul po zmanjšanju koncentracije, uravnoveša ga</text:span><text:span text:style-name="T2"> hidrostatski tlak. </text:span></text:p>
      <text:p text:style-name="P6">61. Elektroliti</text:p>
      <text:p text:style-name="P3"><text:span text:style-name="T1"><text:s text:c="2"/></text:span><text:span text:style-name="T2">knjiga str. 210</text:span></text:p>
      <text:p text:style-name="P6">62. Stopnja disociacije</text:p>
      <text:p text:style-name="P3"><text:span text:style-name="T1"><text:s text:c="2"/></text:span><text:span text:style-name="T2">Nam pove, kolik del molekul snovi disociira.</text:span></text:p>
      <text:p text:style-name="P6">63. Definicije kislin</text:p>
      <text:p text:style-name="P3"><text:span text:style-name="T1"><text:s text:c="2"/></text:span><text:span text:style-name="T2">Arrheniusova definicija kislin: kisline so snovi, ki v vodni raztopini disociirajo vodikove ione. </text:span></text:p>
      <text:p text:style-name="P3"><text:span text:style-name="T1"><text:s text:c="2"/></text:span><text:span text:style-name="T2">Bronstedova definicija: kisline so snovi, ki oddajajo protone. </text:span></text:p>
      <text:p text:style-name="P3"><text:span text:style-name="T1"><text:s text:c="2"/></text:span><text:span text:style-name="T2">Lewisova definicija: kisline so akceptorji elektronskega para. </text:span></text:p>
      <text:p text:style-name="P6"><text:soft-page-break/>64. Pufrske raztopine</text:p>
      <text:p text:style-name="P3"><text:span text:style-name="T1"><text:s text:c="2"/></text:span><text:span text:style-name="T2">So raztopine šibkega elektrolita in njegove soli, zanje je značilno, da ob velikih spremembah razmerja ohranjajo razmeroma enak pH. </text:span></text:p>
      <text:p text:style-name="P6">65. Jakost elektrolitov</text:p>
      <text:p text:style-name="P3"><text:span text:style-name="T1"><text:s text:c="2"/></text:span><text:span text:style-name="T2">Definirane so s konstantno disociiacije, če je ta velika, je disociiacija velika in obratno.</text:span></text:p>
      <text:p text:style-name="P6">66. pH</text:p>
      <text:p text:style-name="P3"><text:span text:style-name="T1"><text:s text:c="2"/></text:span><text:span text:style-name="T2">Je –log koncentracije vodikovih protonov v mediju ( vodi ), in sicer je v obsegu med 0-14, 7 pomeni nevtralen pH.</text:span></text:p>
      <text:p text:style-name="P6">67. Disociacija vode</text:p>
      <text:p text:style-name="P3"><text:span text:style-name="T1"><text:s text:c="2"/></text:span><text:span text:style-name="T2">Voda disociira v H</text:span><text:span text:style-name="T9">+</text:span><text:span text:style-name="T2"> in OH</text:span><text:span text:style-name="T9">-</text:span><text:span text:style-name="T2">, konstanta disociacije vode je 10</text:span><text:span text:style-name="T9">-14</text:span><text:span text:style-name="T2">. Pri čisti vodi je pH 7.</text:span></text:p>
      <text:p text:style-name="P6">68. Ionske reakcije</text:p>
      <text:p text:style-name="P3"><text:span text:style-name="T1"><text:s text:c="2"/></text:span><text:span text:style-name="T2">Ionske reakcije potekajo v raztopinah elektrolitov, ponavadi mešanje raztopin ne daje reakcije, razen v primeru, da pride do tvorjenja oborine ( težko topne soli ).</text:span></text:p>
      <text:p text:style-name="P6">69. Hidroliza</text:p>
      <text:p text:style-name="P3"><text:span text:style-name="T1"><text:s text:c="2"/></text:span><text:span text:style-name="T2">Je reakcija med soljo in vodo. Glede na nastanek soli je odvisno, ali je sol kisla ali bazična. </text:span></text:p>
      <text:p text:style-name="P6">70. Elektroliza</text:p>
      <text:p text:style-name="P3"><text:span text:style-name="T1"><text:s text:c="2"/></text:span><text:span text:style-name="T2">knjiga str. 237-239</text:span></text:p>
      <text:p text:style-name="P6">71. Galvanski členi</text:p>
      <text:p text:style-name="P3"><text:span text:style-name="T1"><text:s text:c="2"/></text:span><text:span text:style-name="T2">V njem nastopata oksidant in reducent, pride do prenosa naboja, kar ima pa posledico redukcijo katode in oksidacijo na anodi. </text:span></text:p>
      <text:p text:style-name="P6">72. Redoks reakcije</text:p>
      <text:p text:style-name="P3"><text:span text:style-name="T1"><text:s text:c="2"/></text:span><text:span text:style-name="T2">knjga str. 228-231</text:span></text:p>
      <text:p text:style-name="P6">73. Oksidacija-redukcija</text:p>
      <text:p text:style-name="P3"><text:span text:style-name="T1"><text:s text:c="2"/></text:span><text:span text:style-name="T2">glej prejšnje vprašanje</text:span></text:p>
      <text:p text:style-name="P6">74. Koloidne raztopine</text:p>
      <text:p text:style-name="P3"><text:span text:style-name="T1"><text:s text:c="2"/></text:span><text:span text:style-name="T2">Velikost delcev je med 10 in 1000 Å, vsi delci sola imajo enak naboj, zato se med sabo odbijajo. </text:span></text:p>
      <text:p text:style-name="P6">75. Pridobivanje koloidnih raztopin</text:p>
      <text:p text:style-name="P3"><text:span text:style-name="T1"><text:s text:c="2"/></text:span><text:span text:style-name="T2">knjiga str. 184-185</text:span></text:p>
      <text:p text:style-name="P6">76. Kataliza na površini</text:p>
      <text:p text:style-name="P3"><text:span text:style-name="T1"><text:s text:c="2"/></text:span><text:span text:style-name="T2">Na površini aktivne snovi ponavadi pride do adsorpcije snovi, če je ta velika, poteka reakcija hitreje. Katalizator zmanjša aktivacijsko energijo.</text:span></text:p>
      <text:p text:style-name="P6">77. Zgradba atoma</text:p>
      <text:p text:style-name="P3"><text:span text:style-name="T1"><text:s text:c="2"/></text:span><text:span text:style-name="T2">knjiga str. 51-70 </text:span></text:p>
      <text:p text:style-name="P6">78. Izotopi</text:p>
      <text:p text:style-name="P3"><text:span text:style-name="T1"><text:s text:c="2"/></text:span><text:span text:style-name="T2">So elementi, ki imajo enako število protonov in elektronov ter različno število nevtronov. </text:span></text:p>
      <text:p text:style-name="P6">79. Radioaktivnost</text:p>
      <text:p text:style-name="P3"><text:span text:style-name="T1"><text:s text:c="2"/></text:span><text:span text:style-name="T2">Je spontan razpad nestabilnih jeder na stabilnejše produkte.</text:span></text:p>
      <text:p text:style-name="P6">80. Oblike orbital</text:p>
      <text:p text:style-name="P3"><text:span text:style-name="T1"><text:s text:c="3"/></text:span><text:span text:style-name="T2">glej knjigo, str. 67-69</text:span></text:p>
      <text:p text:style-name="P6">81. Onesnaženje zraka</text:p>
      <text:p text:style-name="P9"><text:span text:style-name="T1"><text:s text:c="2"/></text:span><text:span text:style-name="T5">82. Diagram stanja vode</text:span></text:p>
      <text:p text:style-name="P3"><text:span text:style-name="T1"><text:s/></text:span><text:span text:style-name="T2">knjiga str. 178</text:span></text:p>
      <text:p text:style-name="P6">83. Sigma in pi vezi</text:p>
      <text:p text:style-name="P3"><text:span text:style-name="T1"><text:s text:c="2"/></text:span><text:span text:style-name="T2">Pri čelnem prekrivanju orbital pride do sigma vezi, ki je močna, pri bočnem prekrivanju, ta vez je zaradi manj intenzivnega prekrivanja manj močna. </text:span></text:p>
      <text:p text:style-name="P6">84. Polnjenje orbital</text:p>
      <text:p text:style-name="P10"><text:soft-page-break/><text:s text:c="2"/></text:p>
      <text:p text:style-name="P6">85. Ionizacijska energija</text:p>
      <text:p text:style-name="P3"><text:span text:style-name="T1"><text:s text:c="2"/></text:span><text:span text:style-name="T2">Je energija, ki je potrebna, da odstranimo en elektron in atoma v osnovnem stanju. </text:span></text:p>
      <text:p text:style-name="P6">86. Elektronska afiniteta</text:p>
      <text:p text:style-name="P3"><text:span text:style-name="T1"><text:s text:c="2"/></text:span><text:span text:style-name="T2">Je energija, ki je potrebna, da izolirani atom sprejme en elektron. </text:span></text:p>
      <text:p text:style-name="P6">87. Born-Haberjev ciklus</text:p>
      <text:p text:style-name="P3"><text:span text:style-name="T1"><text:s text:c="2"/></text:span><text:span text:style-name="T2">knjiga str. 156-157</text:span></text:p>
      <text:p text:style-name="P6">88. Konstanta ravnotežja</text:p>
      <text:p text:style-name="P3"><text:span text:style-name="T1"><text:s text:c="2"/></text:span><text:span text:style-name="T2">knjiga str. 195</text:span></text:p>
      <text:p text:style-name="P6">89. Molalnost</text:p>
      <text:p text:style-name="P3"><text:span text:style-name="T1"><text:s text:c="2"/></text:span><text:span text:style-name="T2">Predstavlja množino topljenca v kilogramu topila</text:span></text:p>
      <text:p text:style-name="P6">90. Kisline, baze soli</text:p>
      <text:p text:style-name="P3"><text:span text:style-name="T1"><text:s text:c="2"/></text:span><text:span text:style-name="T2">glej pod elektroliti</text:span></text:p>
      <text:p text:style-name="P6">91. Elektroliza taline NaCl</text:p>
      <text:p text:style-name="P1"><text:span text:style-name="T11"><text:s text:c="2"/></text:span><text:span text:style-name="T12">K: Na</text:span><text:span text:style-name="T10">+</text:span><text:span text:style-name="T12"> + e</text:span><text:span text:style-name="T10">-</text:span><text:span text:style-name="T13"></text:span><text:span text:style-name="T12"> Na</text:span></text:p>
      <text:p text:style-name="P1"><text:span text:style-name="T11"><text:s text:c="2"/></text:span><text:span text:style-name="T12">A: 2Cl</text:span><text:span text:style-name="T10">-</text:span><text:span text:style-name="T12"> </text:span><text:span text:style-name="T13"></text:span><text:span text:style-name="T12"> Cl</text:span><text:span text:style-name="T8">2</text:span><text:span text:style-name="T12"> + 2e</text:span><text:span text:style-name="T10">-</text:span></text:p>
      <text:p text:style-name="P6">92. Elektroliza vodne raztopine NaCl</text:p>
      <text:p text:style-name="P1"><text:span text:style-name="T11"><text:s text:c="2"/></text:span><text:span text:style-name="T12">K: Na</text:span><text:span text:style-name="T10">+</text:span><text:span text:style-name="T12"> + H2O +e</text:span><text:span text:style-name="T10">-</text:span><text:span text:style-name="T13"></text:span><text:span text:style-name="T12"> Na</text:span><text:span text:style-name="T10">+</text:span><text:span text:style-name="T12"> + H</text:span><text:span text:style-name="T8">2</text:span><text:span text:style-name="T12"> + OH</text:span><text:span text:style-name="T10">-</text:span></text:p>
      <text:p text:style-name="P1"><text:span text:style-name="T11"><text:s text:c="2"/></text:span><text:span text:style-name="T12">A: 2 Cl</text:span><text:span text:style-name="T10">-</text:span><text:span text:style-name="T12"> </text:span><text:span text:style-name="T13"></text:span><text:span text:style-name="T12"> Cl</text:span><text:span text:style-name="T8">2</text:span><text:span text:style-name="T12"> + 2e</text:span><text:span text:style-name="T10">-</text:span></text:p>
      <text:p text:style-name="P6">93. Elektroliza vode</text:p>
      <text:p text:style-name="P1"><text:span text:style-name="T11"><text:s text:c="2"/></text:span><text:span text:style-name="T12">K: 2H</text:span><text:span text:style-name="T8">2</text:span><text:span text:style-name="T12">O + 2e</text:span><text:span text:style-name="T10">-</text:span><text:span text:style-name="T13"></text:span><text:span text:style-name="T12"> H</text:span><text:span text:style-name="T8">2</text:span><text:span text:style-name="T12"> + 2OH</text:span><text:span text:style-name="T10">-</text:span></text:p>
      <text:p text:style-name="P1"><text:span text:style-name="T11"><text:s text:c="2"/></text:span><text:span text:style-name="T12">A: H</text:span><text:span text:style-name="T8">2</text:span><text:span text:style-name="T12">0 </text:span><text:span text:style-name="T13"></text:span><text:span text:style-name="T12"> ½ O</text:span><text:span text:style-name="T8">2</text:span><text:span text:style-name="T12"> + 2H</text:span><text:span text:style-name="T10">+</text:span><text:span text:style-name="T12"> + 2e</text:span><text:span text:style-name="T10">-</text:span></text:p>
      <text:p text:style-name="P6">94. Elektrokemijska napetostna vrsta</text:p>
      <text:p text:style-name="P3"><text:span text:style-name="T1"><text:s text:c="2"/></text:span><text:span text:style-name="T2">glej knjiga str. 233-234</text:span></text:p>
      <text:p text:style-name="P6">95. p-orbitale</text:p>
      <text:p text:style-name="P3"><text:span text:style-name="T1"><text:s text:c="2"/></text:span><text:span text:style-name="T2">knjiga str. 68-69</text:span></text:p>
      <text:p text:style-name="P6">96. Kovinska vez</text:p>
      <text:p text:style-name="P3"><text:span text:style-name="T1"><text:s text:c="2"/></text:span><text:span text:style-name="T2">glej vprašanje 38. </text:span></text:p>
      <text:p text:style-name="P6">97. Oksidacijsko število </text:p>
      <text:p text:style-name="P3"><text:span text:style-name="T1"><text:s text:c="2"/></text:span><text:span text:style-name="T2">Je število, ki pove, kakšen naboj bi imel element, če bi bil sam v raztopini.</text:span></text:p>
      <text:p text:style-name="P4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size="14pt" fo:font-style="italic" style:font-size-asian="14pt" style:font-style-asian="italic" style:font-name-complex="Tahoma" style:font-style-complex="italic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govori na vprašanja za anorgansko kemijo</dc:title>
    <meta:initial-creator>Tomi</meta:initial-creator>
    <meta:creation-date>2009-09-17T14:12:00</meta:creation-date>
    <dc:creator>Jaka</dc:creator>
    <dc:date>2014-01-26T11:40:00</dc:date>
    <meta:print-date>2001-06-25T20:48:00</meta:print-date>
    <meta:editing-cycles>4</meta:editing-cycles>
    <meta:editing-duration>PT2M</meta:editing-duration>
    <meta:document-statistic meta:table-count="0" meta:image-count="0" meta:object-count="0" meta:page-count="5" meta:paragraph-count="186" meta:word-count="1441" meta:character-count="9319" meta:non-whitespace-character-count="78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