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016in" draw:visible-area-height="2.9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ni izpit 31. 8. 2006</text:p>
      <text:p text:style-name="P1"/>
      <text:p text:style-name="P1">Vprašanja za obkroževanje</text:p>
      <text:p text:style-name="P1">Mesto za N-glikozilacijo</text:p>
      <text:p text:style-name="P1">Kje cepi kimotripsin?</text:p>
      <text:p text:style-name="P1">Imaš peptid z zaporedjem … Izvedeš hidrolizo v tiosulfonski kislini in derivatiziraš z ninhidrinom. Kakšen rezultat pričakuješ?</text:p>
      <text:p text:style-name="P1">Reagenti za določitev C – terminalne ak</text:p>
      <text:p text:style-name="P1"/>
      <text:p text:style-name="P1">Vprašanja, na katera so bili zahtevani odgovori</text:p>
      <text:p text:style-name="P1">Zakaj ne poteče ED na N-acetiliranih proteinih? Kaj bi naredil, da bi lahko določil N – terminalno zaporedje takega proteina?</text:p>
      <text:p text:style-name="P1"/>
      <text:p text:style-name="P1">Imaš zaporedje …W…NG… Kakšen način kem. fragmentacije bi uporabil, da bi cepil ta peptid in dobil prekrivajoče fragmente? Potrebno je bilo napisati fragmente, ki jih pri tem dobiš v 3-črkovnem zapisu.</text:p>
      <text:p text:style-name="P1"/>
      <text:p text:style-name="P1">Ak je Asn, naslednja ak povzroči znižanje izkoristka ED. Katera je ta ak?</text:p>
      <text:p text:style-name="P1"/>
      <text:p text:style-name="P1">Iz grafa določi zaporedje ak, ki ga dobimo po cepitvi z aminopeptidazami.</text:p>
      <text:p text:style-name="P1"><draw:frame draw:style-name="fr1" draw:name="Object1" text:anchor-type="as-char" svg:width="3.3791in" svg:height="2.6209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Imaš 1nmol pentapeptida, ki ga hidroliziramo v HCl. Rezultat po hidrolizi je 2nmol Glu in 1 nmol Lys.</text:p>
      <text:p text:style-name="P1">Tripsin pentapeptid cepi na dva dela. Eden pri elektroforezi potuje proti anodi drugi pa proti katodi. Kimotripsin cepi pentapeptid na dva dipeptida in Glu. Po pretvorbi z 1fluoro2,4dinitrobenzenom dobiš DNB-Glu.</text:p>
      <text:p text:style-name="P1">Napiši pentapeptid, ki ustreza naštetim podatkom, v 1 in 3-črkovnem zapi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primarna struktura proteinov, 31</dc:title>
    <meta:initial-creator>RENATA</meta:initial-creator>
    <meta:creation-date>2006-09-03T09:13:00</meta:creation-date>
    <dc:creator>Jaka</dc:creator>
    <dc:date>2014-01-26T10:45:00</dc:date>
    <meta:editing-cycles>4</meta:editing-cycles>
    <meta:editing-duration>PT29M</meta:editing-duration>
    <meta:document-statistic meta:table-count="0" meta:image-count="0" meta:object-count="1" meta:page-count="1" meta:paragraph-count="15" meta:word-count="180" meta:character-count="1166" meta:non-whitespace-character-count="9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