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2" style:family="paragraph" style:parent-style-name="Normal_20__28_Web_29_">
      <style:text-properties style:font-weight-complex="bold"/>
    </style:style>
    <style:style style:name="P3" style:family="paragraph" style:parent-style-name="Normal_20__28_Web_29_">
      <style:paragraph-properties fo:margin-top="0in" fo:margin-bottom="0in"/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isni izpit, december 2007</text:h>
      <text:p text:style-name="P2">1.) Navedite energijske izraze iz molekulskih sil. Pri naštevanju posebej označite, kateri izrazi se nanašajo na vezne in kateri na nevezne interakcije med atomi.</text:p>
      <text:p text:style-name="P3">2.) a) Rachematov plot prikazuje…</text:p>
      <text:p text:style-name="P3">b) Rachematov plot prikazuje…</text:p>
      <text:p text:style-name="P3">c) Konformacije kotov phi… psi…</text:p>
      <text:p text:style-name="P3">d) </text:p>
      <text:p text:style-name="P3"/>
      <text:p text:style-name="P3">3.) a)</text:p>
      <text:p text:style-name="P3">b)</text:p>
      <text:p text:style-name="P3">c) </text:p>
      <text:p text:style-name="P3">d) sodček in transmembranski proteini… Razlike v zvitju proteinov.</text:p>
      <text:p text:style-name="Standard"/>
      <text:p text:style-name="Standard">4.) a)</text:p>
      <text:p text:style-name="Standard">b)</text:p>
      <text:p text:style-name="Standard">c)</text:p>
      <text:p text:style-name="Standard">d) Neuramidaza… opiši njeno zvitje…</text:p>
      <text:p text:style-name="Standard"/>
      <text:p text:style-name="Standard">5.) Nariši peptid _ _ _ _ _ … vodikove vezi označi črtkano, simbole enočrkovno…</text:p>
      <text:p text:style-name="Standard"/>
      <text:p text:style-name="Standard">6.) Nariši 2 sekundarni strukturi</text:p>
      <text:p text:style-name="Standard"/>
      <text:p text:style-name="Standard">7.) kateri membranski proteini imajo določeno 3D strukturo na atomarnem nivoju? Obkroži</text:p>
      <text:p text:style-name="Standard"/>
      <text:p text:style-name="Standard">8.) </text:p>
      <text:p text:style-name="Standard"/>
      <text:p text:style-name="Standard">9.)</text:p>
      <text:p text:style-name="Standard"/>
      <text:p text:style-name="Standard">10.)</text:p>
      <text:p text:style-name="Standard">a) določanje pri resoluciji 3 A…. …. ?</text:p>
      <text:p text:style-name="Standard">b) MAD</text:p>
      <text:p text:style-name="Standard">c) najbolj zanimivo predavanje</text:p>
      <text:p text:style-name="Standard">d) najmanj zanimivo predavanje</text:p>
      <text:p text:style-name="Standard">e) najbolj zanimiv seminar</text:p>
      <text:p text:style-name="Standard"/>
      <text:p text:style-name="Standard">11.) Nekaj o cinkovem prstu in leucinskih zadrgah</text:p>
      <text:p text:style-name="Standard"/>
      <text:p text:style-name="Standard">12.) Izrazanje gena za triptofan</text:p>
      <text:p text:style-name="Standard"/>
      <text:p text:style-name="Standard">13.) Za obkrozit:</text:p>
      <text:p text:style-name="Standard">-GroEL in GroES sta molekuli, ki pomagata pri zvijanju nepravilno zvitih proteinov</text:p>
      <text:p text:style-name="Standard">-Disulfid polimeraza je encim ki pomaga pri nastajanju disulfidnih vezi</text:p>
      <text:p text:style-name="Standard">.</text:p>
      <text:p text:style-name="Standard">.</text:p>
      <text:p text:style-name="Standard">.</text:p>
      <text:p text:style-name="Standard"/>
      <text:p text:style-name="Standard"/>
      <text:p text:style-name="Standard"><text:soft-page-break/>14.) Razlika med porinom in sodckom (nevemkaterga proteina)</text:p>
      <text:p text:style-name="Standard"/>
      <text:p text:style-name="Standard"/>
      <text:p text:style-name="Standard">15.) Zakaj so proteini z hidrofobnim jedrom nestabilni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rižaj</dc:title>
    <meta:initial-creator>Vesna</meta:initial-creator>
    <meta:creation-date>2014-01-26T10:41:00</meta:creation-date>
    <dc:creator>Jaka</dc:creator>
    <dc:date>2014-01-26T10:41:00</dc:date>
    <meta:editing-cycles>2</meta:editing-cycles>
    <meta:editing-duration>P15824DT17H31M44S</meta:editing-duration>
    <meta:document-statistic meta:table-count="0" meta:image-count="0" meta:object-count="0" meta:page-count="2" meta:paragraph-count="35" meta:word-count="179" meta:character-count="1114" meta:non-whitespace-character-count="96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